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– Ceh frizera i kozmetičara</text:p>
      <text:p text:style-name="P2">Vrijeme ispisa: 02.02.2018. 13:26:1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2</text:span><text:span text:style-name="T17"><text:line-break/>52264</text:span><text:span text:style-name="T18"><text:line-break/></text:span><text:span text:style-name="T19">Frizerski salon "D" - vl. Davorka Žic, Rab, Kampor 150</text:span><text:span text:style-name="T20"><text:line-break/>51280 RAB, RAB</text:span><text:span text:style-name="T21"><text:line-break/>KAMPOR, KAMPOR 150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3</text:span><text:span text:style-name="T28"><text:line-break/>52265</text:span><text:span text:style-name="T29"><text:line-break/></text:span><text:span text:style-name="T30">FRIZERSKI SALON "JOSIPA" - vl. Josipa Debelić, Rab, Banjol 198</text:span><text:span text:style-name="T31"><text:line-break/>51280 RAB, RAB</text:span><text:span text:style-name="T32"><text:line-break/>BANJOL, BANJOL 198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26</text:span><text:span text:style-name="T39"><text:line-break/>52287</text:span><text:span text:style-name="T40"><text:line-break/></text:span><text:span text:style-name="T41">FRIZERSKI OBRT "KATARINA" - vl. Katarina Antešić, Rab, Palit 68</text:span><text:span text:style-name="T42"><text:line-break/>51280 RAB, RAB</text:span><text:span text:style-name="T43"><text:line-break/>PALIT, PALIT 68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212</text:span><text:span text:style-name="T50"><text:line-break/>54544</text:span><text:span text:style-name="T51"><text:line-break/></text:span><text:span text:style-name="T52">FRIZERSKI SALON "IVANKA" - vl. Ivanka Debelić, Rab, Banjol bb (Autokamp "Padova")</text:span><text:span text:style-name="T53"><text:line-break/>51280 RAB, RAB</text:span><text:span text:style-name="T54"><text:line-break/>BANJOL, BANJOL 496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213</text:span><text:span text:style-name="T61"><text:line-break/>54545</text:span><text:span text:style-name="T62"><text:line-break/></text:span><text:span text:style-name="T63">FRIZERSKI SALON "BOŽIDARKA" - vl. Marija Jelić, Rab, Banjol 203</text:span><text:span text:style-name="T64"><text:line-break/>51280 RAB, RAB</text:span><text:span text:style-name="T65"><text:line-break/>BANJOL, BANJOL 203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215</text:span><text:span text:style-name="T72"><text:line-break/>54547</text:span><text:span text:style-name="T73"><text:line-break/></text:span><text:span text:style-name="T74">FRIZERSKI SALON "PASCAL" - vl. Franciska Krstinić, Rab, Palit 67</text:span><text:span text:style-name="T75"><text:line-break/>51280 RAB, RAB</text:span><text:span text:style-name="T76"><text:line-break/>PALIT, PALIT 67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328</text:span><text:span text:style-name="T83"><text:line-break/>56421</text:span><text:span text:style-name="T84"><text:line-break/></text:span><text:span text:style-name="T85">FRIZERSKI SALON "CASPER" - vl. Ljerka Sušić-Načeta, Rab, Banjol 197</text:span><text:span text:style-name="T86"><text:line-break/>51280 RAB, RAB</text:span><text:span text:style-name="T87"><text:line-break/>BANJOL, BANJOL 197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518</text:span><text:span text:style-name="T94"><text:line-break/>51404</text:span><text:span text:style-name="T95"><text:line-break/></text:span><text:span text:style-name="T96">FRIZERSKO BRIJAČKI SALON "FIGARO" - vl. Rajka Gušćić, Rab, Srednja ulica 3</text:span><text:span text:style-name="T97"><text:line-break/>51280 RAB, RAB</text:span><text:span text:style-name="T98"><text:line-break/>RAB, SREDNJA ULICA 3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555</text:span><text:span text:style-name="T105"><text:line-break/>51424</text:span><text:span text:style-name="T106"><text:line-break/></text:span><text:span text:style-name="T107">ESTETSKI STUDIO "FINESA" - vl. Sonja Matušan, Rab, Banjol 51</text:span><text:span text:style-name="T108"><text:line-break/>51280 RAB, RAB</text:span><text:span text:style-name="T109"><text:line-break/>BANJOL, BANJOL 51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587</text:span><text:span text:style-name="T116"><text:line-break/>135414</text:span><text:span text:style-name="T117"><text:line-break/></text:span><text:span text:style-name="T118">FRIZERSKI SALON "PETRA" - vl. Petra Faflja, Rab, Palit 333</text:span><text:span text:style-name="T119"><text:line-break/>51280 RAB, RAB</text:span><text:span text:style-name="T120"><text:line-break/>PALIT, PALIT 333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686</text:span><text:span text:style-name="T127"><text:line-break/>164985</text:span><text:span text:style-name="T128"><text:line-break/></text:span><text:span text:style-name="T129">FRIZERSKI SALON "M" - vl. Marijana Žic, Rab, Lopar bb</text:span><text:span text:style-name="T130"><text:line-break/>51280 RAB, LOPAR</text:span><text:span text:style-name="T131"><text:line-break/>LOPAR, LOPAR BB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714</text:span><text:span text:style-name="T138"><text:line-break/>168716</text:span><text:span text:style-name="T139"><text:line-break/></text:span><text:span text:style-name="T140">FRIZERSKI SALON "DOAL" - vl. Ljiljana Naletina, Rab, Palit 130</text:span><text:span text:style-name="T141"><text:line-break/>51280 RAB, RAB</text:span><text:span text:style-name="T142"><text:line-break/>PALIT, PALIT 130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850</text:span><text:span text:style-name="T149"><text:line-break/>189936</text:span><text:span text:style-name="T150"><text:line-break/></text:span><text:span text:style-name="T151">FRIZERSKI SALON "MIRJANA" - vl. Mirjana Karlić, Rab, Kampor bb</text:span><text:span text:style-name="T152"><text:line-break/>51280 RAB, RAB</text:span><text:span text:style-name="T153"><text:line-break/>KAMPOR, KAMPOR BB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957</text:span><text:span text:style-name="T160"><text:line-break/>206963</text:span><text:span text:style-name="T161"><text:line-break/></text:span><text:span text:style-name="T162">SALON ZA NJEGU TIJELA "NATURAL BEAUTY" - vl. Đurđica Mlačić, Rab, Banjol 48</text:span><text:span text:style-name="T163"><text:line-break/>51280 RAB, RAB</text:span><text:span text:style-name="T164"><text:line-break/>BANJOL, BANJOL 48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987</text:span><text:span text:style-name="T171"><text:line-break/>216586</text:span><text:span text:style-name="T172"><text:line-break/></text:span><text:span text:style-name="T173">FRIZERSKI SALON "RENATA" - vl. Renata Španjol-Šimunelić, Rab, Plovanova 4</text:span><text:span text:style-name="T174"><text:line-break/>51280 RAB, RAB</text:span><text:span text:style-name="T175"><text:line-break/>RAB, PLOVANOVA 4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1166</text:span><text:span text:style-name="T182"><text:line-break/>265167</text:span><text:span text:style-name="T183"><text:line-break/></text:span><text:span text:style-name="T184">KOZMETIČKI SALON "PETRA" - vl. Petra Barčić, Rab, Palit 67</text:span><text:span text:style-name="T185"><text:line-break/>51280 RAB, RAB</text:span><text:span text:style-name="T186"><text:line-break/>PALIT, PALIT 67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1175</text:span><text:span text:style-name="T193"><text:line-break/>276764</text:span><text:span text:style-name="T194"><text:line-break/></text:span><text:span text:style-name="T195">ZAJEDNIČKI OBRT "D.S. TIBET" - vl. Snježana Božić i Damir Murgić, Rab, Barbat 213</text:span><text:span text:style-name="T196"><text:line-break/>51280 RAB, RAB</text:span><text:span text:style-name="T197"><text:line-break/>BARBAT, BARBAT 213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1291</text:span><text:span text:style-name="T204"><text:line-break/>305362</text:span><text:span text:style-name="T205"><text:line-break/></text:span><text:span text:style-name="T206">FRIZERSKI SALON "NEVA" - vl. Rada Španjol, Rab, Srednja ulica 7c</text:span><text:span text:style-name="T207"><text:line-break/>51280 RAB, RAB</text:span><text:span text:style-name="T208"><text:line-break/>RAB, SREDNJA ULICA 7c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1322</text:span><text:span text:style-name="T215"><text:line-break/>349341</text:span><text:span text:style-name="T216"><text:line-break/></text:span><text:span text:style-name="T217">FRIZERSKI STUDIO "GLOSS" JOSIPA NADALIĆ-ŠOTIĆ, PALIT 323, RAB</text:span><text:span text:style-name="T218"><text:line-break/>51280 RAB, RAB</text:span><text:span text:style-name="T219"><text:line-break/>PALIT, PALIT 323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1344</text:span><text:span text:style-name="T226"><text:line-break/>400161</text:span><text:span text:style-name="T227"><text:line-break/></text:span><text:span text:style-name="T228">ESTETSKI STUDIO JOSIPA, JOSIPA MATAHLIJA, LOPAR 565, LOPAR</text:span><text:span text:style-name="T229"><text:line-break/>51281 LOPAR, LOPAR</text:span><text:span text:style-name="T230"><text:line-break/>LOPAR, LOPAR 565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1419</text:span><text:span text:style-name="T237"><text:line-break/>472055</text:span><text:span text:style-name="T238"><text:line-break/></text:span><text:span text:style-name="T239">OBRT ZA KOZMETIČKE USLUGE "HARMONY", vl. MARINA ŠUNJIĆ, RAB, ŠETALIŠTE MARKANTUNA DOMINISA 9</text:span><text:span text:style-name="T240"><text:line-break/>51280 RAB, RAB</text:span><text:span text:style-name="T241"><text:line-break/>RAB, ŠETALIŠTE MARKANTUNA DOMINISA 9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1472</text:span><text:span text:style-name="T248"><text:line-break/>481021</text:span><text:span text:style-name="T249"><text:line-break/></text:span><text:span text:style-name="T250">CARPE DIEM, frizerski obrt, vl. Ivana Kušec, Lopar, Lopar 436</text:span><text:span text:style-name="T251"><text:line-break/>51281 LOPAR, LOPAR</text:span><text:span text:style-name="T252"><text:line-break/>LOPAR, LOPAR 436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1483</text:span><text:span text:style-name="T259"><text:line-break/>482369</text:span><text:span text:style-name="T260"><text:line-break/></text:span><text:span text:style-name="T261">BAMBA, frizerski obrt, vl. Petra Beg, Rab, Supetarska Draga 18</text:span><text:span text:style-name="T262"><text:line-break/>51280 RAB, RAB</text:span><text:span text:style-name="T263"><text:line-break/>SUPETARSKA DRAGA, SUPETARSKA DRAGA 18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1546</text:span><text:span text:style-name="T270"><text:line-break/>500469</text:span><text:span text:style-name="T271"><text:line-break/></text:span><text:span text:style-name="T272">ZEN, obrt za masažu tijela, vl. Tajana Lončarić, Rab, Palit 155 c</text:span><text:span text:style-name="T273"><text:line-break/>51280 RAB, RAB</text:span><text:span text:style-name="T274"><text:line-break/>PALIT, PALIT 155 C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1567</text:span><text:span text:style-name="T281"><text:line-break/>507362</text:span><text:span text:style-name="T282"><text:line-break/></text:span><text:span text:style-name="T283">BEAUTY SALON LADY'S, obrt za uljepšavanje, vl. Silvija Rukavina, Lopar, Lopar 136</text:span><text:span text:style-name="T284"><text:line-break/>51281 LOPAR, LOPAR</text:span><text:span text:style-name="T285"><text:line-break/>LOPAR, LOPAR 13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26:00Z</meta:creation-date>
    <dc:date>2018-02-02T12:2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1" meta:character-count="3086" meta:row-count="21" meta:non-whitespace-character-count="2631"/>
  </office:meta>
</office:document-meta>
</file>