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P2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 style:language-asian="hr" style:country-asian="HR"/>
    </style:style>
    <style:style style:name="TableColumn4" style:family="table-column">
      <style:table-column-properties style:column-width="0.2937in"/>
    </style:style>
    <style:style style:name="TableColumn5" style:family="table-column">
      <style:table-column-properties style:column-width="5.9951in"/>
    </style:style>
    <style:style style:name="Table3" style:family="table">
      <style:table-properties style:width="6.2888in" style:rel-width="100%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FF" fo:font-size="10pt" style:font-size-asian="10pt" style:font-size-complex="10pt" style:language-asian="hr" style:country-asian="HR"/>
    </style:style>
    <style:style style:name="TableCell9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FF" fo:font-size="10pt" style:font-size-asian="10pt" style:font-size-complex="10pt" style:language-asian="hr" style:country-asian="HR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4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5" style:parent-style-name="Normal" style:family="paragraph">
      <style:paragraph-properties fo:margin-bottom="0in" fo:line-height="100%"/>
    </style:style>
    <style:style style:name="T1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9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2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22" style:family="table-row">
      <style:table-row-properties/>
    </style:style>
    <style:style style:name="TableCell23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25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26" style:parent-style-name="Normal" style:family="paragraph">
      <style:paragraph-properties fo:margin-bottom="0in" fo:line-height="100%"/>
    </style:style>
    <style:style style:name="T2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0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3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33" style:family="table-row">
      <style:table-row-properties/>
    </style:style>
    <style:style style:name="TableCell34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36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37" style:parent-style-name="Normal" style:family="paragraph">
      <style:paragraph-properties fo:margin-bottom="0in" fo:line-height="100%"/>
    </style:style>
    <style:style style:name="T3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1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4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47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48" style:parent-style-name="Normal" style:family="paragraph">
      <style:paragraph-properties fo:margin-bottom="0in" fo:line-height="100%"/>
    </style:style>
    <style:style style:name="T4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2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5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58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59" style:parent-style-name="Normal" style:family="paragraph">
      <style:paragraph-properties fo:margin-bottom="0in" fo:line-height="100%"/>
    </style:style>
    <style:style style:name="T6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3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6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66" style:family="table-row">
      <style:table-row-properties/>
    </style:style>
    <style:style style:name="TableCell67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69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70" style:parent-style-name="Normal" style:family="paragraph">
      <style:paragraph-properties fo:margin-bottom="0in" fo:line-height="100%"/>
    </style:style>
    <style:style style:name="T7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7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7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74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7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7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77" style:family="table-row">
      <style:table-row-properties/>
    </style:style>
    <style:style style:name="TableCell78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80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81" style:parent-style-name="Normal" style:family="paragraph">
      <style:paragraph-properties fo:margin-bottom="0in" fo:line-height="100%"/>
    </style:style>
    <style:style style:name="T8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8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8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85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8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8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88" style:family="table-row">
      <style:table-row-properties/>
    </style:style>
    <style:style style:name="TableCell89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91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92" style:parent-style-name="Normal" style:family="paragraph">
      <style:paragraph-properties fo:margin-bottom="0in" fo:line-height="100%"/>
    </style:style>
    <style:style style:name="T9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9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9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96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9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9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99" style:family="table-row">
      <style:table-row-properties/>
    </style:style>
    <style:style style:name="TableCell100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02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03" style:parent-style-name="Normal" style:family="paragraph">
      <style:paragraph-properties fo:margin-bottom="0in" fo:line-height="100%"/>
    </style:style>
    <style:style style:name="T10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0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0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07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0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0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10" style:family="table-row">
      <style:table-row-properties/>
    </style:style>
    <style:style style:name="TableCell111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13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14" style:parent-style-name="Normal" style:family="paragraph">
      <style:paragraph-properties fo:margin-bottom="0in" fo:line-height="100%"/>
    </style:style>
    <style:style style:name="T11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1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1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18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1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2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21" style:family="table-row">
      <style:table-row-properties/>
    </style:style>
    <style:style style:name="TableCell122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24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25" style:parent-style-name="Normal" style:family="paragraph">
      <style:paragraph-properties fo:margin-bottom="0in" fo:line-height="100%"/>
    </style:style>
    <style:style style:name="T12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2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2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29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3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3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32" style:family="table-row">
      <style:table-row-properties/>
    </style:style>
    <style:style style:name="TableCell133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35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36" style:parent-style-name="Normal" style:family="paragraph">
      <style:paragraph-properties fo:margin-bottom="0in" fo:line-height="100%"/>
    </style:style>
    <style:style style:name="T13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3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3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40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4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4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43" style:family="table-row">
      <style:table-row-properties/>
    </style:style>
    <style:style style:name="TableCell144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46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47" style:parent-style-name="Normal" style:family="paragraph">
      <style:paragraph-properties fo:margin-bottom="0in" fo:line-height="100%"/>
    </style:style>
    <style:style style:name="T14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4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5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51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5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5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54" style:family="table-row">
      <style:table-row-properties/>
    </style:style>
    <style:style style:name="TableCell155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57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58" style:parent-style-name="Normal" style:family="paragraph">
      <style:paragraph-properties fo:margin-bottom="0in" fo:line-height="100%"/>
    </style:style>
    <style:style style:name="T15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6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6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62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6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6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65" style:family="table-row">
      <style:table-row-properties/>
    </style:style>
    <style:style style:name="TableCell166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68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69" style:parent-style-name="Normal" style:family="paragraph">
      <style:paragraph-properties fo:margin-bottom="0in" fo:line-height="100%"/>
    </style:style>
    <style:style style:name="T17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7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7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73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7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7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76" style:family="table-row">
      <style:table-row-properties/>
    </style:style>
    <style:style style:name="TableCell177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79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80" style:parent-style-name="Normal" style:family="paragraph">
      <style:paragraph-properties fo:margin-bottom="0in" fo:line-height="100%"/>
    </style:style>
    <style:style style:name="T18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8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8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84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8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8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87" style:family="table-row">
      <style:table-row-properties/>
    </style:style>
    <style:style style:name="TableCell188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90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91" style:parent-style-name="Normal" style:family="paragraph">
      <style:paragraph-properties fo:margin-bottom="0in" fo:line-height="100%"/>
    </style:style>
    <style:style style:name="T19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9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9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95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9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9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98" style:family="table-row">
      <style:table-row-properties/>
    </style:style>
    <style:style style:name="TableCell199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2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201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202" style:parent-style-name="Normal" style:family="paragraph">
      <style:paragraph-properties fo:margin-bottom="0in" fo:line-height="100%"/>
    </style:style>
    <style:style style:name="T20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0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0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06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20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0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209" style:family="table-row">
      <style:table-row-properties/>
    </style:style>
    <style:style style:name="TableCell210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2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212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213" style:parent-style-name="Normal" style:family="paragraph">
      <style:paragraph-properties fo:margin-bottom="0in" fo:line-height="100%"/>
    </style:style>
    <style:style style:name="T21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1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1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17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21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1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220" style:family="table-row">
      <style:table-row-properties/>
    </style:style>
    <style:style style:name="TableCell221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2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223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224" style:parent-style-name="Normal" style:family="paragraph">
      <style:paragraph-properties fo:margin-bottom="0in" fo:line-height="100%"/>
    </style:style>
    <style:style style:name="T22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2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2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28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22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3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231" style:family="table-row">
      <style:table-row-properties/>
    </style:style>
    <style:style style:name="TableCell232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2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234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235" style:parent-style-name="Normal" style:family="paragraph">
      <style:paragraph-properties fo:margin-bottom="0in" fo:line-height="100%"/>
    </style:style>
    <style:style style:name="T23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3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3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39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24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4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242" style:family="table-row">
      <style:table-row-properties/>
    </style:style>
    <style:style style:name="TableCell243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2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245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246" style:parent-style-name="Normal" style:family="paragraph">
      <style:paragraph-properties fo:margin-bottom="0in" fo:line-height="100%"/>
    </style:style>
    <style:style style:name="T24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4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4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50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25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5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253" style:family="table-row">
      <style:table-row-properties/>
    </style:style>
    <style:style style:name="TableCell254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2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256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257" style:parent-style-name="Normal" style:family="paragraph">
      <style:paragraph-properties fo:margin-bottom="0in" fo:line-height="100%"/>
    </style:style>
    <style:style style:name="T25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5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6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61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26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6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264" style:family="table-row">
      <style:table-row-properties/>
    </style:style>
    <style:style style:name="TableCell265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2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267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268" style:parent-style-name="Normal" style:family="paragraph">
      <style:paragraph-properties fo:margin-bottom="0in" fo:line-height="100%"/>
    </style:style>
    <style:style style:name="T26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7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7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72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27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7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275" style:family="table-row">
      <style:table-row-properties/>
    </style:style>
    <style:style style:name="TableCell276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2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278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279" style:parent-style-name="Normal" style:family="paragraph">
      <style:paragraph-properties fo:margin-bottom="0in" fo:line-height="100%"/>
    </style:style>
    <style:style style:name="T28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8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8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83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28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8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286" style:family="table-row">
      <style:table-row-properties/>
    </style:style>
    <style:style style:name="TableCell287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2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289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290" style:parent-style-name="Normal" style:family="paragraph">
      <style:paragraph-properties fo:margin-bottom="0in" fo:line-height="100%"/>
    </style:style>
    <style:style style:name="T29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9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9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94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29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9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297" style:family="table-row">
      <style:table-row-properties/>
    </style:style>
    <style:style style:name="TableCell298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2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300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301" style:parent-style-name="Normal" style:family="paragraph">
      <style:paragraph-properties fo:margin-bottom="0in" fo:line-height="100%"/>
    </style:style>
    <style:style style:name="T30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0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0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05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30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0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308" style:family="table-row">
      <style:table-row-properties/>
    </style:style>
    <style:style style:name="TableCell309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3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311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312" style:parent-style-name="Normal" style:family="paragraph">
      <style:paragraph-properties fo:margin-bottom="0in" fo:line-height="100%"/>
    </style:style>
    <style:style style:name="T31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1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1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16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31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1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319" style:family="table-row">
      <style:table-row-properties/>
    </style:style>
    <style:style style:name="TableCell320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3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322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323" style:parent-style-name="Normal" style:family="paragraph">
      <style:paragraph-properties fo:margin-bottom="0in" fo:line-height="100%"/>
    </style:style>
    <style:style style:name="T32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2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2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27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32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2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330" style:family="table-row">
      <style:table-row-properties/>
    </style:style>
    <style:style style:name="TableCell331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3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333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334" style:parent-style-name="Normal" style:family="paragraph">
      <style:paragraph-properties fo:margin-bottom="0in" fo:line-height="100%"/>
    </style:style>
    <style:style style:name="T33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3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3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38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33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4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341" style:family="table-row">
      <style:table-row-properties/>
    </style:style>
    <style:style style:name="TableCell342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3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344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345" style:parent-style-name="Normal" style:family="paragraph">
      <style:paragraph-properties fo:margin-bottom="0in" fo:line-height="100%"/>
    </style:style>
    <style:style style:name="T34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4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4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49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35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5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352" style:family="table-row">
      <style:table-row-properties/>
    </style:style>
    <style:style style:name="TableCell353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3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355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356" style:parent-style-name="Normal" style:family="paragraph">
      <style:paragraph-properties fo:margin-bottom="0in" fo:line-height="100%"/>
    </style:style>
    <style:style style:name="T35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5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5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60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36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6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363" style:family="table-row">
      <style:table-row-properties/>
    </style:style>
    <style:style style:name="TableCell364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3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366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367" style:parent-style-name="Normal" style:family="paragraph">
      <style:paragraph-properties fo:margin-bottom="0in" fo:line-height="100%"/>
    </style:style>
    <style:style style:name="T36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6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7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71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37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7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374" style:family="table-row">
      <style:table-row-properties/>
    </style:style>
    <style:style style:name="TableCell375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3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377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378" style:parent-style-name="Normal" style:family="paragraph">
      <style:paragraph-properties fo:margin-bottom="0in" fo:line-height="100%"/>
    </style:style>
    <style:style style:name="T37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8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8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82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38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8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385" style:family="table-row">
      <style:table-row-properties/>
    </style:style>
    <style:style style:name="TableCell386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3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388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389" style:parent-style-name="Normal" style:family="paragraph">
      <style:paragraph-properties fo:margin-bottom="0in" fo:line-height="100%"/>
    </style:style>
    <style:style style:name="T39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9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9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93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39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9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396" style:family="table-row">
      <style:table-row-properties/>
    </style:style>
    <style:style style:name="TableCell397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3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399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400" style:parent-style-name="Normal" style:family="paragraph">
      <style:paragraph-properties fo:margin-bottom="0in" fo:line-height="100%"/>
    </style:style>
    <style:style style:name="T40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0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0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04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40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0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407" style:family="table-row">
      <style:table-row-properties/>
    </style:style>
    <style:style style:name="TableCell408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4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410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411" style:parent-style-name="Normal" style:family="paragraph">
      <style:paragraph-properties fo:margin-bottom="0in" fo:line-height="100%"/>
    </style:style>
    <style:style style:name="T41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1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1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15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41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1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418" style:family="table-row">
      <style:table-row-properties/>
    </style:style>
    <style:style style:name="TableCell419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4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421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422" style:parent-style-name="Normal" style:family="paragraph">
      <style:paragraph-properties fo:margin-bottom="0in" fo:line-height="100%"/>
    </style:style>
    <style:style style:name="T42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2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2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26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42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2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429" style:family="table-row">
      <style:table-row-properties/>
    </style:style>
    <style:style style:name="TableCell430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4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432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433" style:parent-style-name="Normal" style:family="paragraph">
      <style:paragraph-properties fo:margin-bottom="0in" fo:line-height="100%"/>
    </style:style>
    <style:style style:name="T43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3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3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37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43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3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440" style:family="table-row">
      <style:table-row-properties/>
    </style:style>
    <style:style style:name="TableCell441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4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443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444" style:parent-style-name="Normal" style:family="paragraph">
      <style:paragraph-properties fo:margin-bottom="0in" fo:line-height="100%"/>
    </style:style>
    <style:style style:name="T44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4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4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48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44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5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451" style:family="table-row">
      <style:table-row-properties/>
    </style:style>
    <style:style style:name="TableCell452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4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454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455" style:parent-style-name="Normal" style:family="paragraph">
      <style:paragraph-properties fo:margin-bottom="0in" fo:line-height="100%"/>
    </style:style>
    <style:style style:name="T45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5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5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59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46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6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462" style:family="table-row">
      <style:table-row-properties/>
    </style:style>
    <style:style style:name="TableCell463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4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465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466" style:parent-style-name="Normal" style:family="paragraph">
      <style:paragraph-properties fo:margin-bottom="0in" fo:line-height="100%"/>
    </style:style>
    <style:style style:name="T46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6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6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70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47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7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473" style:family="table-row">
      <style:table-row-properties/>
    </style:style>
    <style:style style:name="TableCell474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4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476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477" style:parent-style-name="Normal" style:family="paragraph">
      <style:paragraph-properties fo:margin-bottom="0in" fo:line-height="100%"/>
    </style:style>
    <style:style style:name="T47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7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8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81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48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8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484" style:family="table-row">
      <style:table-row-properties/>
    </style:style>
    <style:style style:name="TableCell485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4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487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488" style:parent-style-name="Normal" style:family="paragraph">
      <style:paragraph-properties fo:margin-bottom="0in" fo:line-height="100%"/>
    </style:style>
    <style:style style:name="T48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9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9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92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49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9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495" style:family="table-row">
      <style:table-row-properties/>
    </style:style>
    <style:style style:name="TableCell496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4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498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499" style:parent-style-name="Normal" style:family="paragraph">
      <style:paragraph-properties fo:margin-bottom="0in" fo:line-height="100%"/>
    </style:style>
    <style:style style:name="T50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0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0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03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50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0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506" style:family="table-row">
      <style:table-row-properties/>
    </style:style>
    <style:style style:name="TableCell507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5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509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510" style:parent-style-name="Normal" style:family="paragraph">
      <style:paragraph-properties fo:margin-bottom="0in" fo:line-height="100%"/>
    </style:style>
    <style:style style:name="T51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1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1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14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51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1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517" style:family="table-row">
      <style:table-row-properties/>
    </style:style>
    <style:style style:name="TableCell518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5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520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521" style:parent-style-name="Normal" style:family="paragraph">
      <style:paragraph-properties fo:margin-bottom="0in" fo:line-height="100%"/>
    </style:style>
    <style:style style:name="T52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2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2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25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52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2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528" style:family="table-row">
      <style:table-row-properties/>
    </style:style>
    <style:style style:name="TableCell529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5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531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532" style:parent-style-name="Normal" style:family="paragraph">
      <style:paragraph-properties fo:margin-bottom="0in" fo:line-height="100%"/>
    </style:style>
    <style:style style:name="T53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3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3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36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53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3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539" style:family="table-row">
      <style:table-row-properties/>
    </style:style>
    <style:style style:name="TableCell540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5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542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543" style:parent-style-name="Normal" style:family="paragraph">
      <style:paragraph-properties fo:margin-bottom="0in" fo:line-height="100%"/>
    </style:style>
    <style:style style:name="T54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4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4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47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54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4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550" style:family="table-row">
      <style:table-row-properties/>
    </style:style>
    <style:style style:name="TableCell551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5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553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554" style:parent-style-name="Normal" style:family="paragraph">
      <style:paragraph-properties fo:margin-bottom="0in" fo:line-height="100%"/>
    </style:style>
    <style:style style:name="T55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5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5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58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55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6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561" style:family="table-row">
      <style:table-row-properties/>
    </style:style>
    <style:style style:name="TableCell562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5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564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565" style:parent-style-name="Normal" style:family="paragraph">
      <style:paragraph-properties fo:margin-bottom="0in" fo:line-height="100%"/>
    </style:style>
    <style:style style:name="T56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6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6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69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57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7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572" style:family="table-row">
      <style:table-row-properties/>
    </style:style>
    <style:style style:name="TableCell573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5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575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576" style:parent-style-name="Normal" style:family="paragraph">
      <style:paragraph-properties fo:margin-bottom="0in" fo:line-height="100%"/>
    </style:style>
    <style:style style:name="T57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7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7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80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58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8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583" style:family="table-row">
      <style:table-row-properties/>
    </style:style>
    <style:style style:name="TableCell584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5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586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587" style:parent-style-name="Normal" style:family="paragraph">
      <style:paragraph-properties fo:margin-bottom="0in" fo:line-height="100%"/>
    </style:style>
    <style:style style:name="T58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8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9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91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59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9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594" style:family="table-row">
      <style:table-row-properties/>
    </style:style>
    <style:style style:name="TableCell595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5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597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598" style:parent-style-name="Normal" style:family="paragraph">
      <style:paragraph-properties fo:margin-bottom="0in" fo:line-height="100%"/>
    </style:style>
    <style:style style:name="T59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0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0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02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60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0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605" style:family="table-row">
      <style:table-row-properties/>
    </style:style>
    <style:style style:name="TableCell606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6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608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609" style:parent-style-name="Normal" style:family="paragraph">
      <style:paragraph-properties fo:margin-bottom="0in" fo:line-height="100%"/>
    </style:style>
    <style:style style:name="T61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1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1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13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61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1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616" style:family="table-row">
      <style:table-row-properties/>
    </style:style>
    <style:style style:name="TableCell617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6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619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620" style:parent-style-name="Normal" style:family="paragraph">
      <style:paragraph-properties fo:margin-bottom="0in" fo:line-height="100%"/>
    </style:style>
    <style:style style:name="T62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2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2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24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62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2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627" style:family="table-row">
      <style:table-row-properties/>
    </style:style>
    <style:style style:name="TableCell628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6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630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631" style:parent-style-name="Normal" style:family="paragraph">
      <style:paragraph-properties fo:margin-bottom="0in" fo:line-height="100%"/>
    </style:style>
    <style:style style:name="T63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3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3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35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63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3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638" style:family="table-row">
      <style:table-row-properties/>
    </style:style>
    <style:style style:name="TableCell639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6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641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642" style:parent-style-name="Normal" style:family="paragraph">
      <style:paragraph-properties fo:margin-bottom="0in" fo:line-height="100%"/>
    </style:style>
    <style:style style:name="T64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4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4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46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64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4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</office:automatic-styles>
  <office:body>
    <office:text text:use-soft-page-breaks="true">
      <text:p text:style-name="P1">POSLOVNI ADRESAR OBRTA- Ceh prijevoza<text:s/></text:p>
      <text:p text:style-name="P2">Vrijeme ispisa: 02.02.2018. 13:23:26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Rbr</text:p>
          </table:table-cell>
          <table:table-cell table:style-name="TableCell9">
            <text:p text:style-name="P10">OBRT</text:p>
          </table:table-cell>
        </table:table-row>
        <table:table-row table:style-name="TableRow11">
          <table:table-cell table:style-name="TableCell12">
            <text:p text:style-name="P13">1</text:p>
          </table:table-cell>
          <table:table-cell table:style-name="TableCell14">
            <text:p text:style-name="P15"><text:span text:style-name="T16">45/4</text:span><text:span text:style-name="T17"><text:line-break/>52266</text:span><text:span text:style-name="T18"><text:line-break/></text:span><text:span text:style-name="T19">TURISTIČKI OBRT "FRANE" - vl. Šime Jureša, Rab, Barbat 419</text:span><text:span text:style-name="T20"><text:line-break/>51280 RAB, RAB</text:span><text:span text:style-name="T21"><text:line-break/>BARBAT, BARBAT 419</text:span></text:p>
          </table:table-cell>
        </table:table-row>
        <table:table-row table:style-name="TableRow22">
          <table:table-cell table:style-name="TableCell23">
            <text:p text:style-name="P24">2</text:p>
          </table:table-cell>
          <table:table-cell table:style-name="TableCell25">
            <text:p text:style-name="P26"><text:span text:style-name="T27">45/7</text:span><text:span text:style-name="T28"><text:line-break/>52269</text:span><text:span text:style-name="T29"><text:line-break/></text:span><text:span text:style-name="T30">"AUTO-TAXI" - vl. Zlatko Pereza, Rab, Barbat 277</text:span><text:span text:style-name="T31"><text:line-break/>51280 RAB, RAB</text:span><text:span text:style-name="T32"><text:line-break/>BARBAT, BARBATBARBAT 277</text:span></text:p>
          </table:table-cell>
        </table:table-row>
        <table:table-row table:style-name="TableRow33">
          <table:table-cell table:style-name="TableCell34">
            <text:p text:style-name="P35">3</text:p>
          </table:table-cell>
          <table:table-cell table:style-name="TableCell36">
            <text:p text:style-name="P37"><text:span text:style-name="T38">45/10</text:span><text:span text:style-name="T39"><text:line-break/>52272</text:span><text:span text:style-name="T40"><text:line-break/></text:span><text:span text:style-name="T41">AUTOPRIJEVOZ - vl. Sanjin Klančnik, Rab, Palit 493</text:span><text:span text:style-name="T42"><text:line-break/>51280 RAB, RAB</text:span><text:span text:style-name="T43"><text:line-break/>PALIT, PALIT 493</text:span></text:p>
          </table:table-cell>
        </table:table-row>
        <table:table-row table:style-name="TableRow44">
          <table:table-cell table:style-name="TableCell45">
            <text:p text:style-name="P46">4</text:p>
          </table:table-cell>
          <table:table-cell table:style-name="TableCell47">
            <text:p text:style-name="P48"><text:span text:style-name="T49">45/118</text:span><text:span text:style-name="T50"><text:line-break/>54110</text:span><text:span text:style-name="T51"><text:line-break/></text:span><text:span text:style-name="T52">"PRIJEVOZ PUTNIKA MOREM" - vl. Vinko Sušić-Načeta, Rab, Banjol 197</text:span><text:span text:style-name="T53"><text:line-break/>51280 RAB, RAB</text:span><text:span text:style-name="T54"><text:line-break/>BANJOL, BANJOLBANJOL 197</text:span></text:p>
          </table:table-cell>
        </table:table-row>
        <table:table-row table:style-name="TableRow55">
          <table:table-cell table:style-name="TableCell56">
            <text:p text:style-name="P57">5</text:p>
          </table:table-cell>
          <table:table-cell table:style-name="TableCell58">
            <text:p text:style-name="P59"><text:span text:style-name="T60">45/123</text:span><text:span text:style-name="T61"><text:line-break/>54115</text:span><text:span text:style-name="T62"><text:line-break/></text:span><text:span text:style-name="T63">"PRIJEVOZ PUTNIKA MOREM" - vl. Franjo Beg, Rab, Palit 199</text:span><text:span text:style-name="T64"><text:line-break/>51280 RAB, RAB</text:span><text:span text:style-name="T65"><text:line-break/>PALIT, PALIT 199</text:span></text:p>
          </table:table-cell>
        </table:table-row>
        <table:table-row table:style-name="TableRow66">
          <table:table-cell table:style-name="TableCell67">
            <text:p text:style-name="P68">6</text:p>
          </table:table-cell>
          <table:table-cell table:style-name="TableCell69">
            <text:p text:style-name="P70"><text:span text:style-name="T71">45/124</text:span><text:span text:style-name="T72"><text:line-break/>54116</text:span><text:span text:style-name="T73"><text:line-break/></text:span><text:span text:style-name="T74">"PRIJEVOZ PUTNIKA MOREM" - vl. Franjo Grašo, Rab, Banjol 334 A</text:span><text:span text:style-name="T75"><text:line-break/>51280 RAB, RAB</text:span><text:span text:style-name="T76"><text:line-break/>BANJOL, BANJOL 334 A</text:span></text:p>
          </table:table-cell>
        </table:table-row>
        <table:table-row table:style-name="TableRow77">
          <table:table-cell table:style-name="TableCell78">
            <text:p text:style-name="P79">7</text:p>
          </table:table-cell>
          <table:table-cell table:style-name="TableCell80">
            <text:p text:style-name="P81"><text:span text:style-name="T82">45/126</text:span><text:span text:style-name="T83"><text:line-break/>54118</text:span><text:span text:style-name="T84"><text:line-break/></text:span><text:span text:style-name="T85">"PRIJEVOZ PUTNIKA MOREM" - vl. Marijan Padovan, Rab, Banjol 210</text:span><text:span text:style-name="T86"><text:line-break/>51280 RAB, RAB</text:span><text:span text:style-name="T87"><text:line-break/>BANJOL, BANJOLBANJOL 210</text:span></text:p>
          </table:table-cell>
        </table:table-row>
        <table:table-row table:style-name="TableRow88">
          <table:table-cell table:style-name="TableCell89">
            <text:p text:style-name="P90">8</text:p>
          </table:table-cell>
          <table:table-cell table:style-name="TableCell91">
            <text:p text:style-name="P92"><text:span text:style-name="T93">45/128</text:span><text:span text:style-name="T94"><text:line-break/>54120</text:span><text:span text:style-name="T95"><text:line-break/></text:span><text:span text:style-name="T96">"PRIJEVOZ PUTNIKA MOREM" - vl. Grozdana Plješa, Rab, Supetarska Draga 458</text:span><text:span text:style-name="T97"><text:line-break/>51280 RAB, RAB</text:span><text:span text:style-name="T98"><text:line-break/>SUPETARSKA DRAGA, SUPETARSKA DRAGA 458</text:span></text:p>
          </table:table-cell>
        </table:table-row>
        <table:table-row table:style-name="TableRow99">
          <table:table-cell table:style-name="TableCell100">
            <text:p text:style-name="P101">9</text:p>
          </table:table-cell>
          <table:table-cell table:style-name="TableCell102">
            <text:p text:style-name="P103"><text:span text:style-name="T104">45/131</text:span><text:span text:style-name="T105"><text:line-break/>54123</text:span><text:span text:style-name="T106"><text:line-break/></text:span><text:span text:style-name="T107">"PRIJEVOZ PUTNIKA MOREM" - vl. Zoran Sović-Padovan, Rab, Banjol 224</text:span><text:span text:style-name="T108"><text:line-break/>51280 RAB, RAB</text:span><text:span text:style-name="T109"><text:line-break/>BANJOL, BANJOL 224</text:span></text:p>
          </table:table-cell>
        </table:table-row>
        <table:table-row table:style-name="TableRow110">
          <table:table-cell table:style-name="TableCell111">
            <text:p text:style-name="P112">10</text:p>
          </table:table-cell>
          <table:table-cell table:style-name="TableCell113">
            <text:p text:style-name="P114"><text:span text:style-name="T115">45/178</text:span><text:span text:style-name="T116"><text:line-break/>54510</text:span><text:span text:style-name="T117"><text:line-break/></text:span><text:span text:style-name="T118">TAXI PRIJEVOZ, zajednički obrt za prijevoz, vl. Josip Krstačić Furić i Marin Krstačić-Furić, Rab, Palit 64</text:span><text:span text:style-name="T119"><text:line-break/>51280 RAB, RAB</text:span><text:span text:style-name="T120"><text:line-break/>PALIT, PALIT 64</text:span></text:p>
          </table:table-cell>
        </table:table-row>
        <table:table-row table:style-name="TableRow121">
          <table:table-cell table:style-name="TableCell122">
            <text:p text:style-name="P123">11</text:p>
          </table:table-cell>
          <table:table-cell table:style-name="TableCell124">
            <text:p text:style-name="P125"><text:span text:style-name="T126">45/182</text:span><text:span text:style-name="T127"><text:line-break/>54514</text:span><text:span text:style-name="T128"><text:line-break/></text:span><text:span text:style-name="T129">AUTOPRIJEVOZNIK - vl. Ivica Deželjin, Rab, Kampor 20</text:span><text:span text:style-name="T130"><text:line-break/>51280 RAB, RAB</text:span><text:span text:style-name="T131"><text:line-break/>KAMPOR, KAMPOR 20</text:span></text:p>
          </table:table-cell>
        </table:table-row>
        <table:table-row table:style-name="TableRow132">
          <table:table-cell table:style-name="TableCell133">
            <text:p text:style-name="P134">12</text:p>
          </table:table-cell>
          <table:table-cell table:style-name="TableCell135">
            <text:p text:style-name="P136"><text:span text:style-name="T137">45/185</text:span><text:span text:style-name="T138"><text:line-break/>54517</text:span><text:span text:style-name="T139"><text:line-break/></text:span><text:span text:style-name="T140">BALDO, obrt za iskop i prijevoz, vl.Ivan Sušić, Rab, Banjol 562</text:span><text:span text:style-name="T141"><text:line-break/>51280 RAB, RAB</text:span><text:span text:style-name="T142"><text:line-break/>BANJOL, BANJOL 562</text:span></text:p>
          </table:table-cell>
        </table:table-row>
        <table:table-row table:style-name="TableRow143">
          <table:table-cell table:style-name="TableCell144">
            <text:p text:style-name="P145">13</text:p>
          </table:table-cell>
          <table:table-cell table:style-name="TableCell146">
            <text:p text:style-name="P147"><text:span text:style-name="T148">45/189</text:span><text:span text:style-name="T149"><text:line-break/>54521</text:span><text:span text:style-name="T150"><text:line-break/></text:span><text:span text:style-name="T151">AUTOPRIJEVOZNIK - vl. Jasmin Jusić, Rab, Kampor 363</text:span><text:span text:style-name="T152"><text:line-break/>51280 RAB, RAB</text:span><text:span text:style-name="T153"><text:line-break/>KAMPOR, KAMPOR 363</text:span></text:p>
          </table:table-cell>
        </table:table-row>
        <table:table-row table:style-name="TableRow154">
          <table:table-cell table:style-name="TableCell155">
            <text:p text:style-name="P156">14</text:p>
          </table:table-cell>
          <table:table-cell table:style-name="TableCell157">
            <text:p text:style-name="P158"><text:span text:style-name="T159">45/191</text:span><text:span text:style-name="T160"><text:line-break/>54523</text:span><text:span text:style-name="T161"><text:line-break/></text:span><text:span text:style-name="T162">ZAJEDNIČKI OBRT "RAB TOURS" Marino Gvačić i Marko Kac, Rab, Kampor 199</text:span><text:span text:style-name="T163"><text:line-break/>51280 RAB, RAB</text:span><text:span text:style-name="T164"><text:line-break/>KAMPOR, KAMPOR 199</text:span></text:p>
          </table:table-cell>
        </table:table-row>
        <table:table-row table:style-name="TableRow165">
          <table:table-cell table:style-name="TableCell166">
            <text:p text:style-name="P167">15</text:p>
          </table:table-cell>
          <table:table-cell table:style-name="TableCell168">
            <text:p text:style-name="P169"><text:span text:style-name="T170">45/326</text:span><text:span text:style-name="T171"><text:line-break/>56419</text:span><text:span text:style-name="T172"><text:line-break/></text:span><text:span text:style-name="T173">AUTOPRIJEVOZNIK - vl. Petar Faflja, Rab, Banjol 194</text:span><text:span text:style-name="T174"><text:line-break/>51280 RAB, RAB</text:span><text:span text:style-name="T175"><text:line-break/>BANJOL, BANJOL 194</text:span></text:p>
          </table:table-cell>
        </table:table-row>
        <table:table-row table:style-name="TableRow176">
          <table:table-cell table:style-name="TableCell177">
            <text:p text:style-name="P178">16</text:p>
          </table:table-cell>
          <table:table-cell table:style-name="TableCell179">
            <text:p text:style-name="P180"><text:span text:style-name="T181">45/361</text:span><text:span text:style-name="T182"><text:line-break/>56454</text:span><text:span text:style-name="T183"><text:line-break/></text:span><text:span text:style-name="T184">TAXI PRIJEVOZ NA MORU - vl. Dario Ivče, Rab, Lopar 47</text:span><text:span text:style-name="T185"><text:line-break/>51280 RAB, LOPAR</text:span><text:span text:style-name="T186"><text:line-break/>LOPAR, LOPAR 47</text:span></text:p>
          </table:table-cell>
        </table:table-row>
        <table:table-row table:style-name="TableRow187">
          <table:table-cell table:style-name="TableCell188">
            <text:p text:style-name="P189">17</text:p>
          </table:table-cell>
          <table:table-cell table:style-name="TableCell190">
            <text:p text:style-name="P191"><text:span text:style-name="T192">45/369</text:span><text:span text:style-name="T193"><text:line-break/>56462</text:span><text:span text:style-name="T194"><text:line-break/></text:span><text:span text:style-name="T195">TAXI PRIJEVOZ NA MORU - vl. Željko Sušić, Rab, Banjol 250</text:span><text:span text:style-name="T196"><text:line-break/>51280 RAB, RAB</text:span><text:span text:style-name="T197"><text:line-break/>BANJOL, BANJOL 250</text:span></text:p>
          </table:table-cell>
        </table:table-row>
        <table:table-row table:style-name="TableRow198">
          <table:table-cell table:style-name="TableCell199">
            <text:p text:style-name="P200">18</text:p>
          </table:table-cell>
          <table:table-cell table:style-name="TableCell201">
            <text:p text:style-name="P202"><text:span text:style-name="T203">45/385</text:span><text:span text:style-name="T204"><text:line-break/>56818</text:span><text:span text:style-name="T205"><text:line-break/></text:span><text:span text:style-name="T206">BEG, obrt za prijevoz i iskope, vl. Robert Beg, Rab, Mundanije 196 A</text:span><text:span text:style-name="T207"><text:line-break/>51280 RAB, RAB</text:span><text:span text:style-name="T208"><text:line-break/>MUNDANIJE, MUNDANIJE 196 A</text:span></text:p>
          </table:table-cell>
        </table:table-row>
        <table:table-row table:style-name="TableRow209">
          <table:table-cell table:style-name="TableCell210">
            <text:p text:style-name="P211">19</text:p>
          </table:table-cell>
          <table:table-cell table:style-name="TableCell212">
            <text:p text:style-name="P213"><text:span text:style-name="T214">45/386</text:span><text:span text:style-name="T215"><text:line-break/>56819</text:span><text:span text:style-name="T216"><text:line-break/></text:span><text:span text:style-name="T217">AUTOPRIJEVOZNIK - vl. Branimir Štokić, Rab, Barbat 232</text:span><text:span text:style-name="T218"><text:line-break/>51280 RAB, RAB</text:span><text:span text:style-name="T219"><text:line-break/>BARBAT, BARBAT 232</text:span></text:p>
          </table:table-cell>
        </table:table-row>
        <table:table-row table:style-name="TableRow220">
          <table:table-cell table:style-name="TableCell221">
            <text:p text:style-name="P222">20</text:p>
          </table:table-cell>
          <table:table-cell table:style-name="TableCell223">
            <text:p text:style-name="P224"><text:span text:style-name="T225">45/399</text:span><text:span text:style-name="T226"><text:line-break/>50952</text:span><text:span text:style-name="T227"><text:line-break/></text:span><text:span text:style-name="T228">JOPI, obrt za prijevoz putnika morem, vl. Sanjin Poldan, Rab, Supetarska Draga 43</text:span><text:span text:style-name="T229"><text:line-break/>51280 RAB, RAB</text:span><text:span text:style-name="T230"><text:line-break/>SUPETARSKA DRAGA, SUPETARSKA DRAGA 43</text:span></text:p>
          </table:table-cell>
        </table:table-row>
        <table:table-row table:style-name="TableRow231">
          <table:table-cell table:style-name="TableCell232">
            <text:p text:style-name="P233">21</text:p>
          </table:table-cell>
          <table:table-cell table:style-name="TableCell234">
            <text:p text:style-name="P235"><text:span text:style-name="T236">45/403</text:span><text:span text:style-name="T237"><text:line-break/>50956</text:span><text:span text:style-name="T238"><text:line-break/></text:span><text:span text:style-name="T239">PRIJEVOZNE USLUGE "TIM TOURS" - vl. Ivica Travaš, Rab, Supetarska Draga 332</text:span><text:span text:style-name="T240"><text:line-break/>51280 RAB, RAB</text:span><text:span text:style-name="T241"><text:line-break/>SUPETARSKA DRAGA, SUPETARSKA DRAGA 332</text:span></text:p>
          </table:table-cell>
        </table:table-row>
        <table:table-row table:style-name="TableRow242">
          <table:table-cell table:style-name="TableCell243">
            <text:p text:style-name="P244">22</text:p>
          </table:table-cell>
          <table:table-cell table:style-name="TableCell245">
            <text:p text:style-name="P246"><text:span text:style-name="T247">45/411</text:span><text:span text:style-name="T248"><text:line-break/>50964</text:span><text:span text:style-name="T249"><text:line-break/></text:span><text:span text:style-name="T250">TAXI PRIJEVOZ NA MORU - vl. Josip Mravić, Rab, Palit 382</text:span><text:span text:style-name="T251"><text:line-break/>51280 RAB, RAB</text:span><text:span text:style-name="T252"><text:line-break/>PALIT, PALIT 382</text:span></text:p>
          </table:table-cell>
        </table:table-row>
        <table:table-row table:style-name="TableRow253">
          <table:table-cell table:style-name="TableCell254">
            <text:p text:style-name="P255">23</text:p>
          </table:table-cell>
          <table:table-cell table:style-name="TableCell256">
            <text:p text:style-name="P257"><text:span text:style-name="T258">45/412</text:span><text:span text:style-name="T259"><text:line-break/>50965</text:span><text:span text:style-name="T260"><text:line-break/></text:span><text:span text:style-name="T261">TAXI PRIJEVOZ NA MORU "LUNA" - vl. Valter Šanko, Rab, Palit 360</text:span><text:span text:style-name="T262"><text:line-break/>51280 RAB, RAB</text:span><text:span text:style-name="T263"><text:line-break/>PALIT, PALIT 360</text:span></text:p>
          </table:table-cell>
        </table:table-row>
        <table:table-row table:style-name="TableRow264">
          <table:table-cell table:style-name="TableCell265">
            <text:p text:style-name="P266">24</text:p>
          </table:table-cell>
          <table:table-cell table:style-name="TableCell267">
            <text:p text:style-name="P268"><text:span text:style-name="T269">45/432</text:span><text:span text:style-name="T270"><text:line-break/>50985</text:span><text:span text:style-name="T271"><text:line-break/></text:span><text:span text:style-name="T272">PRIJEVOZNIK NA MORU "POSEIDON" - vl. Kristijan Gulić, Rab, Supetarska Draga 401</text:span><text:span text:style-name="T273"><text:line-break/>51280 RAB, RAB</text:span><text:span text:style-name="T274"><text:line-break/>SUPETARSKA DRAGA, SUPETARSKA DRAGA 401</text:span></text:p>
          </table:table-cell>
        </table:table-row>
        <table:table-row table:style-name="TableRow275">
          <table:table-cell table:style-name="TableCell276">
            <text:p text:style-name="P277">25</text:p>
          </table:table-cell>
          <table:table-cell table:style-name="TableCell278">
            <text:p text:style-name="P279"><text:span text:style-name="T280">45/520</text:span><text:span text:style-name="T281"><text:line-break/>51419</text:span><text:span text:style-name="T282"><text:line-break/></text:span><text:span text:style-name="T283">AUTOPRIJEVOZNIK - vl. Tomislav Tomulić, Rab, Supetarska Draga 38</text:span><text:span text:style-name="T284"><text:line-break/>51280 RAB, RAB</text:span><text:span text:style-name="T285"><text:line-break/>SUPETARSKA DRAGA, SUPETARSKA DRAGA 38</text:span></text:p>
          </table:table-cell>
        </table:table-row>
        <table:table-row table:style-name="TableRow286">
          <table:table-cell table:style-name="TableCell287">
            <text:p text:style-name="P288">26</text:p>
          </table:table-cell>
          <table:table-cell table:style-name="TableCell289">
            <text:p text:style-name="P290"><text:span text:style-name="T291">45/579</text:span><text:span text:style-name="T292"><text:line-break/>57022</text:span><text:span text:style-name="T293"><text:line-break/></text:span><text:span text:style-name="T294">PRIVATNI AUTOPRIJEVOZNIK - vl. Mladen Krstačić, Rab, Mundanije 131</text:span><text:span text:style-name="T295"><text:line-break/>51280 RAB, RAB</text:span><text:span text:style-name="T296"><text:line-break/>MUNDANIJE, MUNDANIJE 131</text:span></text:p>
          </table:table-cell>
        </table:table-row>
        <table:table-row table:style-name="TableRow297">
          <table:table-cell table:style-name="TableCell298">
            <text:p text:style-name="P299">27</text:p>
          </table:table-cell>
          <table:table-cell table:style-name="TableCell300">
            <text:p text:style-name="P301"><text:span text:style-name="T302">45/599</text:span><text:span text:style-name="T303"><text:line-break/>140926</text:span><text:span text:style-name="T304"><text:line-break/></text:span><text:span text:style-name="T305">PRIJEVOZ PUTNIKA MOREM - vl. Renato Krišković, Rab, Palit 339</text:span><text:span text:style-name="T306"><text:line-break/>51280 RAB, RAB</text:span><text:span text:style-name="T307"><text:line-break/>PALIT, PALIT 339</text:span></text:p>
          </table:table-cell>
        </table:table-row>
        <table:table-row table:style-name="TableRow308">
          <table:table-cell table:style-name="TableCell309">
            <text:p text:style-name="P310">28</text:p>
          </table:table-cell>
          <table:table-cell table:style-name="TableCell311">
            <text:p text:style-name="P312"><text:span text:style-name="T313">45/624</text:span><text:span text:style-name="T314"><text:line-break/>154209</text:span><text:span text:style-name="T315"><text:line-break/></text:span><text:span text:style-name="T316">OBRT "JADRAN" - vl. Petar Macolić, Rab, Palit 158/A</text:span><text:span text:style-name="T317"><text:line-break/>51280 RAB, RAB</text:span><text:span text:style-name="T318"><text:line-break/>PALIT, PALIT 158/A</text:span></text:p>
          </table:table-cell>
        </table:table-row>
        <table:table-row table:style-name="TableRow319">
          <table:table-cell table:style-name="TableCell320">
            <text:p text:style-name="P321">29</text:p>
          </table:table-cell>
          <table:table-cell table:style-name="TableCell322">
            <text:p text:style-name="P323"><text:span text:style-name="T324">45/666</text:span><text:span text:style-name="T325"><text:line-break/>161106</text:span><text:span text:style-name="T326"><text:line-break/></text:span><text:span text:style-name="T327">M/J ALBATROS II - PRIJEVOZ BRODOM NA MORU - vl. Alan Staničić, Rab, Supetarska Draga 391A</text:span><text:span text:style-name="T328"><text:line-break/>51280 RAB, RAB</text:span><text:span text:style-name="T329"><text:line-break/>SUPETARSKA DRAGA, SUPETARSKA DRAGA 391A</text:span></text:p>
          </table:table-cell>
        </table:table-row>
        <table:table-row table:style-name="TableRow330">
          <table:table-cell table:style-name="TableCell331">
            <text:p text:style-name="P332">30</text:p>
          </table:table-cell>
          <table:table-cell table:style-name="TableCell333">
            <text:p text:style-name="P334"><text:span text:style-name="T335">45/739</text:span><text:span text:style-name="T336"><text:line-break/>169257</text:span><text:span text:style-name="T337"><text:line-break/></text:span><text:span text:style-name="T338">TAXI PRIJEVOZ NA MORU - vl. Marijan Macolić, Rab, Palit 347</text:span><text:span text:style-name="T339"><text:line-break/>51280 RAB, RAB</text:span><text:span text:style-name="T340"><text:line-break/>PALIT, PALIT 347</text:span></text:p>
          </table:table-cell>
        </table:table-row>
        <table:table-row table:style-name="TableRow341">
          <table:table-cell table:style-name="TableCell342">
            <text:p text:style-name="P343">31</text:p>
          </table:table-cell>
          <table:table-cell table:style-name="TableCell344">
            <text:p text:style-name="P345"><text:span text:style-name="T346">45/748</text:span><text:span text:style-name="T347"><text:line-break/>173445</text:span><text:span text:style-name="T348"><text:line-break/></text:span><text:span text:style-name="T349">PRIJEVOZ NA MORU "LUKOVAC" - vl. Josip Ivanić, Lopar, Lopar bb ("Podrapost")</text:span><text:span text:style-name="T350"><text:line-break/>51281 LOPAR, LOPAR</text:span><text:span text:style-name="T351"><text:line-break/>LOPAR, LOPAR 488C</text:span></text:p>
          </table:table-cell>
        </table:table-row>
        <table:table-row table:style-name="TableRow352">
          <table:table-cell table:style-name="TableCell353">
            <text:p text:style-name="P354">32</text:p>
          </table:table-cell>
          <table:table-cell table:style-name="TableCell355">
            <text:p text:style-name="P356"><text:span text:style-name="T357">45/765</text:span><text:span text:style-name="T358"><text:line-break/>178903</text:span><text:span text:style-name="T359"><text:line-break/></text:span><text:span text:style-name="T360">OBRT ZA NAUTIČKI TURIZAM "VILA", KORDIĆ DAMIR, RAB, SUPETARSKA DRAGA 418</text:span><text:span text:style-name="T361"><text:line-break/>51280 RAB, RAB</text:span><text:span text:style-name="T362"><text:line-break/>RAB, SUPETARSKA DRAGA 418</text:span></text:p>
          </table:table-cell>
        </table:table-row>
        <table:table-row table:style-name="TableRow363">
          <table:table-cell table:style-name="TableCell364">
            <text:p text:style-name="P365">33</text:p>
          </table:table-cell>
          <table:table-cell table:style-name="TableCell366">
            <text:p text:style-name="P367"><text:span text:style-name="T368">45/771</text:span><text:span text:style-name="T369"><text:line-break/>175480</text:span><text:span text:style-name="T370"><text:line-break/></text:span><text:span text:style-name="T371">AUTO-TAXI "VOLAN" - vl. Željko Krezić, Rab, Banjol 6</text:span><text:span text:style-name="T372"><text:line-break/>51280 RAB, RAB</text:span><text:span text:style-name="T373"><text:line-break/>BANJOL, BANJOL 6</text:span></text:p>
          </table:table-cell>
        </table:table-row>
        <table:table-row table:style-name="TableRow374">
          <table:table-cell table:style-name="TableCell375">
            <text:p text:style-name="P376">34</text:p>
          </table:table-cell>
          <table:table-cell table:style-name="TableCell377">
            <text:p text:style-name="P378"><text:span text:style-name="T379">45/798</text:span><text:span text:style-name="T380"><text:line-break/>183975</text:span><text:span text:style-name="T381"><text:line-break/></text:span><text:span text:style-name="T382">OBRT"MOBY DICK" MLADEN ŠKAPUL, LOPAR 493, RAB</text:span><text:span text:style-name="T383"><text:line-break/>51280 RAB, RAB</text:span><text:span text:style-name="T384"><text:line-break/>RAB, LOPAR 493</text:span></text:p>
          </table:table-cell>
        </table:table-row>
        <table:table-row table:style-name="TableRow385">
          <table:table-cell table:style-name="TableCell386">
            <text:p text:style-name="P387">35</text:p>
          </table:table-cell>
          <table:table-cell table:style-name="TableCell388">
            <text:p text:style-name="P389"><text:span text:style-name="T390">45/874</text:span><text:span text:style-name="T391"><text:line-break/>191209</text:span><text:span text:style-name="T392"><text:line-break/></text:span><text:span text:style-name="T393">MALI LOVRO, obrt za prijevoz putnika morem, vl. Sanjin Ćuća-Žentil, Rab, Banjol 166</text:span><text:span text:style-name="T394"><text:line-break/>51280 RAB, RAB</text:span><text:span text:style-name="T395"><text:line-break/>BANJOL, BANJOL 166</text:span></text:p>
          </table:table-cell>
        </table:table-row>
        <table:table-row table:style-name="TableRow396">
          <table:table-cell table:style-name="TableCell397">
            <text:p text:style-name="P398">36</text:p>
          </table:table-cell>
          <table:table-cell table:style-name="TableCell399">
            <text:p text:style-name="P400"><text:span text:style-name="T401">45/984</text:span><text:span text:style-name="T402"><text:line-break/>215571</text:span><text:span text:style-name="T403"><text:line-break/></text:span><text:span text:style-name="T404">"BRODOMEHANIKA BRNABIĆ" - vl. Denis Brnabić, Rab, Banjol 520 A</text:span><text:span text:style-name="T405"><text:line-break/>51280 RAB, RAB</text:span><text:span text:style-name="T406"><text:line-break/>BANJOL, BANJOL 520 A</text:span></text:p>
          </table:table-cell>
        </table:table-row>
        <table:table-row table:style-name="TableRow407">
          <table:table-cell table:style-name="TableCell408">
            <text:p text:style-name="P409">37</text:p>
          </table:table-cell>
          <table:table-cell table:style-name="TableCell410">
            <text:p text:style-name="P411"><text:span text:style-name="T412">45/991</text:span><text:span text:style-name="T413"><text:line-break/>212382</text:span><text:span text:style-name="T414"><text:line-break/></text:span><text:span text:style-name="T415">TAKSI PRIJEVOZ NA MORU - vl. Nikola Gulić, Rab, Supetarska Draga 395</text:span><text:span text:style-name="T416"><text:line-break/>51280 RAB, RAB</text:span><text:span text:style-name="T417"><text:line-break/>SUPETARSKA DRAGA, SUPETARSKA DRAGA 395</text:span></text:p>
          </table:table-cell>
        </table:table-row>
        <table:table-row table:style-name="TableRow418">
          <table:table-cell table:style-name="TableCell419">
            <text:p text:style-name="P420">38</text:p>
          </table:table-cell>
          <table:table-cell table:style-name="TableCell421">
            <text:p text:style-name="P422"><text:span text:style-name="T423">45/997</text:span><text:span text:style-name="T424"><text:line-break/>215695</text:span><text:span text:style-name="T425"><text:line-break/></text:span><text:span text:style-name="T426">UGOSTITELJSKO-TURISTIČKI OBRT "KALIPSA-TISI", IVICA TOMULIĆ, RAB, SUPETARSKA DRAGA 402</text:span><text:span text:style-name="T427"><text:line-break/>51280 RAB, RAB</text:span><text:span text:style-name="T428"><text:line-break/>RAB, SUPETARSKA DRAGA 402</text:span></text:p>
          </table:table-cell>
        </table:table-row>
        <table:table-row table:style-name="TableRow429">
          <table:table-cell table:style-name="TableCell430">
            <text:p text:style-name="P431">39</text:p>
          </table:table-cell>
          <table:table-cell table:style-name="TableCell432">
            <text:p text:style-name="P433"><text:span text:style-name="T434">45/1033</text:span><text:span text:style-name="T435"><text:line-break/>221239</text:span><text:span text:style-name="T436"><text:line-break/></text:span><text:span text:style-name="T437">AUTO TAXI "JOŠKO" - vl. Josip Krstačić, Rab, Mundanije 132</text:span><text:span text:style-name="T438"><text:line-break/>51280 RAB, RAB</text:span><text:span text:style-name="T439"><text:line-break/>MUNDANIJE, MUNDANIJE 132</text:span></text:p>
          </table:table-cell>
        </table:table-row>
        <table:table-row table:style-name="TableRow440">
          <table:table-cell table:style-name="TableCell441">
            <text:p text:style-name="P442">40</text:p>
          </table:table-cell>
          <table:table-cell table:style-name="TableCell443">
            <text:p text:style-name="P444"><text:span text:style-name="T445">45/1050</text:span><text:span text:style-name="T446"><text:line-break/>230364</text:span><text:span text:style-name="T447"><text:line-break/></text:span><text:span text:style-name="T448">OBRT "KONAVOČICA" - vl. Petar Vrtodušić, Rab, Banjol 520</text:span><text:span text:style-name="T449"><text:line-break/>51280 RAB, RAB</text:span><text:span text:style-name="T450"><text:line-break/>BANJOL, BANJOL 520</text:span></text:p>
          </table:table-cell>
        </table:table-row>
        <table:table-row table:style-name="TableRow451">
          <table:table-cell table:style-name="TableCell452">
            <text:p text:style-name="P453">41</text:p>
          </table:table-cell>
          <table:table-cell table:style-name="TableCell454">
            <text:p text:style-name="P455"><text:span text:style-name="T456">45/1136</text:span><text:span text:style-name="T457"><text:line-break/>239121</text:span><text:span text:style-name="T458"><text:line-break/></text:span><text:span text:style-name="T459">TAXI PRIJEVOZ "LEO" - vl. Leonard Kajasa, Rab, Palit 134 B</text:span><text:span text:style-name="T460"><text:line-break/>51280 RAB, RAB</text:span><text:span text:style-name="T461"><text:line-break/>PALIT, PALIT 134 B</text:span></text:p>
          </table:table-cell>
        </table:table-row>
        <table:table-row table:style-name="TableRow462">
          <table:table-cell table:style-name="TableCell463">
            <text:p text:style-name="P464">42</text:p>
          </table:table-cell>
          <table:table-cell table:style-name="TableCell465">
            <text:p text:style-name="P466"><text:span text:style-name="T467">45/1339</text:span><text:span text:style-name="T468"><text:line-break/>392042</text:span><text:span text:style-name="T469"><text:line-break/></text:span><text:span text:style-name="T470">OBRT "AUTO-TAXI DANIJEL", JOSIP KRSTINIĆ, RAB, BANJOL 236</text:span><text:span text:style-name="T471"><text:line-break/>51280 RAB, RAB</text:span><text:span text:style-name="T472"><text:line-break/>BANJOL, BANJOL 236</text:span></text:p>
          </table:table-cell>
        </table:table-row>
        <table:table-row table:style-name="TableRow473">
          <table:table-cell table:style-name="TableCell474">
            <text:p text:style-name="P475">43</text:p>
          </table:table-cell>
          <table:table-cell table:style-name="TableCell476">
            <text:p text:style-name="P477"><text:span text:style-name="T478">45/1341</text:span><text:span text:style-name="T479"><text:line-break/>394702</text:span><text:span text:style-name="T480"><text:line-break/></text:span><text:span text:style-name="T481">OBRT "ROKO" VEDRAN SOVIĆ-PADOVAN, BANJOL 218, RAB</text:span><text:span text:style-name="T482"><text:line-break/>51280 RAB, RAB</text:span><text:span text:style-name="T483"><text:line-break/>BANJOL, BANJOL 218</text:span></text:p>
          </table:table-cell>
        </table:table-row>
        <table:table-row table:style-name="TableRow484">
          <table:table-cell table:style-name="TableCell485">
            <text:p text:style-name="P486">44</text:p>
          </table:table-cell>
          <table:table-cell table:style-name="TableCell487">
            <text:p text:style-name="P488"><text:span text:style-name="T489">45/1347</text:span><text:span text:style-name="T490"><text:line-break/>403808</text:span><text:span text:style-name="T491"><text:line-break/></text:span><text:span text:style-name="T492">OBRT "DORA", ROBERT IVANIĆ, LOPAR 380, LOPAR</text:span><text:span text:style-name="T493"><text:line-break/>51281 LOPAR, LOPAR</text:span><text:span text:style-name="T494"><text:line-break/>LOPAR, LOPAR 380</text:span></text:p>
          </table:table-cell>
        </table:table-row>
        <table:table-row table:style-name="TableRow495">
          <table:table-cell table:style-name="TableCell496">
            <text:p text:style-name="P497">45</text:p>
          </table:table-cell>
          <table:table-cell table:style-name="TableCell498">
            <text:p text:style-name="P499"><text:span text:style-name="T500">45/1360</text:span><text:span text:style-name="T501"><text:line-break/>409078</text:span><text:span text:style-name="T502"><text:line-break/></text:span><text:span text:style-name="T503">DORIS, obrt za prijevoz putnika morem, vl. Dorijan Kurelić, Rab, Palit 365</text:span><text:span text:style-name="T504"><text:line-break/>51280 RAB, RAB</text:span><text:span text:style-name="T505"><text:line-break/>PALIT, PALIT 365</text:span></text:p>
          </table:table-cell>
        </table:table-row>
        <table:table-row table:style-name="TableRow506">
          <table:table-cell table:style-name="TableCell507">
            <text:p text:style-name="P508">46</text:p>
          </table:table-cell>
          <table:table-cell table:style-name="TableCell509">
            <text:p text:style-name="P510"><text:span text:style-name="T511">45/1382</text:span><text:span text:style-name="T512"><text:line-break/>438682</text:span><text:span text:style-name="T513"><text:line-break/></text:span><text:span text:style-name="T514">JOSIP, uslužni obrt, vl. Josip Ceranić, Rab, Banjol 209</text:span><text:span text:style-name="T515"><text:line-break/>51280 RAB, RAB</text:span><text:span text:style-name="T516"><text:line-break/>BANJOL, BANJOL 209</text:span></text:p>
          </table:table-cell>
        </table:table-row>
        <table:table-row table:style-name="TableRow517">
          <table:table-cell table:style-name="TableCell518">
            <text:p text:style-name="P519">47</text:p>
          </table:table-cell>
          <table:table-cell table:style-name="TableCell520">
            <text:p text:style-name="P521"><text:span text:style-name="T522">45/1394</text:span><text:span text:style-name="T523"><text:line-break/>456765</text:span><text:span text:style-name="T524"><text:line-break/></text:span><text:span text:style-name="T525">MARINA, uslužni obrt, vl. Marina Krstačić, Rab, Mundanije 131</text:span><text:span text:style-name="T526"><text:line-break/>51280 RAB, RAB</text:span><text:span text:style-name="T527"><text:line-break/>MUNDANIJE, MUNDANIJE 131</text:span></text:p>
          </table:table-cell>
        </table:table-row>
        <table:table-row table:style-name="TableRow528">
          <table:table-cell table:style-name="TableCell529">
            <text:p text:style-name="P530">48</text:p>
          </table:table-cell>
          <table:table-cell table:style-name="TableCell531">
            <text:p text:style-name="P532"><text:span text:style-name="T533">45/1397</text:span><text:span text:style-name="T534"><text:line-break/>458602</text:span><text:span text:style-name="T535"><text:line-break/></text:span><text:span text:style-name="T536">ĆUKANIĆEV VRH, usluge parkirališta, vl. Desanka Ćućić, Lopar, Lopar 203</text:span><text:span text:style-name="T537"><text:line-break/>51281 LOPAR, LOPAR</text:span><text:span text:style-name="T538"><text:line-break/>LOPAR, LOPAR 203</text:span></text:p>
          </table:table-cell>
        </table:table-row>
        <table:table-row table:style-name="TableRow539">
          <table:table-cell table:style-name="TableCell540">
            <text:p text:style-name="P541">49</text:p>
          </table:table-cell>
          <table:table-cell table:style-name="TableCell542">
            <text:p text:style-name="P543"><text:span text:style-name="T544">45/1406</text:span><text:span text:style-name="T545"><text:line-break/>470779</text:span><text:span text:style-name="T546"><text:line-break/></text:span><text:span text:style-name="T547">LUCIJA, obrt za prijevoz putnika morem, vl. Matija Matušan, Rab, Banjol 369</text:span><text:span text:style-name="T548"><text:line-break/>51280 RAB, RAB</text:span><text:span text:style-name="T549"><text:line-break/>BANJOL, BANJOL 369</text:span></text:p>
          </table:table-cell>
        </table:table-row>
        <table:table-row table:style-name="TableRow550">
          <table:table-cell table:style-name="TableCell551">
            <text:p text:style-name="P552">50</text:p>
          </table:table-cell>
          <table:table-cell table:style-name="TableCell553">
            <text:p text:style-name="P554"><text:span text:style-name="T555">45/1423</text:span><text:span text:style-name="T556"><text:line-break/>472448</text:span><text:span text:style-name="T557"><text:line-break/></text:span><text:span text:style-name="T558">FA, taksi služba, vl. Jozo Knezović, Palit, Palit 134 B</text:span><text:span text:style-name="T559"><text:line-break/>51280 RAB, RAB</text:span><text:span text:style-name="T560"><text:line-break/>PALIT, PALIT 134 B</text:span></text:p>
          </table:table-cell>
        </table:table-row>
        <table:table-row table:style-name="TableRow561">
          <table:table-cell table:style-name="TableCell562">
            <text:p text:style-name="P563">51</text:p>
          </table:table-cell>
          <table:table-cell table:style-name="TableCell564">
            <text:p text:style-name="P565"><text:span text:style-name="T566">45/1447</text:span><text:span text:style-name="T567"><text:line-break/>477624</text:span><text:span text:style-name="T568"><text:line-break/></text:span><text:span text:style-name="T569">RB TAXI, obrt za autotaxi prijevoz, vl. Andrija Krstačić, Rab, Mundanije 132</text:span><text:span text:style-name="T570"><text:line-break/>51280 RAB, RAB</text:span><text:span text:style-name="T571"><text:line-break/>RAB, MUNDANIJE 132</text:span></text:p>
          </table:table-cell>
        </table:table-row>
        <table:table-row table:style-name="TableRow572">
          <table:table-cell table:style-name="TableCell573">
            <text:p text:style-name="P574">52</text:p>
          </table:table-cell>
          <table:table-cell table:style-name="TableCell575">
            <text:p text:style-name="P576"><text:span text:style-name="T577">45/1473</text:span><text:span text:style-name="T578"><text:line-break/>481123</text:span><text:span text:style-name="T579"><text:line-break/></text:span><text:span text:style-name="T580">TONKA, obrt za prijevoz putnika morem, vl. Kristijan Vidas, Rab, Supetarska Draga 121</text:span><text:span text:style-name="T581"><text:line-break/>51280 RAB, RAB</text:span><text:span text:style-name="T582"><text:line-break/>SUPETARSKA DRAGA, SUPETARSKA DRAGA 121</text:span></text:p>
          </table:table-cell>
        </table:table-row>
        <table:table-row table:style-name="TableRow583">
          <table:table-cell table:style-name="TableCell584">
            <text:p text:style-name="P585">53</text:p>
          </table:table-cell>
          <table:table-cell table:style-name="TableCell586">
            <text:p text:style-name="P587"><text:span text:style-name="T588">45/1512</text:span><text:span text:style-name="T589"><text:line-break/>490588</text:span><text:span text:style-name="T590"><text:line-break/></text:span><text:span text:style-name="T591">MD, obrt za prijevoz, vl. Mario Dudić, Rab, Palit 325</text:span><text:span text:style-name="T592"><text:line-break/>51280 RAB, RAB</text:span><text:span text:style-name="T593"><text:line-break/>PALIT, PALIT 325</text:span></text:p>
          </table:table-cell>
        </table:table-row>
        <table:table-row table:style-name="TableRow594">
          <table:table-cell table:style-name="TableCell595">
            <text:p text:style-name="P596">54</text:p>
          </table:table-cell>
          <table:table-cell table:style-name="TableCell597">
            <text:p text:style-name="P598"><text:span text:style-name="T599">45/1514</text:span><text:span text:style-name="T600"><text:line-break/>490604</text:span><text:span text:style-name="T601"><text:line-break/></text:span><text:span text:style-name="T602">BEPO, obrt za prijevoz putnika morem, vl. Daniel Debelić, Rab, Barbat 401</text:span><text:span text:style-name="T603"><text:line-break/>51280 RAB, RAB</text:span><text:span text:style-name="T604"><text:line-break/>BARBAT, BARBAT 401</text:span></text:p>
          </table:table-cell>
        </table:table-row>
        <table:table-row table:style-name="TableRow605">
          <table:table-cell table:style-name="TableCell606">
            <text:p text:style-name="P607">55</text:p>
          </table:table-cell>
          <table:table-cell table:style-name="TableCell608">
            <text:p text:style-name="P609"><text:span text:style-name="T610">45/1559</text:span><text:span text:style-name="T611"><text:line-break/>505849</text:span><text:span text:style-name="T612"><text:line-break/></text:span><text:span text:style-name="T613">GABY, obrt za prijevoz putnika morem, vl. Miroslav Škarić, Lopar, Lopar 253</text:span><text:span text:style-name="T614"><text:line-break/>51281 LOPAR, LOPAR</text:span><text:span text:style-name="T615"><text:line-break/>LOPAR, LOPAR 253</text:span></text:p>
          </table:table-cell>
        </table:table-row>
        <table:table-row table:style-name="TableRow616">
          <table:table-cell table:style-name="TableCell617">
            <text:p text:style-name="P618">56</text:p>
          </table:table-cell>
          <table:table-cell table:style-name="TableCell619">
            <text:p text:style-name="P620"><text:span text:style-name="T621">45/1564</text:span><text:span text:style-name="T622"><text:line-break/>506822</text:span><text:span text:style-name="T623"><text:line-break/></text:span><text:span text:style-name="T624">MARANGUL, obrt za prijevoz putnika morem, vl. Marin Pećarina, Lopar, Lopar 53</text:span><text:span text:style-name="T625"><text:line-break/>51281 LOPAR, LOPAR</text:span><text:span text:style-name="T626"><text:line-break/>LOPAR, LOPAR 53</text:span></text:p>
          </table:table-cell>
        </table:table-row>
        <table:table-row table:style-name="TableRow627">
          <table:table-cell table:style-name="TableCell628">
            <text:p text:style-name="P629">57</text:p>
          </table:table-cell>
          <table:table-cell table:style-name="TableCell630">
            <text:p text:style-name="P631"><text:span text:style-name="T632">45/1576</text:span><text:span text:style-name="T633"><text:line-break/>510027</text:span><text:span text:style-name="T634"><text:line-break/></text:span><text:span text:style-name="T635">TRANSPORTI PIJAŽA-MIKELIĆ, obrt za prijevoz, vl. Nikola Pijaža-Mikelić, Rab, Banjol 653</text:span><text:span text:style-name="T636"><text:line-break/>51280 RAB, RAB</text:span><text:span text:style-name="T637"><text:line-break/>BANJOL, BANJOL 653</text:span></text:p>
          </table:table-cell>
        </table:table-row>
        <table:table-row table:style-name="TableRow638">
          <table:table-cell table:style-name="TableCell639">
            <text:p text:style-name="P640">58</text:p>
          </table:table-cell>
          <table:table-cell table:style-name="TableCell641">
            <text:p text:style-name="P642"><text:span text:style-name="T643">45/1584</text:span><text:span text:style-name="T644"><text:line-break/>513900</text:span><text:span text:style-name="T645"><text:line-break/></text:span><text:span text:style-name="T646">MATUŠAN, obrt za prijevoz putnika morem, vl. Branko Matušan, Rab, Banjol 203</text:span><text:span text:style-name="T647"><text:line-break/>51280 RAB, RAB</text:span><text:span text:style-name="T648"><text:line-break/>BANJOL, BANJOL 203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18-02-02T12:23:00Z</meta:creation-date>
    <dc:date>2018-02-02T12:24:00Z</dc:date>
    <meta:template xlink:href="Normal.dotm" xlink:type="simple"/>
    <meta:editing-cycles>2</meta:editing-cycles>
    <meta:editing-duration>PT60S</meta:editing-duration>
    <meta:document-statistic meta:page-count="1" meta:paragraph-count="14" meta:word-count="1062" meta:character-count="7103" meta:row-count="50" meta:non-whitespace-character-count="6055"/>
  </office:meta>
</office:document-meta>
</file>