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P2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style:language-asian="hr" style:country-asian="HR"/>
    </style:style>
    <style:style style:name="TableColumn4" style:family="table-column">
      <style:table-column-properties style:column-width="0.2937in"/>
    </style:style>
    <style:style style:name="TableColumn5" style:family="table-column">
      <style:table-column-properties style:column-width="5.9951in"/>
    </style:style>
    <style:style style:name="Table3" style:family="table">
      <style:table-properties style:width="6.2888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FF" fo:font-size="10pt" style:font-size-asian="10pt" style:font-size-complex="10pt" style:language-asian="hr" style:country-asian="HR"/>
    </style:style>
    <style:style style:name="TableCell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FF" fo:font-size="10pt" style:font-size-asian="10pt" style:font-size-complex="10pt" style:language-asian="hr" style:country-asian="HR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5" style:parent-style-name="Normal" style:family="paragraph">
      <style:paragraph-properties fo:margin-bottom="0in" fo:line-height="100%"/>
    </style:style>
    <style:style style:name="T1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9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2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22" style:family="table-row">
      <style:table-row-properties/>
    </style:style>
    <style:style style:name="TableCell2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2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6" style:parent-style-name="Normal" style:family="paragraph">
      <style:paragraph-properties fo:margin-bottom="0in" fo:line-height="100%"/>
    </style:style>
    <style:style style:name="T2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0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3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33" style:family="table-row">
      <style:table-row-properties/>
    </style:style>
    <style:style style:name="TableCell3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3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7" style:parent-style-name="Normal" style:family="paragraph">
      <style:paragraph-properties fo:margin-bottom="0in" fo:line-height="100%"/>
    </style:style>
    <style:style style:name="T3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1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4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4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8" style:parent-style-name="Normal" style:family="paragraph">
      <style:paragraph-properties fo:margin-bottom="0in" fo:line-height="100%"/>
    </style:style>
    <style:style style:name="T4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2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5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5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59" style:parent-style-name="Normal" style:family="paragraph">
      <style:paragraph-properties fo:margin-bottom="0in" fo:line-height="100%"/>
    </style:style>
    <style:style style:name="T6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3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6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6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70" style:parent-style-name="Normal" style:family="paragraph">
      <style:paragraph-properties fo:margin-bottom="0in" fo:line-height="100%"/>
    </style:style>
    <style:style style:name="T7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4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7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8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81" style:parent-style-name="Normal" style:family="paragraph">
      <style:paragraph-properties fo:margin-bottom="0in" fo:line-height="100%"/>
    </style:style>
    <style:style style:name="T8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5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8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88" style:family="table-row">
      <style:table-row-properties/>
    </style:style>
    <style:style style:name="TableCell8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9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92" style:parent-style-name="Normal" style:family="paragraph">
      <style:paragraph-properties fo:margin-bottom="0in" fo:line-height="100%"/>
    </style:style>
    <style:style style:name="T9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6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9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99" style:family="table-row">
      <style:table-row-properties/>
    </style:style>
    <style:style style:name="TableCell10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0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03" style:parent-style-name="Normal" style:family="paragraph">
      <style:paragraph-properties fo:margin-bottom="0in" fo:line-height="100%"/>
    </style:style>
    <style:style style:name="T10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0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0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07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0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0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10" style:family="table-row">
      <style:table-row-properties/>
    </style:style>
    <style:style style:name="TableCell11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1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14" style:parent-style-name="Normal" style:family="paragraph">
      <style:paragraph-properties fo:margin-bottom="0in" fo:line-height="100%"/>
    </style:style>
    <style:style style:name="T11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1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1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18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1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2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2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25" style:parent-style-name="Normal" style:family="paragraph">
      <style:paragraph-properties fo:margin-bottom="0in" fo:line-height="100%"/>
    </style:style>
    <style:style style:name="T12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2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2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29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3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3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32" style:family="table-row">
      <style:table-row-properties/>
    </style:style>
    <style:style style:name="TableCell13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3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36" style:parent-style-name="Normal" style:family="paragraph">
      <style:paragraph-properties fo:margin-bottom="0in" fo:line-height="100%"/>
    </style:style>
    <style:style style:name="T13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3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3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40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4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4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43" style:family="table-row">
      <style:table-row-properties/>
    </style:style>
    <style:style style:name="TableCell14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4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47" style:parent-style-name="Normal" style:family="paragraph">
      <style:paragraph-properties fo:margin-bottom="0in" fo:line-height="100%"/>
    </style:style>
    <style:style style:name="T14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4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5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51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5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5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54" style:family="table-row">
      <style:table-row-properties/>
    </style:style>
    <style:style style:name="TableCell15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5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58" style:parent-style-name="Normal" style:family="paragraph">
      <style:paragraph-properties fo:margin-bottom="0in" fo:line-height="100%"/>
    </style:style>
    <style:style style:name="T15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6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6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62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6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6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65" style:family="table-row">
      <style:table-row-properties/>
    </style:style>
    <style:style style:name="TableCell16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6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69" style:parent-style-name="Normal" style:family="paragraph">
      <style:paragraph-properties fo:margin-bottom="0in" fo:line-height="100%"/>
    </style:style>
    <style:style style:name="T17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3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7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76" style:family="table-row">
      <style:table-row-properties/>
    </style:style>
    <style:style style:name="TableCell17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7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80" style:parent-style-name="Normal" style:family="paragraph">
      <style:paragraph-properties fo:margin-bottom="0in" fo:line-height="100%"/>
    </style:style>
    <style:style style:name="T18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4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8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9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91" style:parent-style-name="Normal" style:family="paragraph">
      <style:paragraph-properties fo:margin-bottom="0in" fo:line-height="100%"/>
    </style:style>
    <style:style style:name="T19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9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9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95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9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9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98" style:family="table-row">
      <style:table-row-properties/>
    </style:style>
    <style:style style:name="TableCell19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20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02" style:parent-style-name="Normal" style:family="paragraph">
      <style:paragraph-properties fo:margin-bottom="0in" fo:line-height="100%"/>
    </style:style>
    <style:style style:name="T20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0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0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06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20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0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209" style:family="table-row">
      <style:table-row-properties/>
    </style:style>
    <style:style style:name="TableCell21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21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13" style:parent-style-name="Normal" style:family="paragraph">
      <style:paragraph-properties fo:margin-bottom="0in" fo:line-height="100%"/>
    </style:style>
    <style:style style:name="T21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1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1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17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21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1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220" style:family="table-row">
      <style:table-row-properties/>
    </style:style>
    <style:style style:name="TableCell22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22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24" style:parent-style-name="Normal" style:family="paragraph">
      <style:paragraph-properties fo:margin-bottom="0in" fo:line-height="100%"/>
    </style:style>
    <style:style style:name="T22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2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2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28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22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3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231" style:family="table-row">
      <style:table-row-properties/>
    </style:style>
    <style:style style:name="TableCell23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23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35" style:parent-style-name="Normal" style:family="paragraph">
      <style:paragraph-properties fo:margin-bottom="0in" fo:line-height="100%"/>
    </style:style>
    <style:style style:name="T23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3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3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39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24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4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242" style:family="table-row">
      <style:table-row-properties/>
    </style:style>
    <style:style style:name="TableCell24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24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46" style:parent-style-name="Normal" style:family="paragraph">
      <style:paragraph-properties fo:margin-bottom="0in" fo:line-height="100%"/>
    </style:style>
    <style:style style:name="T24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4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4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50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25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5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253" style:family="table-row">
      <style:table-row-properties/>
    </style:style>
    <style:style style:name="TableCell25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25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57" style:parent-style-name="Normal" style:family="paragraph">
      <style:paragraph-properties fo:margin-bottom="0in" fo:line-height="100%"/>
    </style:style>
    <style:style style:name="T25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5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6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61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26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6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264" style:family="table-row">
      <style:table-row-properties/>
    </style:style>
    <style:style style:name="TableCell26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26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68" style:parent-style-name="Normal" style:family="paragraph">
      <style:paragraph-properties fo:margin-bottom="0in" fo:line-height="100%"/>
    </style:style>
    <style:style style:name="T26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7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7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72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27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7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275" style:family="table-row">
      <style:table-row-properties/>
    </style:style>
    <style:style style:name="TableCell27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27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79" style:parent-style-name="Normal" style:family="paragraph">
      <style:paragraph-properties fo:margin-bottom="0in" fo:line-height="100%"/>
    </style:style>
    <style:style style:name="T28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8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8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83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28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8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286" style:family="table-row">
      <style:table-row-properties/>
    </style:style>
    <style:style style:name="TableCell28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28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90" style:parent-style-name="Normal" style:family="paragraph">
      <style:paragraph-properties fo:margin-bottom="0in" fo:line-height="100%"/>
    </style:style>
    <style:style style:name="T29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9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9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94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29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9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297" style:family="table-row">
      <style:table-row-properties/>
    </style:style>
    <style:style style:name="TableCell29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30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01" style:parent-style-name="Normal" style:family="paragraph">
      <style:paragraph-properties fo:margin-bottom="0in" fo:line-height="100%"/>
    </style:style>
    <style:style style:name="T30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0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0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05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30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0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308" style:family="table-row">
      <style:table-row-properties/>
    </style:style>
    <style:style style:name="TableCell30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31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12" style:parent-style-name="Normal" style:family="paragraph">
      <style:paragraph-properties fo:margin-bottom="0in" fo:line-height="100%"/>
    </style:style>
    <style:style style:name="T31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1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1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16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31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1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319" style:family="table-row">
      <style:table-row-properties/>
    </style:style>
    <style:style style:name="TableCell32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32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23" style:parent-style-name="Normal" style:family="paragraph">
      <style:paragraph-properties fo:margin-bottom="0in" fo:line-height="100%"/>
    </style:style>
    <style:style style:name="T32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2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2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27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32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2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330" style:family="table-row">
      <style:table-row-properties/>
    </style:style>
    <style:style style:name="TableCell33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33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34" style:parent-style-name="Normal" style:family="paragraph">
      <style:paragraph-properties fo:margin-bottom="0in" fo:line-height="100%"/>
    </style:style>
    <style:style style:name="T33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3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3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38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33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4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341" style:family="table-row">
      <style:table-row-properties/>
    </style:style>
    <style:style style:name="TableCell34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34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45" style:parent-style-name="Normal" style:family="paragraph">
      <style:paragraph-properties fo:margin-bottom="0in" fo:line-height="100%"/>
    </style:style>
    <style:style style:name="T34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4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4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49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35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5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352" style:family="table-row">
      <style:table-row-properties/>
    </style:style>
    <style:style style:name="TableCell35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35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56" style:parent-style-name="Normal" style:family="paragraph">
      <style:paragraph-properties fo:margin-bottom="0in" fo:line-height="100%"/>
    </style:style>
    <style:style style:name="T35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5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5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60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36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6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363" style:family="table-row">
      <style:table-row-properties/>
    </style:style>
    <style:style style:name="TableCell36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36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67" style:parent-style-name="Normal" style:family="paragraph">
      <style:paragraph-properties fo:margin-bottom="0in" fo:line-height="100%"/>
    </style:style>
    <style:style style:name="T36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6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7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71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37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7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374" style:family="table-row">
      <style:table-row-properties/>
    </style:style>
    <style:style style:name="TableCell37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37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78" style:parent-style-name="Normal" style:family="paragraph">
      <style:paragraph-properties fo:margin-bottom="0in" fo:line-height="100%"/>
    </style:style>
    <style:style style:name="T37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8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8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82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38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8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385" style:family="table-row">
      <style:table-row-properties/>
    </style:style>
    <style:style style:name="TableCell38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38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89" style:parent-style-name="Normal" style:family="paragraph">
      <style:paragraph-properties fo:margin-bottom="0in" fo:line-height="100%"/>
    </style:style>
    <style:style style:name="T39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9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9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93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39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9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396" style:family="table-row">
      <style:table-row-properties/>
    </style:style>
    <style:style style:name="TableCell39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39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00" style:parent-style-name="Normal" style:family="paragraph">
      <style:paragraph-properties fo:margin-bottom="0in" fo:line-height="100%"/>
    </style:style>
    <style:style style:name="T40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0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0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04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40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0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407" style:family="table-row">
      <style:table-row-properties/>
    </style:style>
    <style:style style:name="TableCell40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41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11" style:parent-style-name="Normal" style:family="paragraph">
      <style:paragraph-properties fo:margin-bottom="0in" fo:line-height="100%"/>
    </style:style>
    <style:style style:name="T41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1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1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15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41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1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</office:automatic-styles>
  <office:body>
    <office:text text:use-soft-page-breaks="true">
      <text:p text:style-name="P1">POSLOVNI ADRESAR OBRTA<text:s/></text:p>
      <text:p text:style-name="P2">Vrijeme ispisa: 02.02.2018. 13:13:21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Rbr</text:p>
          </table:table-cell>
          <table:table-cell table:style-name="TableCell9">
            <text:p text:style-name="P10">OBRT</text:p>
          </table:table-cell>
        </table:table-row>
        <table:table-row table:style-name="TableRow11">
          <table:table-cell table:style-name="TableCell12">
            <text:p text:style-name="P13">1</text:p>
          </table:table-cell>
          <table:table-cell table:style-name="TableCell14">
            <text:p text:style-name="P15"><text:span text:style-name="T16">45/58</text:span><text:span text:style-name="T17"><text:line-break/>53105</text:span><text:span text:style-name="T18"><text:line-break/></text:span><text:span text:style-name="T19">TRGOVAČKA RADNJA "LION" - vl. Igor Lončarić, Rab, Srednja ulica 13 A</text:span><text:span text:style-name="T20"><text:line-break/>51280 RAB, RAB</text:span><text:span text:style-name="T21"><text:line-break/>RAB, SREDNJA ULICA 13 A</text:span></text:p>
          </table:table-cell>
        </table:table-row>
        <table:table-row table:style-name="TableRow22">
          <table:table-cell table:style-name="TableCell23">
            <text:p text:style-name="P24">2</text:p>
          </table:table-cell>
          <table:table-cell table:style-name="TableCell25">
            <text:p text:style-name="P26"><text:span text:style-name="T27">45/175</text:span><text:span text:style-name="T28"><text:line-break/>54507</text:span><text:span text:style-name="T29"><text:line-break/></text:span><text:span text:style-name="T30">CORONA, trgovački obrt, vl. Dragica Keko, Rab, Palit 67</text:span><text:span text:style-name="T31"><text:line-break/>51280 RAB, RAB</text:span><text:span text:style-name="T32"><text:line-break/>PALIT, PALIT 67</text:span></text:p>
          </table:table-cell>
        </table:table-row>
        <table:table-row table:style-name="TableRow33">
          <table:table-cell table:style-name="TableCell34">
            <text:p text:style-name="P35">3</text:p>
          </table:table-cell>
          <table:table-cell table:style-name="TableCell36">
            <text:p text:style-name="P37"><text:span text:style-name="T38">45/236</text:span><text:span text:style-name="T39"><text:line-break/>54568</text:span><text:span text:style-name="T40"><text:line-break/></text:span><text:span text:style-name="T41">BRODOGRADITELJ - vl. Petar Španjol, Rab, Banjol 624</text:span><text:span text:style-name="T42"><text:line-break/>51280 RAB, RAB</text:span><text:span text:style-name="T43"><text:line-break/>BANJOL, BANJOL 624</text:span></text:p>
          </table:table-cell>
        </table:table-row>
        <table:table-row table:style-name="TableRow44">
          <table:table-cell table:style-name="TableCell45">
            <text:p text:style-name="P46">4</text:p>
          </table:table-cell>
          <table:table-cell table:style-name="TableCell47">
            <text:p text:style-name="P48"><text:span text:style-name="T49">45/258</text:span><text:span text:style-name="T50"><text:line-break/>56351</text:span><text:span text:style-name="T51"><text:line-break/></text:span><text:span text:style-name="T52">"BRODOGRADITELJ" - vl. Branko Staničić, Rab, Kampor 365</text:span><text:span text:style-name="T53"><text:line-break/>51280 RAB, RAB</text:span><text:span text:style-name="T54"><text:line-break/>KAMPOR, KAMPOR 365</text:span></text:p>
          </table:table-cell>
        </table:table-row>
        <table:table-row table:style-name="TableRow55">
          <table:table-cell table:style-name="TableCell56">
            <text:p text:style-name="P57">5</text:p>
          </table:table-cell>
          <table:table-cell table:style-name="TableCell58">
            <text:p text:style-name="P59"><text:span text:style-name="T60">45/347</text:span><text:span text:style-name="T61"><text:line-break/>56440</text:span><text:span text:style-name="T62"><text:line-break/></text:span><text:span text:style-name="T63">STOLARSKA RADNJA "BRACO" - vl. Vladimir Faflja, Rab, Palit 333</text:span><text:span text:style-name="T64"><text:line-break/>51280 RAB, RAB</text:span><text:span text:style-name="T65"><text:line-break/>PALIT, PALIT 333</text:span></text:p>
          </table:table-cell>
        </table:table-row>
        <table:table-row table:style-name="TableRow66">
          <table:table-cell table:style-name="TableCell67">
            <text:p text:style-name="P68">6</text:p>
          </table:table-cell>
          <table:table-cell table:style-name="TableCell69">
            <text:p text:style-name="P70"><text:span text:style-name="T71">45/348</text:span><text:span text:style-name="T72"><text:line-break/>56441</text:span><text:span text:style-name="T73"><text:line-break/></text:span><text:span text:style-name="T74">STOLARSKA RADNJA - vl. Zdravko Debelić, Rab, Barbat 178</text:span><text:span text:style-name="T75"><text:line-break/>51280 RAB, RAB</text:span><text:span text:style-name="T76"><text:line-break/>BARBAT, BARBAT 178</text:span></text:p>
          </table:table-cell>
        </table:table-row>
        <table:table-row table:style-name="TableRow77">
          <table:table-cell table:style-name="TableCell78">
            <text:p text:style-name="P79">7</text:p>
          </table:table-cell>
          <table:table-cell table:style-name="TableCell80">
            <text:p text:style-name="P81"><text:span text:style-name="T82">45/400</text:span><text:span text:style-name="T83"><text:line-break/>50953</text:span><text:span text:style-name="T84"><text:line-break/></text:span><text:span text:style-name="T85">STOLARSKI OBRT "TO" - vl. Damir Pijaža-Mikelić, Rab, Banjol 635</text:span><text:span text:style-name="T86"><text:line-break/>51280 RAB, RAB</text:span><text:span text:style-name="T87"><text:line-break/>BANJOL, BANJOL 635</text:span></text:p>
          </table:table-cell>
        </table:table-row>
        <table:table-row table:style-name="TableRow88">
          <table:table-cell table:style-name="TableCell89">
            <text:p text:style-name="P90">8</text:p>
          </table:table-cell>
          <table:table-cell table:style-name="TableCell91">
            <text:p text:style-name="P92"><text:span text:style-name="T93">45/430</text:span><text:span text:style-name="T94"><text:line-break/>50983</text:span><text:span text:style-name="T95"><text:line-break/></text:span><text:span text:style-name="T96">TRGOVAČKA RADNJA "GOA" - vl. Berislav Ilić, Rab, Kneza Domagoja 1</text:span><text:span text:style-name="T97"><text:line-break/>51280 RAB, RAB</text:span><text:span text:style-name="T98"><text:line-break/>RAB, KNEZA DOMAGOJA 1</text:span></text:p>
          </table:table-cell>
        </table:table-row>
        <table:table-row table:style-name="TableRow99">
          <table:table-cell table:style-name="TableCell100">
            <text:p text:style-name="P101">9</text:p>
          </table:table-cell>
          <table:table-cell table:style-name="TableCell102">
            <text:p text:style-name="P103"><text:span text:style-name="T104">45/431</text:span><text:span text:style-name="T105"><text:line-break/>50984</text:span><text:span text:style-name="T106"><text:line-break/></text:span><text:span text:style-name="T107">OBRT "MASLINA" - vl. Sanjin Gabrić, Rab, Mundanije 190 A</text:span><text:span text:style-name="T108"><text:line-break/>51280 RAB, RAB</text:span><text:span text:style-name="T109"><text:line-break/>MUNDANIJE, MUNDANIJE 190 A</text:span></text:p>
          </table:table-cell>
        </table:table-row>
        <table:table-row table:style-name="TableRow110">
          <table:table-cell table:style-name="TableCell111">
            <text:p text:style-name="P112">10</text:p>
          </table:table-cell>
          <table:table-cell table:style-name="TableCell113">
            <text:p text:style-name="P114"><text:span text:style-name="T115">45/441</text:span><text:span text:style-name="T116"><text:line-break/>50994</text:span><text:span text:style-name="T117"><text:line-break/></text:span><text:span text:style-name="T118">TRGOVAČKI OBRT "TUTI FRUTI" - vl. Milivoj Poldan, Lopar, Lopar 490</text:span><text:span text:style-name="T119"><text:line-break/>51281 LOPAR, LOPAR</text:span><text:span text:style-name="T120"><text:line-break/>LOPAR, LOPAR 490</text:span></text:p>
          </table:table-cell>
        </table:table-row>
        <table:table-row table:style-name="TableRow121">
          <table:table-cell table:style-name="TableCell122">
            <text:p text:style-name="P123">11</text:p>
          </table:table-cell>
          <table:table-cell table:style-name="TableCell124">
            <text:p text:style-name="P125"><text:span text:style-name="T126">45/459</text:span><text:span text:style-name="T127"><text:line-break/>51012</text:span><text:span text:style-name="T128"><text:line-break/></text:span><text:span text:style-name="T129">PEKARNICA "LOPAR" - vl. Jana Lekaj, Rab, Lopar 393</text:span><text:span text:style-name="T130"><text:line-break/>51280 RAB, LOPAR</text:span><text:span text:style-name="T131"><text:line-break/>LOPAR, LOPAR 393</text:span></text:p>
          </table:table-cell>
        </table:table-row>
        <table:table-row table:style-name="TableRow132">
          <table:table-cell table:style-name="TableCell133">
            <text:p text:style-name="P134">12</text:p>
          </table:table-cell>
          <table:table-cell table:style-name="TableCell135">
            <text:p text:style-name="P136"><text:span text:style-name="T137">45/493</text:span><text:span text:style-name="T138"><text:line-break/>52840</text:span><text:span text:style-name="T139"><text:line-break/></text:span><text:span text:style-name="T140">OBRT "DUDA" - vl. Davor Matahlija, Rab, Lopar 278</text:span><text:span text:style-name="T141"><text:line-break/>51280 RAB, LOPAR</text:span><text:span text:style-name="T142"><text:line-break/>LOPAR, LOPAR 278</text:span></text:p>
          </table:table-cell>
        </table:table-row>
        <table:table-row table:style-name="TableRow143">
          <table:table-cell table:style-name="TableCell144">
            <text:p text:style-name="P145">13</text:p>
          </table:table-cell>
          <table:table-cell table:style-name="TableCell146">
            <text:p text:style-name="P147"><text:span text:style-name="T148">45/559</text:span><text:span text:style-name="T149"><text:line-break/>52828</text:span><text:span text:style-name="T150"><text:line-break/></text:span><text:span text:style-name="T151">AKVAMARIN, uslužni obrt, vl. Belinda Rožić, Rab, Banjol 3</text:span><text:span text:style-name="T152"><text:line-break/>51280 RAB, RAB</text:span><text:span text:style-name="T153"><text:line-break/>BANJOL, BANJOL 3</text:span></text:p>
          </table:table-cell>
        </table:table-row>
        <table:table-row table:style-name="TableRow154">
          <table:table-cell table:style-name="TableCell155">
            <text:p text:style-name="P156">14</text:p>
          </table:table-cell>
          <table:table-cell table:style-name="TableCell157">
            <text:p text:style-name="P158"><text:span text:style-name="T159">45/626</text:span><text:span text:style-name="T160"><text:line-break/>157413</text:span><text:span text:style-name="T161"><text:line-break/></text:span><text:span text:style-name="T162">OBRT "TENDASOL" - vl. Denis Bišić, Rab, Supetarska Draga 351</text:span><text:span text:style-name="T163"><text:line-break/>51280 RAB, RAB</text:span><text:span text:style-name="T164"><text:line-break/>SUPETARSKA DRAGA, SUPETARSKA DRAGA 351</text:span></text:p>
          </table:table-cell>
        </table:table-row>
        <table:table-row table:style-name="TableRow165">
          <table:table-cell table:style-name="TableCell166">
            <text:p text:style-name="P167">15</text:p>
          </table:table-cell>
          <table:table-cell table:style-name="TableCell168">
            <text:p text:style-name="P169"><text:span text:style-name="T170">45/700</text:span><text:span text:style-name="T171"><text:line-break/>163632</text:span><text:span text:style-name="T172"><text:line-break/></text:span><text:span text:style-name="T173">KROJAČKO-TRGOVAČKI OBRT "PEKY" - vl. Petra Plješa, Rab, Palit bb</text:span><text:span text:style-name="T174"><text:line-break/>51280 RAB, RAB</text:span><text:span text:style-name="T175"><text:line-break/>PALIT, PALIT BB</text:span></text:p>
          </table:table-cell>
        </table:table-row>
        <table:table-row table:style-name="TableRow176">
          <table:table-cell table:style-name="TableCell177">
            <text:p text:style-name="P178">16</text:p>
          </table:table-cell>
          <table:table-cell table:style-name="TableCell179">
            <text:p text:style-name="P180"><text:span text:style-name="T181">45/701</text:span><text:span text:style-name="T182"><text:line-break/>153575</text:span><text:span text:style-name="T183"><text:line-break/></text:span><text:span text:style-name="T184">KROJAČKI SALON "VESNA" - vl. Vesna Sović-Padovan, Rab, Palit bb</text:span><text:span text:style-name="T185"><text:line-break/>51280 RAB, RAB</text:span><text:span text:style-name="T186"><text:line-break/>PALIT, PALIT BB</text:span></text:p>
          </table:table-cell>
        </table:table-row>
        <table:table-row table:style-name="TableRow187">
          <table:table-cell table:style-name="TableCell188">
            <text:p text:style-name="P189">17</text:p>
          </table:table-cell>
          <table:table-cell table:style-name="TableCell190">
            <text:p text:style-name="P191"><text:span text:style-name="T192">45/703</text:span><text:span text:style-name="T193"><text:line-break/>155436</text:span><text:span text:style-name="T194"><text:line-break/></text:span><text:span text:style-name="T195">BRODOGRAĐEVNI OBRT - vl. Marino Godinić, Rab, Banjol 256</text:span><text:span text:style-name="T196"><text:line-break/>51280 RAB, RAB</text:span><text:span text:style-name="T197"><text:line-break/>BANJOL, BANJOL 256</text:span></text:p>
          </table:table-cell>
        </table:table-row>
        <table:table-row table:style-name="TableRow198">
          <table:table-cell table:style-name="TableCell199">
            <text:p text:style-name="P200">18</text:p>
          </table:table-cell>
          <table:table-cell table:style-name="TableCell201">
            <text:p text:style-name="P202"><text:span text:style-name="T203">45/706</text:span><text:span text:style-name="T204"><text:line-break/>154936</text:span><text:span text:style-name="T205"><text:line-break/></text:span><text:span text:style-name="T206">KONOPARSKI OBRT "VILSON" - vl. Siniša Mikelić, Rab, Banjol 632</text:span><text:span text:style-name="T207"><text:line-break/>51280 RAB, RAB</text:span><text:span text:style-name="T208"><text:line-break/>BANJOL, BANJOL 632</text:span></text:p>
          </table:table-cell>
        </table:table-row>
        <table:table-row table:style-name="TableRow209">
          <table:table-cell table:style-name="TableCell210">
            <text:p text:style-name="P211">19</text:p>
          </table:table-cell>
          <table:table-cell table:style-name="TableCell212">
            <text:p text:style-name="P213"><text:span text:style-name="T214">45/726</text:span><text:span text:style-name="T215"><text:line-break/>167445</text:span><text:span text:style-name="T216"><text:line-break/></text:span><text:span text:style-name="T217">SERVIS BRODSKIH MOTORA "KRUNO" - vl. Kruno Matušan, Rab, Palit 109</text:span><text:span text:style-name="T218"><text:line-break/>51280 RAB, RAB</text:span><text:span text:style-name="T219"><text:line-break/>PALIT, PALIT 109</text:span></text:p>
          </table:table-cell>
        </table:table-row>
        <table:table-row table:style-name="TableRow220">
          <table:table-cell table:style-name="TableCell221">
            <text:p text:style-name="P222">20</text:p>
          </table:table-cell>
          <table:table-cell table:style-name="TableCell223">
            <text:p text:style-name="P224"><text:span text:style-name="T225">45/746</text:span><text:span text:style-name="T226"><text:line-break/>170605</text:span><text:span text:style-name="T227"><text:line-break/></text:span><text:span text:style-name="T228">BRAVARSKI OBRT "ZAVAR" - vl. Zoran Ribarić, Rab, Banjol 149</text:span><text:span text:style-name="T229"><text:line-break/>51280 RAB, RAB</text:span><text:span text:style-name="T230"><text:line-break/>BANJOL, BANJOL 149</text:span></text:p>
          </table:table-cell>
        </table:table-row>
        <table:table-row table:style-name="TableRow231">
          <table:table-cell table:style-name="TableCell232">
            <text:p text:style-name="P233">21</text:p>
          </table:table-cell>
          <table:table-cell table:style-name="TableCell234">
            <text:p text:style-name="P235"><text:span text:style-name="T236">45/758</text:span><text:span text:style-name="T237"><text:line-break/>175641</text:span><text:span text:style-name="T238"><text:line-break/></text:span><text:span text:style-name="T239">OBRT "STUDIO PAVICA" - vl. Zdravko Ribarić, Rab, Banjol 43</text:span><text:span text:style-name="T240"><text:line-break/>51280 RAB, RAB</text:span><text:span text:style-name="T241"><text:line-break/>BANJOL, BANJOL 43</text:span></text:p>
          </table:table-cell>
        </table:table-row>
        <table:table-row table:style-name="TableRow242">
          <table:table-cell table:style-name="TableCell243">
            <text:p text:style-name="P244">22</text:p>
          </table:table-cell>
          <table:table-cell table:style-name="TableCell245">
            <text:p text:style-name="P246"><text:span text:style-name="T247">45/764</text:span><text:span text:style-name="T248"><text:line-break/>177495</text:span><text:span text:style-name="T249"><text:line-break/></text:span><text:span text:style-name="T250">STOLARSKI OBRT "BATISTIĆ" - vl. Zdravko Batistić, Rab, Supetarska Draga 161</text:span><text:span text:style-name="T251"><text:line-break/>51280 RAB, RAB</text:span><text:span text:style-name="T252"><text:line-break/>SUPETARSKA DRAGA, SUPETARSKA DRAGA 161</text:span></text:p>
          </table:table-cell>
        </table:table-row>
        <table:table-row table:style-name="TableRow253">
          <table:table-cell table:style-name="TableCell254">
            <text:p text:style-name="P255">23</text:p>
          </table:table-cell>
          <table:table-cell table:style-name="TableCell256">
            <text:p text:style-name="P257"><text:span text:style-name="T258">45/772</text:span><text:span text:style-name="T259"><text:line-break/>175914</text:span><text:span text:style-name="T260"><text:line-break/></text:span><text:span text:style-name="T261">OBRT "METAL - PRODUKT" - vl. Ivica Debelić, Rab, Banjol 766</text:span><text:span text:style-name="T262"><text:line-break/>51280 RAB, RAB</text:span><text:span text:style-name="T263"><text:line-break/>BANJOL, BANJOL 766</text:span></text:p>
          </table:table-cell>
        </table:table-row>
        <table:table-row table:style-name="TableRow264">
          <table:table-cell table:style-name="TableCell265">
            <text:p text:style-name="P266">24</text:p>
          </table:table-cell>
          <table:table-cell table:style-name="TableCell267">
            <text:p text:style-name="P268"><text:span text:style-name="T269">45/851</text:span><text:span text:style-name="T270"><text:line-break/>192281</text:span><text:span text:style-name="T271"><text:line-break/></text:span><text:span text:style-name="T272">UGOSTITELJSKI OBRT "BATANA" vl. Boris Profaca, Banjol 335, Rab</text:span><text:span text:style-name="T273"><text:line-break/>51280 RAB, RAB</text:span><text:span text:style-name="T274"><text:line-break/>BANJOL, BANJOL 335</text:span></text:p>
          </table:table-cell>
        </table:table-row>
        <table:table-row table:style-name="TableRow275">
          <table:table-cell table:style-name="TableCell276">
            <text:p text:style-name="P277">25</text:p>
          </table:table-cell>
          <table:table-cell table:style-name="TableCell278">
            <text:p text:style-name="P279"><text:span text:style-name="T280">45/852</text:span><text:span text:style-name="T281"><text:line-break/>191807</text:span><text:span text:style-name="T282"><text:line-break/></text:span><text:span text:style-name="T283">BRAVARSKI OBRT - vl. Milan Vukelić, Rab, Barbat 294</text:span><text:span text:style-name="T284"><text:line-break/>51280 RAB, RAB</text:span><text:span text:style-name="T285"><text:line-break/>BARBAT, BARBAT 294</text:span></text:p>
          </table:table-cell>
        </table:table-row>
        <table:table-row table:style-name="TableRow286">
          <table:table-cell table:style-name="TableCell287">
            <text:p text:style-name="P288">26</text:p>
          </table:table-cell>
          <table:table-cell table:style-name="TableCell289">
            <text:p text:style-name="P290"><text:span text:style-name="T291">45/902</text:span><text:span text:style-name="T292"><text:line-break/>199198</text:span><text:span text:style-name="T293"><text:line-break/></text:span><text:span text:style-name="T294">ELEGANCEREEF - vl. Ružica Jaška, Rab, Srednja ulica 16</text:span><text:span text:style-name="T295"><text:line-break/>51280 RAB, RAB</text:span><text:span text:style-name="T296"><text:line-break/>RAB, SREDNJA ULICA 16</text:span></text:p>
          </table:table-cell>
        </table:table-row>
        <table:table-row table:style-name="TableRow297">
          <table:table-cell table:style-name="TableCell298">
            <text:p text:style-name="P299">27</text:p>
          </table:table-cell>
          <table:table-cell table:style-name="TableCell300">
            <text:p text:style-name="P301"><text:span text:style-name="T302">45/961</text:span><text:span text:style-name="T303"><text:line-break/>203458</text:span><text:span text:style-name="T304"><text:line-break/></text:span><text:span text:style-name="T305">PEKARSKI OBRT "BARBAT" - vl. Zdenko Ožanić, Rab, Barbat 276</text:span><text:span text:style-name="T306"><text:line-break/>51280 RAB, RAB</text:span><text:span text:style-name="T307"><text:line-break/>BARBAT, BARBAT 276</text:span></text:p>
          </table:table-cell>
        </table:table-row>
        <table:table-row table:style-name="TableRow308">
          <table:table-cell table:style-name="TableCell309">
            <text:p text:style-name="P310">28</text:p>
          </table:table-cell>
          <table:table-cell table:style-name="TableCell311">
            <text:p text:style-name="P312"><text:span text:style-name="T313">45/1191</text:span><text:span text:style-name="T314"><text:line-break/>285084</text:span><text:span text:style-name="T315"><text:line-break/></text:span><text:span text:style-name="T316">OBRT "ELEKTROZAVARIVAČ B.B." - vl. Marko Holjar, Rab, Supetarska Draga 74</text:span><text:span text:style-name="T317"><text:line-break/>51280 RAB, RAB</text:span><text:span text:style-name="T318"><text:line-break/>SUPETARSKA DRAGA, SUPETARSKA DRAGA 74</text:span></text:p>
          </table:table-cell>
        </table:table-row>
        <table:table-row table:style-name="TableRow319">
          <table:table-cell table:style-name="TableCell320">
            <text:p text:style-name="P321">29</text:p>
          </table:table-cell>
          <table:table-cell table:style-name="TableCell322">
            <text:p text:style-name="P323"><text:span text:style-name="T324">45/1200</text:span><text:span text:style-name="T325"><text:line-break/>289245</text:span><text:span text:style-name="T326"><text:line-break/></text:span><text:span text:style-name="T327">OBRT "RAB - METALI" - vl. Josip Barčić, Rab, Mundanije 62a</text:span><text:span text:style-name="T328"><text:line-break/>51280 RAB, RAB</text:span><text:span text:style-name="T329"><text:line-break/>MUNDANIJE, MUNDANIJE 62a</text:span></text:p>
          </table:table-cell>
        </table:table-row>
        <table:table-row table:style-name="TableRow330">
          <table:table-cell table:style-name="TableCell331">
            <text:p text:style-name="P332">30</text:p>
          </table:table-cell>
          <table:table-cell table:style-name="TableCell333">
            <text:p text:style-name="P334"><text:span text:style-name="T335">45/1325</text:span><text:span text:style-name="T336"><text:line-break/>353441</text:span><text:span text:style-name="T337"><text:line-break/></text:span><text:span text:style-name="T338">OBRT "PECO" KRSTAČIĆ TONI, BARBAT 355/b, RAB</text:span><text:span text:style-name="T339"><text:line-break/>51280 RAB, RAB</text:span><text:span text:style-name="T340"><text:line-break/>BARBAT, BARBAT 355/b</text:span></text:p>
          </table:table-cell>
        </table:table-row>
        <table:table-row table:style-name="TableRow341">
          <table:table-cell table:style-name="TableCell342">
            <text:p text:style-name="P343">31</text:p>
          </table:table-cell>
          <table:table-cell table:style-name="TableCell344">
            <text:p text:style-name="P345"><text:span text:style-name="T346">45/1379</text:span><text:span text:style-name="T347"><text:line-break/>431941</text:span><text:span text:style-name="T348"><text:line-break/></text:span><text:span text:style-name="T349">INTERIJERI RIBARIĆ, stolarski obrt, vl. Renato Ribarić, Rab, Banjol 336</text:span><text:span text:style-name="T350"><text:line-break/>51280 RAB, RAB</text:span><text:span text:style-name="T351"><text:line-break/>BANJOL, BANJOL 336</text:span></text:p>
          </table:table-cell>
        </table:table-row>
        <table:table-row table:style-name="TableRow352">
          <table:table-cell table:style-name="TableCell353">
            <text:p text:style-name="P354">32</text:p>
          </table:table-cell>
          <table:table-cell table:style-name="TableCell355">
            <text:p text:style-name="P356"><text:span text:style-name="T357">45/1412</text:span><text:span text:style-name="T358"><text:line-break/>471346</text:span><text:span text:style-name="T359"><text:line-break/></text:span><text:span text:style-name="T360">GALLERY LILA, obrt za proizvodnju i trgovinu nakitom, vl. Nataša Kordić Jurčić, Rab, M. Pončuna 6</text:span><text:span text:style-name="T361"><text:line-break/>51280 RAB, RAB</text:span><text:span text:style-name="T362"><text:line-break/>RAB, MATIJE PONČUNA 6</text:span></text:p>
          </table:table-cell>
        </table:table-row>
        <table:table-row table:style-name="TableRow363">
          <table:table-cell table:style-name="TableCell364">
            <text:p text:style-name="P365">33</text:p>
          </table:table-cell>
          <table:table-cell table:style-name="TableCell366">
            <text:p text:style-name="P367"><text:span text:style-name="T368">45/1436</text:span><text:span text:style-name="T369"><text:line-break/>473861</text:span><text:span text:style-name="T370"><text:line-break/></text:span><text:span text:style-name="T371">NINA, uslužni obrt, vl. Nives Morić, Rab, Banjol 53</text:span><text:span text:style-name="T372"><text:line-break/>51280 RAB, RAB</text:span><text:span text:style-name="T373"><text:line-break/>BANJOL, BANJOL 53</text:span></text:p>
          </table:table-cell>
        </table:table-row>
        <table:table-row table:style-name="TableRow374">
          <table:table-cell table:style-name="TableCell375">
            <text:p text:style-name="P376">34</text:p>
          </table:table-cell>
          <table:table-cell table:style-name="TableCell377">
            <text:p text:style-name="P378"><text:span text:style-name="T379">45/1439</text:span><text:span text:style-name="T380"><text:line-break/>475351</text:span><text:span text:style-name="T381"><text:line-break/></text:span><text:span text:style-name="T382">TEHNO LIM, limarski obrt, vl. Zdenko Krstaš, Rab, Mundanije 71</text:span><text:span text:style-name="T383"><text:line-break/>51280 RAB, RAB</text:span><text:span text:style-name="T384"><text:line-break/>MUNDANIJE, MUNDANIJE 71</text:span></text:p>
          </table:table-cell>
        </table:table-row>
        <table:table-row table:style-name="TableRow385">
          <table:table-cell table:style-name="TableCell386">
            <text:p text:style-name="P387">35</text:p>
          </table:table-cell>
          <table:table-cell table:style-name="TableCell388">
            <text:p text:style-name="P389"><text:span text:style-name="T390">45/1527</text:span><text:span text:style-name="T391"><text:line-break/>496890</text:span><text:span text:style-name="T392"><text:line-break/></text:span><text:span text:style-name="T393">LD, obrt za proizvodnju nakita i suvenira, vl. Dominika Domijan-Peran, Rab, Banjol 611</text:span><text:span text:style-name="T394"><text:line-break/>51280 RAB, RAB</text:span><text:span text:style-name="T395"><text:line-break/>BANJOL, BANJOL 611</text:span></text:p>
          </table:table-cell>
        </table:table-row>
        <table:table-row table:style-name="TableRow396">
          <table:table-cell table:style-name="TableCell397">
            <text:p text:style-name="P398">36</text:p>
          </table:table-cell>
          <table:table-cell table:style-name="TableCell399">
            <text:p text:style-name="P400"><text:span text:style-name="T401">45/1548</text:span><text:span text:style-name="T402"><text:line-break/>500851</text:span><text:span text:style-name="T403"><text:line-break/></text:span><text:span text:style-name="T404">IRON ART, obrt za obradu željeza, vl. Mirko Purić, Rab, Barbat 81</text:span><text:span text:style-name="T405"><text:line-break/>51280 RAB, RAB</text:span><text:span text:style-name="T406"><text:line-break/>BARBAT, BARBAT 81</text:span></text:p>
          </table:table-cell>
        </table:table-row>
        <table:table-row table:style-name="TableRow407">
          <table:table-cell table:style-name="TableCell408">
            <text:p text:style-name="P409">37</text:p>
          </table:table-cell>
          <table:table-cell table:style-name="TableCell410">
            <text:p text:style-name="P411"><text:span text:style-name="T412">45/1558</text:span><text:span text:style-name="T413"><text:line-break/>505647</text:span><text:span text:style-name="T414"><text:line-break/></text:span><text:span text:style-name="T415">ORA ET LABORA, obrt za obradu drva i održavanje zgrada, vl. Dario Štokalo, Rab, Banjol 783</text:span><text:span text:style-name="T416"><text:line-break/>51280 RAB, RAB</text:span><text:span text:style-name="T417"><text:line-break/>BANJOL, BANJOL 783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18-02-02T12:13:00Z</meta:creation-date>
    <dc:date>2018-02-02T12:15:00Z</dc:date>
    <meta:template xlink:href="Normal.dotm" xlink:type="simple"/>
    <meta:editing-cycles>2</meta:editing-cycles>
    <meta:editing-duration>PT120S</meta:editing-duration>
    <meta:document-statistic meta:page-count="1" meta:paragraph-count="8" meta:word-count="655" meta:character-count="4387" meta:row-count="31" meta:non-whitespace-character-count="3740"/>
  </office:meta>
</office:document-meta>
</file>