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5.9951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7" style:parent-style-name="Normal" style:family="paragraph">
      <style:paragraph-properties fo:margin-bottom="0in" fo:line-height="100%"/>
    </style:style>
    <style:style style:name="T3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2" style:parent-style-name="Normal" style:family="paragraph">
      <style:paragraph-properties fo:margin-bottom="0in" fo:line-height="100%"/>
    </style:style>
    <style:style style:name="T4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3" style:parent-style-name="Normal" style:family="paragraph">
      <style:paragraph-properties fo:margin-bottom="0in" fo:line-height="100%"/>
    </style:style>
    <style:style style:name="T4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4" style:parent-style-name="Normal" style:family="paragraph">
      <style:paragraph-properties fo:margin-bottom="0in" fo:line-height="100%"/>
    </style:style>
    <style:style style:name="T4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5" style:parent-style-name="Normal" style:family="paragraph">
      <style:paragraph-properties fo:margin-bottom="0in" fo:line-height="100%"/>
    </style:style>
    <style:style style:name="T4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6" style:parent-style-name="Normal" style:family="paragraph">
      <style:paragraph-properties fo:margin-bottom="0in" fo:line-height="100%"/>
    </style:style>
    <style:style style:name="T4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7" style:parent-style-name="Normal" style:family="paragraph">
      <style:paragraph-properties fo:margin-bottom="0in" fo:line-height="100%"/>
    </style:style>
    <style:style style:name="T4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9" style:parent-style-name="Normal" style:family="paragraph">
      <style:paragraph-properties fo:margin-bottom="0in" fo:line-height="100%"/>
    </style:style>
    <style:style style:name="T5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0" style:parent-style-name="Normal" style:family="paragraph">
      <style:paragraph-properties fo:margin-bottom="0in" fo:line-height="100%"/>
    </style:style>
    <style:style style:name="T5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21" style:parent-style-name="Normal" style:family="paragraph">
      <style:paragraph-properties fo:margin-bottom="0in" fo:line-height="100%"/>
    </style:style>
    <style:style style:name="T5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3" style:parent-style-name="Normal" style:family="paragraph">
      <style:paragraph-properties fo:margin-bottom="0in" fo:line-height="100%"/>
    </style:style>
    <style:style style:name="T5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4" style:parent-style-name="Normal" style:family="paragraph">
      <style:paragraph-properties fo:margin-bottom="0in" fo:line-height="100%"/>
    </style:style>
    <style:style style:name="T5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6" style:parent-style-name="Normal" style:family="paragraph">
      <style:paragraph-properties fo:margin-bottom="0in" fo:line-height="100%"/>
    </style:style>
    <style:style style:name="T5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7" style:parent-style-name="Normal" style:family="paragraph">
      <style:paragraph-properties fo:margin-bottom="0in" fo:line-height="100%"/>
    </style:style>
    <style:style style:name="T5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8" style:parent-style-name="Normal" style:family="paragraph">
      <style:paragraph-properties fo:margin-bottom="0in" fo:line-height="100%"/>
    </style:style>
    <style:style style:name="T5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9" style:parent-style-name="Normal" style:family="paragraph">
      <style:paragraph-properties fo:margin-bottom="0in" fo:line-height="100%"/>
    </style:style>
    <style:style style:name="T6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0" style:parent-style-name="Normal" style:family="paragraph">
      <style:paragraph-properties fo:margin-bottom="0in" fo:line-height="100%"/>
    </style:style>
    <style:style style:name="T6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31" style:parent-style-name="Normal" style:family="paragraph">
      <style:paragraph-properties fo:margin-bottom="0in" fo:line-height="100%"/>
    </style:style>
    <style:style style:name="T6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2" style:parent-style-name="Normal" style:family="paragraph">
      <style:paragraph-properties fo:margin-bottom="0in" fo:line-height="100%"/>
    </style:style>
    <style:style style:name="T6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49" style:family="table-row">
      <style:table-row-properties/>
    </style:style>
    <style:style style:name="TableCell6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64" style:parent-style-name="Normal" style:family="paragraph">
      <style:paragraph-properties fo:margin-bottom="0in" fo:line-height="100%"/>
    </style:style>
    <style:style style:name="T6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75" style:parent-style-name="Normal" style:family="paragraph">
      <style:paragraph-properties fo:margin-bottom="0in" fo:line-height="100%"/>
    </style:style>
    <style:style style:name="T6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6" style:parent-style-name="Normal" style:family="paragraph">
      <style:paragraph-properties fo:margin-bottom="0in" fo:line-height="100%"/>
    </style:style>
    <style:style style:name="T6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7" style:parent-style-name="Normal" style:family="paragraph">
      <style:paragraph-properties fo:margin-bottom="0in" fo:line-height="100%"/>
    </style:style>
    <style:style style:name="T6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8" style:parent-style-name="Normal" style:family="paragraph">
      <style:paragraph-properties fo:margin-bottom="0in" fo:line-height="100%"/>
    </style:style>
    <style:style style:name="T7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9" style:parent-style-name="Normal" style:family="paragraph">
      <style:paragraph-properties fo:margin-bottom="0in" fo:line-height="100%"/>
    </style:style>
    <style:style style:name="T7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0" style:parent-style-name="Normal" style:family="paragraph">
      <style:paragraph-properties fo:margin-bottom="0in" fo:line-height="100%"/>
    </style:style>
    <style:style style:name="T7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41" style:parent-style-name="Normal" style:family="paragraph">
      <style:paragraph-properties fo:margin-bottom="0in" fo:line-height="100%"/>
    </style:style>
    <style:style style:name="T7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48" style:family="table-row">
      <style:table-row-properties/>
    </style:style>
    <style:style style:name="TableCell7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2" style:parent-style-name="Normal" style:family="paragraph">
      <style:paragraph-properties fo:margin-bottom="0in" fo:line-height="100%"/>
    </style:style>
    <style:style style:name="T7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63" style:parent-style-name="Normal" style:family="paragraph">
      <style:paragraph-properties fo:margin-bottom="0in" fo:line-height="100%"/>
    </style:style>
    <style:style style:name="T7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4" style:parent-style-name="Normal" style:family="paragraph">
      <style:paragraph-properties fo:margin-bottom="0in" fo:line-height="100%"/>
    </style:style>
    <style:style style:name="T7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85" style:parent-style-name="Normal" style:family="paragraph">
      <style:paragraph-properties fo:margin-bottom="0in" fo:line-height="100%"/>
    </style:style>
    <style:style style:name="T7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6" style:parent-style-name="Normal" style:family="paragraph">
      <style:paragraph-properties fo:margin-bottom="0in" fo:line-height="100%"/>
    </style:style>
    <style:style style:name="T7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7" style:parent-style-name="Normal" style:family="paragraph">
      <style:paragraph-properties fo:margin-bottom="0in" fo:line-height="100%"/>
    </style:style>
    <style:style style:name="T8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8" style:parent-style-name="Normal" style:family="paragraph">
      <style:paragraph-properties fo:margin-bottom="0in" fo:line-height="100%"/>
    </style:style>
    <style:style style:name="T8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9" style:parent-style-name="Normal" style:family="paragraph">
      <style:paragraph-properties fo:margin-bottom="0in" fo:line-height="100%"/>
    </style:style>
    <style:style style:name="T8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0" style:parent-style-name="Normal" style:family="paragraph">
      <style:paragraph-properties fo:margin-bottom="0in" fo:line-height="100%"/>
    </style:style>
    <style:style style:name="T8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51" style:parent-style-name="Normal" style:family="paragraph">
      <style:paragraph-properties fo:margin-bottom="0in" fo:line-height="100%"/>
    </style:style>
    <style:style style:name="T8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58" style:family="table-row">
      <style:table-row-properties/>
    </style:style>
    <style:style style:name="TableCell8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2" style:parent-style-name="Normal" style:family="paragraph">
      <style:paragraph-properties fo:margin-bottom="0in" fo:line-height="100%"/>
    </style:style>
    <style:style style:name="T8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69" style:family="table-row">
      <style:table-row-properties/>
    </style:style>
    <style:style style:name="TableCell8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73" style:parent-style-name="Normal" style:family="paragraph">
      <style:paragraph-properties fo:margin-bottom="0in" fo:line-height="100%"/>
    </style:style>
    <style:style style:name="T8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84" style:parent-style-name="Normal" style:family="paragraph">
      <style:paragraph-properties fo:margin-bottom="0in" fo:line-height="100%"/>
    </style:style>
    <style:style style:name="T8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91" style:family="table-row">
      <style:table-row-properties/>
    </style:style>
    <style:style style:name="TableCell8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95" style:parent-style-name="Normal" style:family="paragraph">
      <style:paragraph-properties fo:margin-bottom="0in" fo:line-height="100%"/>
    </style:style>
    <style:style style:name="T8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6" style:parent-style-name="Normal" style:family="paragraph">
      <style:paragraph-properties fo:margin-bottom="0in" fo:line-height="100%"/>
    </style:style>
    <style:style style:name="T9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13" style:family="table-row">
      <style:table-row-properties/>
    </style:style>
    <style:style style:name="TableCell9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17" style:parent-style-name="Normal" style:family="paragraph">
      <style:paragraph-properties fo:margin-bottom="0in" fo:line-height="100%"/>
    </style:style>
    <style:style style:name="T9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SLOVNI ADRESAR OBRTA<text:s/>– Ceh ribara</text:p>
      <text:p text:style-name="P2">Vrijeme ispisa: 02.02.2018. 13:24:50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br</text:p>
          </table:table-cell>
          <table:table-cell table:style-name="TableCell9">
            <text:p text:style-name="P10">OBRT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45/63</text:span><text:span text:style-name="T17"><text:line-break/>53109</text:span><text:span text:style-name="T18"><text:line-break/></text:span><text:span text:style-name="T19">RIBARSKI OBRT - vl. Alen Kaštelan, Rab, Barbat 678</text:span><text:span text:style-name="T20"><text:line-break/>51280 RAB, RAB</text:span><text:span text:style-name="T21"><text:line-break/>BARBAT, BARBAT 678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45/73</text:span><text:span text:style-name="T28"><text:line-break/>53118</text:span><text:span text:style-name="T29"><text:line-break/></text:span><text:span text:style-name="T30">RIBARSKI OBRT - vl. Miljenko Šanko, Rab, Banjol 600</text:span><text:span text:style-name="T31"><text:line-break/>51280 RAB, RAB</text:span><text:span text:style-name="T32"><text:line-break/>BANJOL, BANJOL 600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45/74</text:span><text:span text:style-name="T39"><text:line-break/>53119</text:span><text:span text:style-name="T40"><text:line-break/></text:span><text:span text:style-name="T41">RIBARSKI OBRT - vl. Zoran Dumić, Rab, Supetarska Draga 370</text:span><text:span text:style-name="T42"><text:line-break/>51280 RAB, RAB</text:span><text:span text:style-name="T43"><text:line-break/>SUPETARSKA DRAGA, SUPETARSKA DRAGA 370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45/77</text:span><text:span text:style-name="T50"><text:line-break/>53122</text:span><text:span text:style-name="T51"><text:line-break/></text:span><text:span text:style-name="T52">RIBARSKI OBRT - vl. Dragan Vrtodušić, Rab, Banjol 503</text:span><text:span text:style-name="T53"><text:line-break/>51280 RAB, RAB</text:span><text:span text:style-name="T54"><text:line-break/>BANJOL, BANJOL 503</text:span>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45/79</text:span><text:span text:style-name="T61"><text:line-break/>53124</text:span><text:span text:style-name="T62"><text:line-break/></text:span><text:span text:style-name="T63">ZAJEDNIČKI RIBARSKI OBRT - vl. Jadranko Deželjin, Marino Deželjin, Rab, Kampor 69</text:span><text:span text:style-name="T64"><text:line-break/>51280 RAB, RAB</text:span><text:span text:style-name="T65"><text:line-break/>KAMPOR, KAMPOR 69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45/81</text:span><text:span text:style-name="T72"><text:line-break/>53126</text:span><text:span text:style-name="T73"><text:line-break/></text:span><text:span text:style-name="T74">RIBARSKI OBRT - vl. Vinko Matušan, Rab, Kampor 83</text:span><text:span text:style-name="T75"><text:line-break/>51280 RAB, RAB</text:span><text:span text:style-name="T76"><text:line-break/>KAMPOR, KAMPOR 83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45/90</text:span><text:span text:style-name="T83"><text:line-break/>54082</text:span><text:span text:style-name="T84"><text:line-break/></text:span><text:span text:style-name="T85">RIBARSKI OBRT - vl. Perica Faflja, Rab, Palit 201</text:span><text:span text:style-name="T86"><text:line-break/>51280 RAB, RAB</text:span><text:span text:style-name="T87"><text:line-break/>PALIT, PALITPALIT 201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45/94</text:span><text:span text:style-name="T94"><text:line-break/>54086</text:span><text:span text:style-name="T95"><text:line-break/></text:span><text:span text:style-name="T96">RIBARSKI OBRT - vl. Damir Španjol, Rab, Palit 148</text:span><text:span text:style-name="T97"><text:line-break/>51280 RAB, RAB</text:span><text:span text:style-name="T98"><text:line-break/>PALIT, PALIT 148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45/96</text:span><text:span text:style-name="T105"><text:line-break/>54088</text:span><text:span text:style-name="T106"><text:line-break/></text:span><text:span text:style-name="T107">RIBARSKI OBRT - vl. Josip Pende, Rab, Banjol 316</text:span><text:span text:style-name="T108"><text:line-break/>51280 RAB, RAB</text:span><text:span text:style-name="T109"><text:line-break/>BANJOL, BANJOLBANJOL 316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45/99</text:span><text:span text:style-name="T116"><text:line-break/>54091</text:span><text:span text:style-name="T117"><text:line-break/></text:span><text:span text:style-name="T118">RIBARSKI OBRT - vl. Slavko Makaus, Rab, Kampor 116</text:span><text:span text:style-name="T119"><text:line-break/>51280 RAB, RAB</text:span><text:span text:style-name="T120"><text:line-break/>KAMPOR, KAMPORKAMPOR 116</text:span>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<text:span text:style-name="T126">45/106</text:span><text:span text:style-name="T127"><text:line-break/>54098</text:span><text:span text:style-name="T128"><text:line-break/></text:span><text:span text:style-name="T129">OBRT "VUKUŠIĆ" - vl. Vedran Vukušić, Rab, Banjol 298</text:span><text:span text:style-name="T130"><text:line-break/>51280 RAB, RAB</text:span><text:span text:style-name="T131"><text:line-break/>BANJOL, BANJOL 298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45/107</text:span><text:span text:style-name="T138"><text:line-break/>54099</text:span><text:span text:style-name="T139"><text:line-break/></text:span><text:span text:style-name="T140">RIBARSKI OBRT - vl. Šime Bunić, Rab, Supetarska Draga 208</text:span><text:span text:style-name="T141"><text:line-break/>51280 RAB, RAB</text:span><text:span text:style-name="T142"><text:line-break/>SUPETARSKA DRAGA, SUPETARSKA DRAGASUPETARSKA DRAGA 208</text:span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45/274</text:span><text:span text:style-name="T149"><text:line-break/>56367</text:span><text:span text:style-name="T150"><text:line-break/></text:span><text:span text:style-name="T151">RIBARSKI OBRT - vl. Romano Frankić, Rab, Barbat 242</text:span><text:span text:style-name="T152"><text:line-break/>51280 RAB, RAB</text:span><text:span text:style-name="T153"><text:line-break/>BARBAT, BARBATBARBAT 242</text:span>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45/282</text:span><text:span text:style-name="T160"><text:line-break/>56375</text:span><text:span text:style-name="T161"><text:line-break/></text:span><text:span text:style-name="T162">RIBARSKI OBRT - vl. Hrvoje Plješa, Rab, Supetarska Draga 357</text:span><text:span text:style-name="T163"><text:line-break/>51280 RAB, RAB</text:span><text:span text:style-name="T164"><text:line-break/>SUPETARSKA DRAGA, SUPETARSKA DRAGASUPETARSKA DRAGA 357</text:span>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<text:span text:style-name="T170">45/287</text:span><text:span text:style-name="T171"><text:line-break/>56380</text:span><text:span text:style-name="T172"><text:line-break/></text:span><text:span text:style-name="T173">RIBARSKI OBRT - vl. Milan Tariba, Rab, Supetarska Draga 321</text:span><text:span text:style-name="T174"><text:line-break/>51280 RAB, RAB</text:span><text:span text:style-name="T175"><text:line-break/>SUPETARSKA DRAGA, SUPETARSKA DRAGA 321</text:span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<text:span text:style-name="T181">45/288</text:span><text:span text:style-name="T182"><text:line-break/>56381</text:span><text:span text:style-name="T183"><text:line-break/></text:span><text:span text:style-name="T184">RIBARSKI OBRT - vl. Nenad Španjol-Šimunelić, Rab, Banjol 643</text:span><text:span text:style-name="T185"><text:line-break/>51280 RAB, RAB</text:span><text:span text:style-name="T186"><text:line-break/>BANJOL, BANJOLBANJOL 643</text:span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45/297</text:span><text:span text:style-name="T193"><text:line-break/>56390</text:span><text:span text:style-name="T194"><text:line-break/></text:span><text:span text:style-name="T195">RIBARSKI OBRT - vl. Dalibor Peran, Rab, Banjol 611</text:span><text:span text:style-name="T196"><text:line-break/>51280 RAB, RAB</text:span><text:span text:style-name="T197"><text:line-break/>BANJOL, BANJOL 611</text:span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<text:span text:style-name="T203">45/306</text:span><text:span text:style-name="T204"><text:line-break/>56399</text:span><text:span text:style-name="T205"><text:line-break/></text:span><text:span text:style-name="T206">RIBARSKI OBRT - vl. Branimir Gvačić, Rab, Supetarska Draga 84</text:span><text:span text:style-name="T207"><text:line-break/>51280 RAB, RAB</text:span><text:span text:style-name="T208"><text:line-break/>SUPETARSKA DRAGA, SUPETARSKA DRAGA 84</text:span>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pan text:style-name="T214">45/318</text:span><text:span text:style-name="T215"><text:line-break/>56411</text:span><text:span text:style-name="T216"><text:line-break/></text:span><text:span text:style-name="T217">UGOSTITELJSKI OBRT "PADOVA II" - vl. Vjekoslav Bravarić Ćilo, Rab, Banjol 440</text:span><text:span text:style-name="T218"><text:line-break/>51280 RAB, RAB</text:span><text:span text:style-name="T219"><text:line-break/>BANJOL, BANJOLBANJOL 440</text:span></text:p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<text:span text:style-name="T225">45/381</text:span><text:span text:style-name="T226"><text:line-break/>56474</text:span><text:span text:style-name="T227"><text:line-break/></text:span><text:span text:style-name="T228">RIBARSKI OBRT - vl. Mira Kordić, Rab, Barbat 300</text:span><text:span text:style-name="T229"><text:line-break/>51280 RAB, RAB</text:span><text:span text:style-name="T230"><text:line-break/>BARBAT, BARBAT 300</text:span>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<text:span text:style-name="T236">45/393</text:span><text:span text:style-name="T237"><text:line-break/>50946</text:span><text:span text:style-name="T238"><text:line-break/></text:span><text:span text:style-name="T239">RIBARSKI OBRT - vl. Marin Ribarić, Rab, Kneza Domagoja 9</text:span><text:span text:style-name="T240"><text:line-break/>51280 RAB, RAB</text:span><text:span text:style-name="T241"><text:line-break/>RAB, KNEZA DOMAGOJA 9</text:span>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45/398</text:span><text:span text:style-name="T248"><text:line-break/>50951</text:span><text:span text:style-name="T249"><text:line-break/></text:span><text:span text:style-name="T250">RIBARSKI OBRT - vl. Zlatko Miš, Rab, Kampor 139</text:span><text:span text:style-name="T251"><text:line-break/>51280 RAB, RAB</text:span><text:span text:style-name="T252"><text:line-break/>KAMPOR, KAMPOR 139</text:span>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<text:span text:style-name="T258">45/402</text:span><text:span text:style-name="T259"><text:line-break/>50955</text:span><text:span text:style-name="T260"><text:line-break/></text:span><text:span text:style-name="T261">RIBARSKI OBRT - vl. Perica Dumičić, Rab, Palit 114</text:span><text:span text:style-name="T262"><text:line-break/>51280 RAB, RAB</text:span><text:span text:style-name="T263"><text:line-break/>PALIT, PALIT 114</text:span>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<text:span text:style-name="T269">45/407</text:span><text:span text:style-name="T270"><text:line-break/>50960</text:span><text:span text:style-name="T271"><text:line-break/></text:span><text:span text:style-name="T272">RIBARSKI OBRT - vl. Ivan Pičuljan, Rab, Lopar 391</text:span><text:span text:style-name="T273"><text:line-break/>51280 RAB, LOPAR</text:span><text:span text:style-name="T274"><text:line-break/>LOPAR, LOPAR 391</text:span>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<text:span text:style-name="T280">45/464</text:span><text:span text:style-name="T281"><text:line-break/>51017</text:span><text:span text:style-name="T282"><text:line-break/></text:span><text:span text:style-name="T283">RIBARSKI OBRT - vl. Branko Debelić, Rab, Banjol 509</text:span><text:span text:style-name="T284"><text:line-break/>51280 RAB, RAB</text:span><text:span text:style-name="T285"><text:line-break/>BANJOL, BANJOL 509</text:span>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<text:span text:style-name="T291">45/479</text:span><text:span text:style-name="T292"><text:line-break/>52843</text:span><text:span text:style-name="T293"><text:line-break/></text:span><text:span text:style-name="T294">RIBARSKI OBRT - vl. Bruno Grginec, Rab, Banjol 202</text:span><text:span text:style-name="T295"><text:line-break/>51280 RAB, RAB</text:span><text:span text:style-name="T296"><text:line-break/>BANJOL, BANJOL 202</text:span></text:p>
          </table:table-cell>
        </table:table-row>
        <table:table-row table:style-name="TableRow297">
          <table:table-cell table:style-name="TableCell298">
            <text:p text:style-name="P299">27</text:p>
          </table:table-cell>
          <table:table-cell table:style-name="TableCell300">
            <text:p text:style-name="P301"><text:span text:style-name="T302">45/505</text:span><text:span text:style-name="T303"><text:line-break/>52854</text:span><text:span text:style-name="T304"><text:line-break/></text:span><text:span text:style-name="T305">RIBARSKI OBRT - vl. Mirko Ribarić, Rab, Banjol 228</text:span><text:span text:style-name="T306"><text:line-break/>51280 RAB, RAB</text:span><text:span text:style-name="T307"><text:line-break/>BANJOL, BANJOL 228</text:span></text:p>
          </table:table-cell>
        </table:table-row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<text:span text:style-name="T313">45/531</text:span><text:span text:style-name="T314"><text:line-break/>57005</text:span><text:span text:style-name="T315"><text:line-break/></text:span><text:span text:style-name="T316">RIBARSKI OBRT - vl. Tomislav Lučić, Rab, Kampor 22</text:span><text:span text:style-name="T317"><text:line-break/>51280 RAB, RAB</text:span><text:span text:style-name="T318"><text:line-break/>KAMPOR, KAMPOR 22</text:span></text:p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<text:span text:style-name="T324">45/557</text:span><text:span text:style-name="T325"><text:line-break/>52825</text:span><text:span text:style-name="T326"><text:line-break/></text:span><text:span text:style-name="T327">RIBARSKI OBRT - vl. Alen Deželjin, Rab, Barbat 103</text:span><text:span text:style-name="T328"><text:line-break/>51280 RAB, RAB</text:span><text:span text:style-name="T329"><text:line-break/>BARBAT, BARBAT 103</text:span>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table-cell table:style-name="TableCell333">
            <text:p text:style-name="P334"><text:span text:style-name="T335">45/572</text:span><text:span text:style-name="T336"><text:line-break/>57015</text:span><text:span text:style-name="T337"><text:line-break/></text:span><text:span text:style-name="T338">OBRT "VIDAS &amp; B" , ZDRAVKO BLAGDAN, SUPETARSKA DRAGA 220, RAB</text:span><text:span text:style-name="T339"><text:line-break/>51280 RAB, RAB</text:span><text:span text:style-name="T340"><text:line-break/>RAB, SUPETARSKA DRAGA 220</text:span>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><text:span text:style-name="T346">45/582</text:span><text:span text:style-name="T347"><text:line-break/>94247</text:span><text:span text:style-name="T348"><text:line-break/></text:span><text:span text:style-name="T349">RIBARSKI OBRT "DALMATINO" - vl. Ervin Jerkić, Rab, Supetarska Draga 380</text:span><text:span text:style-name="T350"><text:line-break/>51280 RAB, RAB</text:span><text:span text:style-name="T351"><text:line-break/>SUPETARSKA DRAGA, SUPETARSKA DRAGA 380</text:span>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45/588</text:span><text:span text:style-name="T358"><text:line-break/>126084</text:span><text:span text:style-name="T359"><text:line-break/></text:span><text:span text:style-name="T360">RIBARSKI OBRT "GRPE" - vl. Sebastian Travaš, Rab, Barbat 682</text:span><text:span text:style-name="T361"><text:line-break/>51280 RAB, RAB</text:span><text:span text:style-name="T362"><text:line-break/>BARBAT, BARBAT 682</text:span></text:p>
          </table:table-cell>
        </table:table-row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<text:span text:style-name="T368">45/593</text:span><text:span text:style-name="T369"><text:line-break/>148512</text:span><text:span text:style-name="T370"><text:line-break/></text:span><text:span text:style-name="T371">RIBARSKI OBRT - vl. Sanjin Kurelić, Rab, Palit 444</text:span><text:span text:style-name="T372"><text:line-break/>51280 RAB, RAB</text:span><text:span text:style-name="T373"><text:line-break/>PALIT, PALIT 444</text:span>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P378"><text:span text:style-name="T379">45/696</text:span><text:span text:style-name="T380"><text:line-break/>158061</text:span><text:span text:style-name="T381"><text:line-break/></text:span><text:span text:style-name="T382">RIBARSKI OBRT - vl. Dalibor Krstaš, Rab, Supetarska Draga 278</text:span><text:span text:style-name="T383"><text:line-break/>51280 RAB, RAB</text:span><text:span text:style-name="T384"><text:line-break/>SUPETARSKA DRAGA, SUPETARSKA DRAGA 278</text:span>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<text:span text:style-name="T390">45/717</text:span><text:span text:style-name="T391"><text:line-break/>169192</text:span><text:span text:style-name="T392"><text:line-break/></text:span><text:span text:style-name="T393">RIBARSKI OBRT - vl. Igor Kurelić, Rab, Palit 444</text:span><text:span text:style-name="T394"><text:line-break/>51280 RAB, RAB</text:span><text:span text:style-name="T395"><text:line-break/>PALIT, PALIT 444</text:span></text:p>
          </table:table-cell>
        </table:table-row>
        <table:table-row table:style-name="TableRow396">
          <table:table-cell table:style-name="TableCell397">
            <text:p text:style-name="P398">36</text:p>
          </table:table-cell>
          <table:table-cell table:style-name="TableCell399">
            <text:p text:style-name="P400"><text:span text:style-name="T401">45/727</text:span><text:span text:style-name="T402"><text:line-break/>173743</text:span><text:span text:style-name="T403"><text:line-break/></text:span><text:span text:style-name="T404">PELA, ribarsko turistički obrt, vl. Petar Paparić, Lopar, Lopar 410</text:span><text:span text:style-name="T405"><text:line-break/>51281 LOPAR, LOPAR</text:span><text:span text:style-name="T406"><text:line-break/>LOPAR, LOPAR 410</text:span>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P411"><text:span text:style-name="T412">45/760</text:span><text:span text:style-name="T413"><text:line-break/>175615</text:span><text:span text:style-name="T414"><text:line-break/></text:span><text:span text:style-name="T415">RIBARSKI OBRT - vl. Marin Faflja, Rab, Palit 187</text:span><text:span text:style-name="T416"><text:line-break/>51280 RAB, RAB</text:span><text:span text:style-name="T417"><text:line-break/>PALIT, PALIT 187</text:span></text:p>
          </table:table-cell>
        </table:table-row>
        <table:table-row table:style-name="TableRow418">
          <table:table-cell table:style-name="TableCell419">
            <text:p text:style-name="P420">38</text:p>
          </table:table-cell>
          <table:table-cell table:style-name="TableCell421">
            <text:p text:style-name="P422"><text:span text:style-name="T423">45/828</text:span><text:span text:style-name="T424"><text:line-break/>181473</text:span><text:span text:style-name="T425"><text:line-break/></text:span><text:span text:style-name="T426">ROBY, obrt za ribarstvo i trgovinu, vl. Robert Urelić, Lopar, Lopar 464</text:span><text:span text:style-name="T427"><text:line-break/>51281 LOPAR, LOPAR</text:span><text:span text:style-name="T428"><text:line-break/>LOPAR, LOPAR 464</text:span></text:p>
          </table:table-cell>
        </table:table-row>
        <table:table-row table:style-name="TableRow429">
          <table:table-cell table:style-name="TableCell430">
            <text:p text:style-name="P431">39</text:p>
          </table:table-cell>
          <table:table-cell table:style-name="TableCell432">
            <text:p text:style-name="P433"><text:span text:style-name="T434">45/871</text:span><text:span text:style-name="T435"><text:line-break/>189285</text:span><text:span text:style-name="T436"><text:line-break/></text:span><text:span text:style-name="T437">RIBARSKI OBRT "MATA" - vl. Joško Matahlija, Rab, Lopar 376</text:span><text:span text:style-name="T438"><text:line-break/>51281 LOPAR, LOPAR</text:span><text:span text:style-name="T439"><text:line-break/>LOPAR, LOPAR 376</text:span></text:p>
          </table:table-cell>
        </table:table-row>
        <table:table-row table:style-name="TableRow440">
          <table:table-cell table:style-name="TableCell441">
            <text:p text:style-name="P442">40</text:p>
          </table:table-cell>
          <table:table-cell table:style-name="TableCell443">
            <text:p text:style-name="P444"><text:span text:style-name="T445">45/876</text:span><text:span text:style-name="T446"><text:line-break/>190230</text:span><text:span text:style-name="T447"><text:line-break/></text:span><text:span text:style-name="T448">RIBARSKI OBRT "DEŽELJIN" - vl. Miljenko Deželjin, Rab, Kampor 70</text:span><text:span text:style-name="T449"><text:line-break/>51280 RAB, RAB</text:span><text:span text:style-name="T450"><text:line-break/>KAMPOR, KAMPOR 70</text:span></text:p>
          </table:table-cell>
        </table:table-row>
        <table:table-row table:style-name="TableRow451">
          <table:table-cell table:style-name="TableCell452">
            <text:p text:style-name="P453">41</text:p>
          </table:table-cell>
          <table:table-cell table:style-name="TableCell454">
            <text:p text:style-name="P455"><text:span text:style-name="T456">45/909</text:span><text:span text:style-name="T457"><text:line-break/>206709</text:span><text:span text:style-name="T458"><text:line-break/></text:span><text:span text:style-name="T459">RIBARSKI OBRT - vl. Josip Krstinić, Rab, Palit 178</text:span><text:span text:style-name="T460"><text:line-break/>51280 RAB, RAB</text:span><text:span text:style-name="T461"><text:line-break/>PALIT, PALIT 178</text:span></text:p>
          </table:table-cell>
        </table:table-row>
        <table:table-row table:style-name="TableRow462">
          <table:table-cell table:style-name="TableCell463">
            <text:p text:style-name="P464">42</text:p>
          </table:table-cell>
          <table:table-cell table:style-name="TableCell465">
            <text:p text:style-name="P466"><text:span text:style-name="T467">45/912</text:span><text:span text:style-name="T468"><text:line-break/>206724</text:span><text:span text:style-name="T469"><text:line-break/></text:span><text:span text:style-name="T470">RIBARSKI OBRT "ALE" - vl. Aleksandar Malić, Rab, Lopar 535</text:span><text:span text:style-name="T471"><text:line-break/>51280 RAB, LOPAR</text:span><text:span text:style-name="T472"><text:line-break/>LOPAR, LOPAR 535</text:span></text:p>
          </table:table-cell>
        </table:table-row>
        <table:table-row table:style-name="TableRow473">
          <table:table-cell table:style-name="TableCell474">
            <text:p text:style-name="P475">43</text:p>
          </table:table-cell>
          <table:table-cell table:style-name="TableCell476">
            <text:p text:style-name="P477"><text:span text:style-name="T478">45/916</text:span><text:span text:style-name="T479"><text:line-break/>200238</text:span><text:span text:style-name="T480"><text:line-break/></text:span><text:span text:style-name="T481">RIBARSKI OBRT - vl. Tedi Grgurić, Rab, Gornja ulica 2</text:span><text:span text:style-name="T482"><text:line-break/>51280 RAB, RAB</text:span><text:span text:style-name="T483"><text:line-break/>RAB, GORNJA ULICA 2</text:span></text:p>
          </table:table-cell>
        </table:table-row>
        <table:table-row table:style-name="TableRow484">
          <table:table-cell table:style-name="TableCell485">
            <text:p text:style-name="P486">44</text:p>
          </table:table-cell>
          <table:table-cell table:style-name="TableCell487">
            <text:p text:style-name="P488"><text:span text:style-name="T489">45/918</text:span><text:span text:style-name="T490"><text:line-break/>200682</text:span><text:span text:style-name="T491"><text:line-break/></text:span><text:span text:style-name="T492">RIBARSKI OBRT - vl. Robert Pećarina, Rab, Lopar 101</text:span><text:span text:style-name="T493"><text:line-break/>51280 RAB, LOPAR</text:span><text:span text:style-name="T494"><text:line-break/>LOPAR, LOPAR 101</text:span></text:p>
          </table:table-cell>
        </table:table-row>
        <table:table-row table:style-name="TableRow495">
          <table:table-cell table:style-name="TableCell496">
            <text:p text:style-name="P497">45</text:p>
          </table:table-cell>
          <table:table-cell table:style-name="TableCell498">
            <text:p text:style-name="P499"><text:span text:style-name="T500">45/934</text:span><text:span text:style-name="T501"><text:line-break/>199300</text:span><text:span text:style-name="T502"><text:line-break/></text:span><text:span text:style-name="T503">RIBARSKI OBRT - vl. Damir Ribarić, Rab, Banjol 558</text:span><text:span text:style-name="T504"><text:line-break/>51280 RAB, RAB</text:span><text:span text:style-name="T505"><text:line-break/>BANJOL, BANJOL 558</text:span></text:p>
          </table:table-cell>
        </table:table-row>
        <table:table-row table:style-name="TableRow506">
          <table:table-cell table:style-name="TableCell507">
            <text:p text:style-name="P508">46</text:p>
          </table:table-cell>
          <table:table-cell table:style-name="TableCell509">
            <text:p text:style-name="P510"><text:span text:style-name="T511">45/955</text:span><text:span text:style-name="T512"><text:line-break/>204695</text:span><text:span text:style-name="T513"><text:line-break/></text:span><text:span text:style-name="T514">RIBARSKI OBRT - vl. Ivan Devčić, Rab, Šetalište M. Dominisa 5</text:span><text:span text:style-name="T515"><text:line-break/>51280 RAB, RAB</text:span><text:span text:style-name="T516"><text:line-break/>RAB, ŠETALIŠTE M. DOMINISA 5</text:span></text:p>
          </table:table-cell>
        </table:table-row>
        <table:table-row table:style-name="TableRow517">
          <table:table-cell table:style-name="TableCell518">
            <text:p text:style-name="P519">47</text:p>
          </table:table-cell>
          <table:table-cell table:style-name="TableCell520">
            <text:p text:style-name="P521"><text:span text:style-name="T522">45/959</text:span><text:span text:style-name="T523"><text:line-break/>206936</text:span><text:span text:style-name="T524"><text:line-break/></text:span><text:span text:style-name="T525">RIBARSKI OBRT - vl. Boris Kordić, Rab, Supetarska Draga 545</text:span><text:span text:style-name="T526"><text:line-break/>51280 RAB, RAB</text:span><text:span text:style-name="T527"><text:line-break/>SUPETARSKA DRAGA, SUPETARSKA DRAGA 545</text:span></text:p>
          </table:table-cell>
        </table:table-row>
        <table:table-row table:style-name="TableRow528">
          <table:table-cell table:style-name="TableCell529">
            <text:p text:style-name="P530">48</text:p>
          </table:table-cell>
          <table:table-cell table:style-name="TableCell531">
            <text:p text:style-name="P532"><text:span text:style-name="T533">45/963</text:span><text:span text:style-name="T534"><text:line-break/>207952</text:span><text:span text:style-name="T535"><text:line-break/></text:span><text:span text:style-name="T536">RIBARSKI OBRT "ORADA" - vl. Josip Pahljina, Rab, Mundanije 30</text:span><text:span text:style-name="T537"><text:line-break/>51280 RAB, RAB</text:span><text:span text:style-name="T538"><text:line-break/>MUNDANIJE, MUNDANIJE 30</text:span></text:p>
          </table:table-cell>
        </table:table-row>
        <table:table-row table:style-name="TableRow539">
          <table:table-cell table:style-name="TableCell540">
            <text:p text:style-name="P541">49</text:p>
          </table:table-cell>
          <table:table-cell table:style-name="TableCell542">
            <text:p text:style-name="P543"><text:span text:style-name="T544">45/964</text:span><text:span text:style-name="T545"><text:line-break/>209407</text:span><text:span text:style-name="T546"><text:line-break/></text:span><text:span text:style-name="T547">RIBARSKI OBRT "DAVID" - vl. Marijan Fafanđel, Rab, Supetarska Draga 268</text:span><text:span text:style-name="T548"><text:line-break/>51280 RAB, RAB</text:span><text:span text:style-name="T549"><text:line-break/>SUPETARSKA DRAGA, SUPETARSKA DRAGA 268</text:span></text:p>
          </table:table-cell>
        </table:table-row>
        <table:table-row table:style-name="TableRow550">
          <table:table-cell table:style-name="TableCell551">
            <text:p text:style-name="P552">50</text:p>
          </table:table-cell>
          <table:table-cell table:style-name="TableCell553">
            <text:p text:style-name="P554"><text:span text:style-name="T555">45/967</text:span><text:span text:style-name="T556"><text:line-break/>205759</text:span><text:span text:style-name="T557"><text:line-break/></text:span><text:span text:style-name="T558">RIBARSKI OBRT - vl. Marin Ključarić, Rab, Barbat 278</text:span><text:span text:style-name="T559"><text:line-break/>51280 RAB, RAB</text:span><text:span text:style-name="T560"><text:line-break/>BARBAT, BARBAT 278</text:span></text:p>
          </table:table-cell>
        </table:table-row>
        <table:table-row table:style-name="TableRow561">
          <table:table-cell table:style-name="TableCell562">
            <text:p text:style-name="P563">51</text:p>
          </table:table-cell>
          <table:table-cell table:style-name="TableCell564">
            <text:p text:style-name="P565"><text:span text:style-name="T566">45/1048</text:span><text:span text:style-name="T567"><text:line-break/>225130</text:span><text:span text:style-name="T568"><text:line-break/></text:span><text:span text:style-name="T569">RIBARSKI OBRT - vl. Josip Matijević, Rab, Barbat 25</text:span><text:span text:style-name="T570"><text:line-break/>51280 RAB, RAB</text:span><text:span text:style-name="T571"><text:line-break/>BARBAT, BARBAT 25</text:span></text:p>
          </table:table-cell>
        </table:table-row>
        <table:table-row table:style-name="TableRow572">
          <table:table-cell table:style-name="TableCell573">
            <text:p text:style-name="P574">52</text:p>
          </table:table-cell>
          <table:table-cell table:style-name="TableCell575">
            <text:p text:style-name="P576"><text:span text:style-name="T577">45/1061</text:span><text:span text:style-name="T578"><text:line-break/>220622</text:span><text:span text:style-name="T579"><text:line-break/></text:span><text:span text:style-name="T580">RIBARSKI OBRT "FORTUNA" - vl. Marko Blagdan, Rab, Palit 158</text:span><text:span text:style-name="T581"><text:line-break/>51280 RAB, RAB</text:span><text:span text:style-name="T582"><text:line-break/>PALIT, PALIT 158</text:span></text:p>
          </table:table-cell>
        </table:table-row>
        <table:table-row table:style-name="TableRow583">
          <table:table-cell table:style-name="TableCell584">
            <text:p text:style-name="P585">53</text:p>
          </table:table-cell>
          <table:table-cell table:style-name="TableCell586">
            <text:p text:style-name="P587"><text:span text:style-name="T588">45/1107</text:span><text:span text:style-name="T589"><text:line-break/>227961</text:span><text:span text:style-name="T590"><text:line-break/></text:span><text:span text:style-name="T591">RIBARSKI OBRT - vl. Edo Makaus, Rab, Kampor 116</text:span><text:span text:style-name="T592"><text:line-break/>51280 RAB, RAB</text:span><text:span text:style-name="T593"><text:line-break/>KAMPOR, KAMPOR 116</text:span></text:p>
          </table:table-cell>
        </table:table-row>
        <table:table-row table:style-name="TableRow594">
          <table:table-cell table:style-name="TableCell595">
            <text:p text:style-name="P596">54</text:p>
          </table:table-cell>
          <table:table-cell table:style-name="TableCell597">
            <text:p text:style-name="P598"><text:span text:style-name="T599">45/1109</text:span><text:span text:style-name="T600"><text:line-break/>236756</text:span><text:span text:style-name="T601"><text:line-break/></text:span><text:span text:style-name="T602">RIBARSKI OBRT - vl. Krešimir Matić, Rab, Banjol 738</text:span><text:span text:style-name="T603"><text:line-break/>51280 RAB, RAB</text:span><text:span text:style-name="T604"><text:line-break/>BANJOL, BANJOL 738</text:span></text:p>
          </table:table-cell>
        </table:table-row>
        <table:table-row table:style-name="TableRow605">
          <table:table-cell table:style-name="TableCell606">
            <text:p text:style-name="P607">55</text:p>
          </table:table-cell>
          <table:table-cell table:style-name="TableCell608">
            <text:p text:style-name="P609"><text:span text:style-name="T610">45/1110</text:span><text:span text:style-name="T611"><text:line-break/>226588</text:span><text:span text:style-name="T612"><text:line-break/></text:span><text:span text:style-name="T613">RIBARSKI OBRT - vl. Marko Šurlina, Rab, Palit 323 A</text:span><text:span text:style-name="T614"><text:line-break/>51280 RAB, RAB</text:span><text:span text:style-name="T615"><text:line-break/>PALIT, PALIT 323 A</text:span></text:p>
          </table:table-cell>
        </table:table-row>
        <table:table-row table:style-name="TableRow616">
          <table:table-cell table:style-name="TableCell617">
            <text:p text:style-name="P618">56</text:p>
          </table:table-cell>
          <table:table-cell table:style-name="TableCell619">
            <text:p text:style-name="P620"><text:span text:style-name="T621">45/1111</text:span><text:span text:style-name="T622"><text:line-break/>237196</text:span><text:span text:style-name="T623"><text:line-break/></text:span><text:span text:style-name="T624">RIBARSKI OBRT,VL. BERKET KRISTIJAN, RAB, PALIT 147</text:span><text:span text:style-name="T625"><text:line-break/>51280 RAB, RAB</text:span><text:span text:style-name="T626"><text:line-break/>RAB, PALIT 147</text:span></text:p>
          </table:table-cell>
        </table:table-row>
        <table:table-row table:style-name="TableRow627">
          <table:table-cell table:style-name="TableCell628">
            <text:p text:style-name="P629">57</text:p>
          </table:table-cell>
          <table:table-cell table:style-name="TableCell630">
            <text:p text:style-name="P631"><text:span text:style-name="T632">45/1112</text:span><text:span text:style-name="T633"><text:line-break/>238590</text:span><text:span text:style-name="T634"><text:line-break/></text:span><text:span text:style-name="T635">OBRT, PRPIĆ IVICA, RAB, BARBAT 132</text:span><text:span text:style-name="T636"><text:line-break/>51280 RAB, RAB</text:span><text:span text:style-name="T637"><text:line-break/>RAB, BARBAT 132</text:span></text:p>
          </table:table-cell>
        </table:table-row>
        <table:table-row table:style-name="TableRow638">
          <table:table-cell table:style-name="TableCell639">
            <text:p text:style-name="P640">58</text:p>
          </table:table-cell>
          <table:table-cell table:style-name="TableCell641">
            <text:p text:style-name="P642"><text:span text:style-name="T643">45/1160</text:span><text:span text:style-name="T644"><text:line-break/>258244</text:span><text:span text:style-name="T645"><text:line-break/></text:span><text:span text:style-name="T646">RIBARSKI OBRT "KAPO" ZDENKO FAFLJA, PALIT 286, RAB</text:span><text:span text:style-name="T647"><text:line-break/>51280 RAB, RAB</text:span><text:span text:style-name="T648"><text:line-break/>PALIT, PALIT 286</text:span></text:p>
          </table:table-cell>
        </table:table-row>
        <table:table-row table:style-name="TableRow649">
          <table:table-cell table:style-name="TableCell650">
            <text:p text:style-name="P651">59</text:p>
          </table:table-cell>
          <table:table-cell table:style-name="TableCell652">
            <text:p text:style-name="P653"><text:span text:style-name="T654">45/1171</text:span><text:span text:style-name="T655"><text:line-break/>273763</text:span><text:span text:style-name="T656"><text:line-break/></text:span><text:span text:style-name="T657">OBRT "RUDA" - vl. Damir Ruda, Rab, Supetarska Draga 431</text:span><text:span text:style-name="T658"><text:line-break/>51280 RAB, RAB</text:span><text:span text:style-name="T659"><text:line-break/>SUPETARSKA DRAGA, SUPETARSKA DRAGA 431</text:span></text:p>
          </table:table-cell>
        </table:table-row>
        <table:table-row table:style-name="TableRow660">
          <table:table-cell table:style-name="TableCell661">
            <text:p text:style-name="P662">60</text:p>
          </table:table-cell>
          <table:table-cell table:style-name="TableCell663">
            <text:p text:style-name="P664"><text:span text:style-name="T665">45/1209</text:span><text:span text:style-name="T666"><text:line-break/>304023</text:span><text:span text:style-name="T667"><text:line-break/></text:span><text:span text:style-name="T668">RIBARSKI OBRT - vl. Jadranko Matušan, Rab, Banjol 534A</text:span><text:span text:style-name="T669"><text:line-break/>51280 RAB, RAB</text:span><text:span text:style-name="T670"><text:line-break/>BANJOL, BANJOL 534A</text:span></text:p>
          </table:table-cell>
        </table:table-row>
        <table:table-row table:style-name="TableRow671">
          <table:table-cell table:style-name="TableCell672">
            <text:p text:style-name="P673">61</text:p>
          </table:table-cell>
          <table:table-cell table:style-name="TableCell674">
            <text:p text:style-name="P675"><text:span text:style-name="T676">45/1229</text:span><text:span text:style-name="T677"><text:line-break/>55126</text:span><text:span text:style-name="T678"><text:line-break/></text:span><text:span text:style-name="T679">OBRT "BACKO" BRANKO DEBELIĆ, BARBAT 396, RAB</text:span><text:span text:style-name="T680"><text:line-break/>51280 RAB, RAB</text:span><text:span text:style-name="T681"><text:line-break/>BARBAT, BARBAT 396</text:span></text:p>
          </table:table-cell>
        </table:table-row>
        <table:table-row table:style-name="TableRow682">
          <table:table-cell table:style-name="TableCell683">
            <text:p text:style-name="P684">62</text:p>
          </table:table-cell>
          <table:table-cell table:style-name="TableCell685">
            <text:p text:style-name="P686"><text:span text:style-name="T687">45/1290</text:span><text:span text:style-name="T688"><text:line-break/>305061</text:span><text:span text:style-name="T689"><text:line-break/></text:span><text:span text:style-name="T690">RIBARSKI OBRT "HRID" - vl. Krešimir Gulić, Rab, Palit 383</text:span><text:span text:style-name="T691"><text:line-break/>51280 RAB, RAB</text:span><text:span text:style-name="T692"><text:line-break/>PALIT, PALIT 383</text:span></text:p>
          </table:table-cell>
        </table:table-row>
        <table:table-row table:style-name="TableRow693">
          <table:table-cell table:style-name="TableCell694">
            <text:p text:style-name="P695">63</text:p>
          </table:table-cell>
          <table:table-cell table:style-name="TableCell696">
            <text:p text:style-name="P697"><text:span text:style-name="T698">45/1293</text:span><text:span text:style-name="T699"><text:line-break/>309322</text:span><text:span text:style-name="T700"><text:line-break/></text:span><text:span text:style-name="T701">RIBARSKI OBRT, ALEN KAŠTELAN, RAB, BANJOL 747</text:span><text:span text:style-name="T702"><text:line-break/>51280 RAB, RAB</text:span><text:span text:style-name="T703"><text:line-break/>BANJOL, BANJOL 747</text:span></text:p>
          </table:table-cell>
        </table:table-row>
        <table:table-row table:style-name="TableRow704">
          <table:table-cell table:style-name="TableCell705">
            <text:p text:style-name="P706">64</text:p>
          </table:table-cell>
          <table:table-cell table:style-name="TableCell707">
            <text:p text:style-name="P708"><text:span text:style-name="T709">45/1301</text:span><text:span text:style-name="T710"><text:line-break/>325182</text:span><text:span text:style-name="T711"><text:line-break/></text:span><text:span text:style-name="T712">RIBARSKI OBRT DUMIĆ PETROSLAV, RAB, SUPETARSKA DRAGA 269</text:span><text:span text:style-name="T713"><text:line-break/>51280 RAB, RAB</text:span><text:span text:style-name="T714"><text:line-break/>SUPETARSKA DRAGA, SUPETARSKA DRAGA 269</text:span></text:p>
          </table:table-cell>
        </table:table-row>
        <table:table-row table:style-name="TableRow715">
          <table:table-cell table:style-name="TableCell716">
            <text:p text:style-name="P717">65</text:p>
          </table:table-cell>
          <table:table-cell table:style-name="TableCell718">
            <text:p text:style-name="P719"><text:span text:style-name="T720">45/1371</text:span><text:span text:style-name="T721"><text:line-break/>418521</text:span><text:span text:style-name="T722"><text:line-break/></text:span><text:span text:style-name="T723">SANJIN, obrt za ribarstvo, vl. Sanjin Makaus, Rab, Kampor 116</text:span><text:span text:style-name="T724"><text:line-break/>51280 RAB, RAB</text:span><text:span text:style-name="T725"><text:line-break/>KAMPOR, KAMPOR 116</text:span></text:p>
          </table:table-cell>
        </table:table-row>
        <table:table-row table:style-name="TableRow726">
          <table:table-cell table:style-name="TableCell727">
            <text:p text:style-name="P728">66</text:p>
          </table:table-cell>
          <table:table-cell table:style-name="TableCell729">
            <text:p text:style-name="P730"><text:span text:style-name="T731">45/1395</text:span><text:span text:style-name="T732"><text:line-break/>457141</text:span><text:span text:style-name="T733"><text:line-break/></text:span><text:span text:style-name="T734">VITA, ribarski obrt, vl. Neven Ivče, Lopar, Lopar 51</text:span><text:span text:style-name="T735"><text:line-break/>51281 LOPAR, LOPAR</text:span><text:span text:style-name="T736"><text:line-break/>LOPAR, LOPAR 51</text:span></text:p>
          </table:table-cell>
        </table:table-row>
        <table:table-row table:style-name="TableRow737">
          <table:table-cell table:style-name="TableCell738">
            <text:p text:style-name="P739">67</text:p>
          </table:table-cell>
          <table:table-cell table:style-name="TableCell740">
            <text:p text:style-name="P741"><text:span text:style-name="T742">45/1410</text:span><text:span text:style-name="T743"><text:line-break/>471138</text:span><text:span text:style-name="T744"><text:line-break/></text:span><text:span text:style-name="T745">VANESA, ribarski obrt, vl. Milan Krstaš, Rab, Supetarska Draga 315</text:span><text:span text:style-name="T746"><text:line-break/>51280 RAB, RAB</text:span><text:span text:style-name="T747"><text:line-break/>SUPETARSKA DRAGA, SUPETARSKA DRAGA 315</text:span></text:p>
          </table:table-cell>
        </table:table-row>
        <table:table-row table:style-name="TableRow748">
          <table:table-cell table:style-name="TableCell749">
            <text:p text:style-name="P750">68</text:p>
          </table:table-cell>
          <table:table-cell table:style-name="TableCell751">
            <text:p text:style-name="P752"><text:span text:style-name="T753">45/1413</text:span><text:span text:style-name="T754"><text:line-break/>471410</text:span><text:span text:style-name="T755"><text:line-break/></text:span><text:span text:style-name="T756">NIKOLA, ribarski obrt, vl. Nikola Škarić, Lopar, Lopar 250</text:span><text:span text:style-name="T757"><text:line-break/>51281 LOPAR, LOPAR</text:span><text:span text:style-name="T758"><text:line-break/>LOPAR, LOPAR 250</text:span></text:p>
          </table:table-cell>
        </table:table-row>
        <table:table-row table:style-name="TableRow759">
          <table:table-cell table:style-name="TableCell760">
            <text:p text:style-name="P761">69</text:p>
          </table:table-cell>
          <table:table-cell table:style-name="TableCell762">
            <text:p text:style-name="P763"><text:span text:style-name="T764">45/1420</text:span><text:span text:style-name="T765"><text:line-break/>472155</text:span><text:span text:style-name="T766"><text:line-break/></text:span><text:span text:style-name="T767">ZUBATAC, ribarski obrt, vl. Faflja Antonio, Rab, Palit 201</text:span><text:span text:style-name="T768"><text:line-break/>51280 RAB, RAB</text:span><text:span text:style-name="T769"><text:line-break/>PALIT, PALIT 201</text:span></text:p>
          </table:table-cell>
        </table:table-row>
        <table:table-row table:style-name="TableRow770">
          <table:table-cell table:style-name="TableCell771">
            <text:p text:style-name="P772">70</text:p>
          </table:table-cell>
          <table:table-cell table:style-name="TableCell773">
            <text:p text:style-name="P774"><text:span text:style-name="T775">45/1424</text:span><text:span text:style-name="T776"><text:line-break/>472723</text:span><text:span text:style-name="T777"><text:line-break/></text:span><text:span text:style-name="T778">KAVICAL, ribarski obrt, vl. Mario Paparić, Lopar, Lopar 516</text:span><text:span text:style-name="T779"><text:line-break/>51281 LOPAR, LOPAR</text:span><text:span text:style-name="T780"><text:line-break/>LOPAR, LOPAR 516</text:span></text:p>
          </table:table-cell>
        </table:table-row>
        <table:table-row table:style-name="TableRow781">
          <table:table-cell table:style-name="TableCell782">
            <text:p text:style-name="P783">71</text:p>
          </table:table-cell>
          <table:table-cell table:style-name="TableCell784">
            <text:p text:style-name="P785"><text:span text:style-name="T786">45/1442</text:span><text:span text:style-name="T787"><text:line-break/>476210</text:span><text:span text:style-name="T788"><text:line-break/></text:span><text:span text:style-name="T789">MARINDA, ribarski obrt, vl. Marino Pičuljan, Lopar, Lopar 571</text:span><text:span text:style-name="T790"><text:line-break/>51281 LOPAR, LOPAR</text:span><text:span text:style-name="T791"><text:line-break/>LOPAR, LOPAR 571</text:span></text:p>
          </table:table-cell>
        </table:table-row>
        <table:table-row table:style-name="TableRow792">
          <table:table-cell table:style-name="TableCell793">
            <text:p text:style-name="P794">72</text:p>
          </table:table-cell>
          <table:table-cell table:style-name="TableCell795">
            <text:p text:style-name="P796"><text:span text:style-name="T797">45/1463</text:span><text:span text:style-name="T798"><text:line-break/>479373</text:span><text:span text:style-name="T799"><text:line-break/></text:span><text:span text:style-name="T800">PEĆARINA, ribarski obrt, vl. Ivan Pećarina, Lopar, Lopar 96</text:span><text:span text:style-name="T801"><text:line-break/>51281 LOPAR, LOPAR</text:span><text:span text:style-name="T802"><text:line-break/>LOPAR, LOPAR 96</text:span></text:p>
          </table:table-cell>
        </table:table-row>
        <table:table-row table:style-name="TableRow803">
          <table:table-cell table:style-name="TableCell804">
            <text:p text:style-name="P805">73</text:p>
          </table:table-cell>
          <table:table-cell table:style-name="TableCell806">
            <text:p text:style-name="P807"><text:span text:style-name="T808">45/1468</text:span><text:span text:style-name="T809"><text:line-break/>480266</text:span><text:span text:style-name="T810"><text:line-break/></text:span><text:span text:style-name="T811">BORO, ribarski obrt, vl. Borivoj Matahlija, Lopar, Lopar 407</text:span><text:span text:style-name="T812"><text:line-break/>51281 LOPAR, LOPAR</text:span><text:span text:style-name="T813"><text:line-break/>LOPAR, LOPAR 407</text:span></text:p>
          </table:table-cell>
        </table:table-row>
        <table:table-row table:style-name="TableRow814">
          <table:table-cell table:style-name="TableCell815">
            <text:p text:style-name="P816">74</text:p>
          </table:table-cell>
          <table:table-cell table:style-name="TableCell817">
            <text:p text:style-name="P818"><text:span text:style-name="T819">45/1476</text:span><text:span text:style-name="T820"><text:line-break/>481421</text:span><text:span text:style-name="T821"><text:line-break/></text:span><text:span text:style-name="T822">NIKOL, ribarski obrt, vl. Sebastijan Bunić, Rab, Supetarska Draga 207</text:span><text:span text:style-name="T823"><text:line-break/>51280 RAB, RAB</text:span><text:span text:style-name="T824"><text:line-break/>SUPETARSKA DRAGA, SUPETARSKA DRAGA 207</text:span></text:p>
          </table:table-cell>
        </table:table-row>
        <table:table-row table:style-name="TableRow825">
          <table:table-cell table:style-name="TableCell826">
            <text:p text:style-name="P827">75</text:p>
          </table:table-cell>
          <table:table-cell table:style-name="TableCell828">
            <text:p text:style-name="P829"><text:span text:style-name="T830">45/1490</text:span><text:span text:style-name="T831"><text:line-break/>484269</text:span><text:span text:style-name="T832"><text:line-break/></text:span><text:span text:style-name="T833">SIKA, ribarski obrt, vl. Jura Sitaš, Rab, Barbat 398</text:span><text:span text:style-name="T834"><text:line-break/>51280 RAB, RAB</text:span><text:span text:style-name="T835"><text:line-break/>BARBAT, BARBAT 398</text:span></text:p>
          </table:table-cell>
        </table:table-row>
        <table:table-row table:style-name="TableRow836">
          <table:table-cell table:style-name="TableCell837">
            <text:p text:style-name="P838">76</text:p>
          </table:table-cell>
          <table:table-cell table:style-name="TableCell839">
            <text:p text:style-name="P840"><text:span text:style-name="T841">45/1491</text:span><text:span text:style-name="T842"><text:line-break/>484270</text:span><text:span text:style-name="T843"><text:line-break/></text:span><text:span text:style-name="T844">PIKO, ribarski obrt, vl. Željko Štokić, Rab, Barbat 400</text:span><text:span text:style-name="T845"><text:line-break/>51280 RAB, RAB</text:span><text:span text:style-name="T846"><text:line-break/>BARBAT, BARBAT 400</text:span></text:p>
          </table:table-cell>
        </table:table-row>
        <table:table-row table:style-name="TableRow847">
          <table:table-cell table:style-name="TableCell848">
            <text:p text:style-name="P849">77</text:p>
          </table:table-cell>
          <table:table-cell table:style-name="TableCell850">
            <text:p text:style-name="P851"><text:span text:style-name="T852">45/1493</text:span><text:span text:style-name="T853"><text:line-break/>484848</text:span><text:span text:style-name="T854"><text:line-break/></text:span><text:span text:style-name="T855">DANI, ribarski obrt, vl. Danijel Matušan, Rab, Barbat 32</text:span><text:span text:style-name="T856"><text:line-break/>51280 RAB, RAB</text:span><text:span text:style-name="T857"><text:line-break/>BARBAT, BARBAT 32</text:span></text:p>
          </table:table-cell>
        </table:table-row>
        <table:table-row table:style-name="TableRow858">
          <table:table-cell table:style-name="TableCell859">
            <text:p text:style-name="P860">78</text:p>
          </table:table-cell>
          <table:table-cell table:style-name="TableCell861">
            <text:p text:style-name="P862"><text:span text:style-name="T863">45/1550</text:span><text:span text:style-name="T864"><text:line-break/>503029</text:span><text:span text:style-name="T865"><text:line-break/></text:span><text:span text:style-name="T866">PRODAK NATURA, OBRT ZA POLJOPRIVREDU, VL. NADA KURFÜRST, RAB, KAMPOR 365</text:span><text:span text:style-name="T867"><text:line-break/>51280 RAB, RAB</text:span><text:span text:style-name="T868"><text:line-break/>KAMPOR, KAMPOR 365</text:span></text:p>
          </table:table-cell>
        </table:table-row>
        <table:table-row table:style-name="TableRow869">
          <table:table-cell table:style-name="TableCell870">
            <text:p text:style-name="P871">79</text:p>
          </table:table-cell>
          <table:table-cell table:style-name="TableCell872">
            <text:p text:style-name="P873"><text:span text:style-name="T874">45/1553</text:span><text:span text:style-name="T875"><text:line-break/>504519</text:span><text:span text:style-name="T876"><text:line-break/></text:span><text:span text:style-name="T877">MEKA, ribarski obrt, vl. Jasmin Škarić, Lopar, Lopar 37A</text:span><text:span text:style-name="T878"><text:line-break/>51281 LOPAR, LOPAR</text:span><text:span text:style-name="T879"><text:line-break/>LOPAR, LOPAR 37A 37A</text:span></text:p>
          </table:table-cell>
        </table:table-row>
        <table:table-row table:style-name="TableRow880">
          <table:table-cell table:style-name="TableCell881">
            <text:p text:style-name="P882">80</text:p>
          </table:table-cell>
          <table:table-cell table:style-name="TableCell883">
            <text:p text:style-name="P884"><text:span text:style-name="T885">45/1562</text:span><text:span text:style-name="T886"><text:line-break/>506614</text:span><text:span text:style-name="T887"><text:line-break/></text:span><text:span text:style-name="T888">VMCN GIGA, ribarski obrt, vl. Gabrijel Tomičić, Lopar, Lopar 114</text:span><text:span text:style-name="T889"><text:line-break/>51281 LOPAR, LOPAR</text:span><text:span text:style-name="T890"><text:line-break/>LOPAR, LOPAR 114</text:span></text:p>
          </table:table-cell>
        </table:table-row>
        <table:table-row table:style-name="TableRow891">
          <table:table-cell table:style-name="TableCell892">
            <text:p text:style-name="P893">81</text:p>
          </table:table-cell>
          <table:table-cell table:style-name="TableCell894">
            <text:p text:style-name="P895"><text:span text:style-name="T896">45/1565</text:span><text:span text:style-name="T897"><text:line-break/>507040</text:span><text:span text:style-name="T898"><text:line-break/></text:span><text:span text:style-name="T899">ARBA EUFEMIJA, ribarski obrt, vl. Marijan Perić, Rab, Kampor 66</text:span><text:span text:style-name="T900"><text:line-break/>51280 RAB, RAB</text:span><text:span text:style-name="T901"><text:line-break/>KAMPOR, KAMPOR 66</text:span></text:p>
          </table:table-cell>
        </table:table-row>
        <table:table-row table:style-name="TableRow902">
          <table:table-cell table:style-name="TableCell903">
            <text:p text:style-name="P904">82</text:p>
          </table:table-cell>
          <table:table-cell table:style-name="TableCell905">
            <text:p text:style-name="P906"><text:span text:style-name="T907">45/1573</text:span><text:span text:style-name="T908"><text:line-break/>508734</text:span><text:span text:style-name="T909"><text:line-break/></text:span><text:span text:style-name="T910">RIBA, ribarski obrt, vl. Nikola Precca, Rab, Supetarska Draga 375</text:span><text:span text:style-name="T911"><text:line-break/>51280 RAB, RAB</text:span><text:span text:style-name="T912"><text:line-break/>RAB, SUPETARSKA DRAGA 375</text:span></text:p>
          </table:table-cell>
        </table:table-row>
        <table:table-row table:style-name="TableRow913">
          <table:table-cell table:style-name="TableCell914">
            <text:p text:style-name="P915">83</text:p>
          </table:table-cell>
          <table:table-cell table:style-name="TableCell916">
            <text:p text:style-name="P917"><text:span text:style-name="T918">45/1579</text:span><text:span text:style-name="T919"><text:line-break/>511668</text:span><text:span text:style-name="T920"><text:line-break/></text:span><text:span text:style-name="T921">ANTONIO, ribarski obrt, vl. Antonio Gvačić, Rab, Kampor 240</text:span><text:span text:style-name="T922"><text:line-break/>51280 RAB, RAB</text:span><text:span text:style-name="T923"><text:line-break/>KAMPOR, KAMPOR 24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2-02T12:25:00Z</meta:creation-date>
    <dc:date>2018-02-02T12:2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10" meta:character-count="9435" meta:row-count="67" meta:non-whitespace-character-count="8043"/>
  </office:meta>
</office:document-meta>
</file>