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2" style:parent-style-name="Normal" style:family="paragraph">
      <style:paragraph-properties fo:margin-bottom="0in" fo:line-height="100%"/>
    </style:style>
    <style:style style:name="T4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0" style:parent-style-name="Normal" style:family="paragraph">
      <style:paragraph-properties fo:margin-bottom="0in" fo:line-height="100%"/>
    </style:style>
    <style:style style:name="T5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21" style:parent-style-name="Normal" style:family="paragraph">
      <style:paragraph-properties fo:margin-bottom="0in" fo:line-height="100%"/>
    </style:style>
    <style:style style:name="T5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4" style:parent-style-name="Normal" style:family="paragraph">
      <style:paragraph-properties fo:margin-bottom="0in" fo:line-height="100%"/>
    </style:style>
    <style:style style:name="T6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5" style:parent-style-name="Normal" style:family="paragraph">
      <style:paragraph-properties fo:margin-bottom="0in" fo:line-height="100%"/>
    </style:style>
    <style:style style:name="T6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6" style:parent-style-name="Normal" style:family="paragraph">
      <style:paragraph-properties fo:margin-bottom="0in" fo:line-height="100%"/>
    </style:style>
    <style:style style:name="T6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7" style:parent-style-name="Normal" style:family="paragraph">
      <style:paragraph-properties fo:margin-bottom="0in" fo:line-height="100%"/>
    </style:style>
    <style:style style:name="T6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8" style:parent-style-name="Normal" style:family="paragraph">
      <style:paragraph-properties fo:margin-bottom="0in" fo:line-height="100%"/>
    </style:style>
    <style:style style:name="T7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9" style:parent-style-name="Normal" style:family="paragraph">
      <style:paragraph-properties fo:margin-bottom="0in" fo:line-height="100%"/>
    </style:style>
    <style:style style:name="T7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0" style:parent-style-name="Normal" style:family="paragraph">
      <style:paragraph-properties fo:margin-bottom="0in" fo:line-height="100%"/>
    </style:style>
    <style:style style:name="T7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48" style:family="table-row">
      <style:table-row-properties/>
    </style:style>
    <style:style style:name="TableCell7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2" style:parent-style-name="Normal" style:family="paragraph">
      <style:paragraph-properties fo:margin-bottom="0in" fo:line-height="100%"/>
    </style:style>
    <style:style style:name="T7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3" style:parent-style-name="Normal" style:family="paragraph">
      <style:paragraph-properties fo:margin-bottom="0in" fo:line-height="100%"/>
    </style:style>
    <style:style style:name="T7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4" style:parent-style-name="Normal" style:family="paragraph">
      <style:paragraph-properties fo:margin-bottom="0in" fo:line-height="100%"/>
    </style:style>
    <style:style style:name="T7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5" style:parent-style-name="Normal" style:family="paragraph">
      <style:paragraph-properties fo:margin-bottom="0in" fo:line-height="100%"/>
    </style:style>
    <style:style style:name="T7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6" style:parent-style-name="Normal" style:family="paragraph">
      <style:paragraph-properties fo:margin-bottom="0in" fo:line-height="100%"/>
    </style:style>
    <style:style style:name="T7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7" style:parent-style-name="Normal" style:family="paragraph">
      <style:paragraph-properties fo:margin-bottom="0in" fo:line-height="100%"/>
    </style:style>
    <style:style style:name="T8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8" style:parent-style-name="Normal" style:family="paragraph">
      <style:paragraph-properties fo:margin-bottom="0in" fo:line-height="100%"/>
    </style:style>
    <style:style style:name="T8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9" style:parent-style-name="Normal" style:family="paragraph">
      <style:paragraph-properties fo:margin-bottom="0in" fo:line-height="100%"/>
    </style:style>
    <style:style style:name="T8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0" style:parent-style-name="Normal" style:family="paragraph">
      <style:paragraph-properties fo:margin-bottom="0in" fo:line-height="100%"/>
    </style:style>
    <style:style style:name="T8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51" style:parent-style-name="Normal" style:family="paragraph">
      <style:paragraph-properties fo:margin-bottom="0in" fo:line-height="100%"/>
    </style:style>
    <style:style style:name="T8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2" style:parent-style-name="Normal" style:family="paragraph">
      <style:paragraph-properties fo:margin-bottom="0in" fo:line-height="100%"/>
    </style:style>
    <style:style style:name="T8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<text:s/>– Ceh trgovine</text:p>
      <text:p text:style-name="P2">Vrijeme ispisa: 02.02.2018. 13:21:28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55</text:span><text:span text:style-name="T17"><text:line-break/>53102</text:span><text:span text:style-name="T18"><text:line-break/></text:span><text:span text:style-name="T19">RUŽA, trgovački obrt, vl. Tomislav Peranić, Rab, Trg M. Arba 2</text:span><text:span text:style-name="T20"><text:line-break/>51280 RAB, RAB</text:span><text:span text:style-name="T21"><text:line-break/>RAB, TRG M. ARBA 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83</text:span><text:span text:style-name="T28"><text:line-break/>53128</text:span><text:span text:style-name="T29"><text:line-break/></text:span><text:span text:style-name="T30">RIBARSKI OBRT - vl. Renato Faflja, Rab, Palit 121</text:span><text:span text:style-name="T31"><text:line-break/>51280 RAB, RAB</text:span><text:span text:style-name="T32"><text:line-break/>PALIT, PALIT 121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84</text:span><text:span text:style-name="T39"><text:line-break/>53129</text:span><text:span text:style-name="T40"><text:line-break/></text:span><text:span text:style-name="T41">PEKARNICA SLASTICA "VILMA" - vl. Josip Brna, Rab, Banjol 162</text:span><text:span text:style-name="T42"><text:line-break/>51280 RAB, RAB</text:span><text:span text:style-name="T43"><text:line-break/>BANJOL, BANJOL 162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150</text:span><text:span text:style-name="T50"><text:line-break/>54482</text:span><text:span text:style-name="T51"><text:line-break/></text:span><text:span text:style-name="T52">L' ANGOLO, trgovački obrt, vl. Nikolina Jurić, Rab, Srednja ulica 12</text:span><text:span text:style-name="T53"><text:line-break/>51280 RAB, RAB</text:span><text:span text:style-name="T54"><text:line-break/>RAB, SREDNJA ULICA 12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152</text:span><text:span text:style-name="T61"><text:line-break/>54484</text:span><text:span text:style-name="T62"><text:line-break/></text:span><text:span text:style-name="T63">TRGOVAČKA RADNJA "BIBA" - vl. Branka Fafanđel, Rab, PC "Mali Palit"</text:span><text:span text:style-name="T64"><text:line-break/>51280 RAB, RAB</text:span><text:span text:style-name="T65"><text:line-break/>PALIT, PALIT BB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156</text:span><text:span text:style-name="T72"><text:line-break/>54488</text:span><text:span text:style-name="T73"><text:line-break/></text:span><text:span text:style-name="T74">MICRO, obrt za trgovinu, vl. Jelena Mikelić, Rab, Palit 67</text:span><text:span text:style-name="T75"><text:line-break/>51280 RAB, RAB</text:span><text:span text:style-name="T76"><text:line-break/>PALIT, PALIT 67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167</text:span><text:span text:style-name="T83"><text:line-break/>54499</text:span><text:span text:style-name="T84"><text:line-break/></text:span><text:span text:style-name="T85">CVJEĆARNA "MURTELA" - vl. Marina Stanić, Rab, Palit 69</text:span><text:span text:style-name="T86"><text:line-break/>51280 RAB, RAB</text:span><text:span text:style-name="T87"><text:line-break/>PALIT, PALIT 69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168</text:span><text:span text:style-name="T94"><text:line-break/>54500</text:span><text:span text:style-name="T95"><text:line-break/></text:span><text:span text:style-name="T96">TRGOVAČKA RADNJA "ENI" - vl. Jadranka Vidas, Rab, Sv. Marina 2 A</text:span><text:span text:style-name="T97"><text:line-break/>51280 RAB, RAB</text:span><text:span text:style-name="T98"><text:line-break/>RAB, SV. MARINA 2 A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169</text:span><text:span text:style-name="T105"><text:line-break/>54501</text:span><text:span text:style-name="T106"><text:line-break/></text:span><text:span text:style-name="T107">TRGOVAČKA RADNJA "MUNDANIJE" - vl. Josip Žentil, Rab, Mundanije bb</text:span><text:span text:style-name="T108"><text:line-break/>51280 RAB, RAB</text:span><text:span text:style-name="T109"><text:line-break/>MUNDANIJE, MUNDANIJEMUNDANIJE 0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173</text:span><text:span text:style-name="T116"><text:line-break/>54505</text:span><text:span text:style-name="T117"><text:line-break/></text:span><text:span text:style-name="T118">TRGOVAČKA RADNJA "NEPTUN" - vl. Joško Balen, Rab, Banjol 101</text:span><text:span text:style-name="T119"><text:line-break/>51280 RAB, RAB</text:span><text:span text:style-name="T120"><text:line-break/>BANJOL, BANJOL 101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195</text:span><text:span text:style-name="T127"><text:line-break/>54527</text:span><text:span text:style-name="T128"><text:line-break/></text:span><text:span text:style-name="T129">TRGOVAČKA RADNJA "ANČI" - vl. Ankica Mikec, Rab, Kralja Tomislava 6</text:span><text:span text:style-name="T130"><text:line-break/>51280 RAB, RAB</text:span><text:span text:style-name="T131"><text:line-break/>RAB, KRALJA TOMISLAVA 6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237</text:span><text:span text:style-name="T138"><text:line-break/>54569</text:span><text:span text:style-name="T139"><text:line-break/></text:span><text:span text:style-name="T140">"OPTIKA" - vl. Miljenko Holjar, Rab, Palit 68</text:span><text:span text:style-name="T141"><text:line-break/>51280 RAB, RAB</text:span><text:span text:style-name="T142"><text:line-break/>PALIT, PALIT 68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240</text:span><text:span text:style-name="T149"><text:line-break/>54572</text:span><text:span text:style-name="T150"><text:line-break/></text:span><text:span text:style-name="T151">FILIGRANSKO-ZLATARSKA RADNJA - vl. Fabijan Delhysa, Rab, Palit 68</text:span><text:span text:style-name="T152"><text:line-break/>51280 RAB, RAB</text:span><text:span text:style-name="T153"><text:line-break/>PALIT, PALIT 68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276</text:span><text:span text:style-name="T160"><text:line-break/>56369</text:span><text:span text:style-name="T161"><text:line-break/></text:span><text:span text:style-name="T162">TRGOVAČKI OBRT "RUŽA INTIMA" - vl. Marijana Bravarić-Ćilo, Rab, Palit 69</text:span><text:span text:style-name="T163"><text:line-break/>51280 RAB, RAB</text:span><text:span text:style-name="T164"><text:line-break/>PALIT, PALIT 69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279</text:span><text:span text:style-name="T171"><text:line-break/>56372</text:span><text:span text:style-name="T172"><text:line-break/></text:span><text:span text:style-name="T173">TRGOVAČKA RADNJA "AGRARIA RAB" - vl. Joško Miš, Rab, Palit 133</text:span><text:span text:style-name="T174"><text:line-break/>51280 RAB, RAB</text:span><text:span text:style-name="T175"><text:line-break/>PALIT, PALIT 133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323</text:span><text:span text:style-name="T182"><text:line-break/>56416</text:span><text:span text:style-name="T183"><text:line-break/></text:span><text:span text:style-name="T184">TRGOVAČKA RADNJA "ŠANPJER" - vl. Marica Španjol, Rab, Obala Kralja Petra Krešimira IV 6</text:span><text:span text:style-name="T185"><text:line-break/>51280 RAB, RAB</text:span><text:span text:style-name="T186"><text:line-break/>RAB, OBALA KRALJA PETRA KREŠIMIRA IV 6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380</text:span><text:span text:style-name="T193"><text:line-break/>56473</text:span><text:span text:style-name="T194"><text:line-break/></text:span><text:span text:style-name="T195">TRGOVAČKA RADNJA "MARTINA" - vl. Damir Mlacović, Rab, Lopar 550/a</text:span><text:span text:style-name="T196"><text:line-break/>51280 RAB, LOPAR</text:span><text:span text:style-name="T197"><text:line-break/>LOPAR, LOPAR 550/a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409</text:span><text:span text:style-name="T204"><text:line-break/>50962</text:span><text:span text:style-name="T205"><text:line-break/></text:span><text:span text:style-name="T206">PEKARNICA vl. Lazar Lekaj, Rab, Palit 69</text:span><text:span text:style-name="T207"><text:line-break/>51280 RAB, RAB</text:span><text:span text:style-name="T208"><text:line-break/>PALIT, PALIT 69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434</text:span><text:span text:style-name="T215"><text:line-break/>50987</text:span><text:span text:style-name="T216"><text:line-break/></text:span><text:span text:style-name="T217">TRGOVAČKI OBRT - vl. Miroslava Kucjenić, Rab, Palit 79</text:span><text:span text:style-name="T218"><text:line-break/>51280 RAB, RAB</text:span><text:span text:style-name="T219"><text:line-break/>PALIT, PALIT 79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448</text:span><text:span text:style-name="T226"><text:line-break/>51001</text:span><text:span text:style-name="T227"><text:line-break/></text:span><text:span text:style-name="T228">TRGOVAČKI OBRT "ANA" - vl. Mara Pajić, Rab, Palit 70</text:span><text:span text:style-name="T229"><text:line-break/>51280 RAB, RAB</text:span><text:span text:style-name="T230"><text:line-break/>PALIT, PALIT 70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458</text:span><text:span text:style-name="T237"><text:line-break/>51011</text:span><text:span text:style-name="T238"><text:line-break/></text:span><text:span text:style-name="T239">TRGOVAČKA RADNJA "NIK" - vl. Nikola Palić, Rab, Srednja ulica 4</text:span><text:span text:style-name="T240"><text:line-break/>51280 RAB, RAB</text:span><text:span text:style-name="T241"><text:line-break/>RAB, SREDNJA ULICA 4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462</text:span><text:span text:style-name="T248"><text:line-break/>51015</text:span><text:span text:style-name="T249"><text:line-break/></text:span><text:span text:style-name="T250">OBRT "PERADARSKA FARMA KAMPOR" - vl. Marija Vidas, Rab, Kampor 330</text:span><text:span text:style-name="T251"><text:line-break/>51280 RAB, RAB</text:span><text:span text:style-name="T252"><text:line-break/>KAMPOR, KAMPOR 330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468</text:span><text:span text:style-name="T259"><text:line-break/>51379</text:span><text:span text:style-name="T260"><text:line-break/></text:span><text:span text:style-name="T261">TRGOVAČKI OBRT "IN" - vl. Danijela Gušćić Peran, Rab, Palit 66</text:span><text:span text:style-name="T262"><text:line-break/>51280 RAB, RAB</text:span><text:span text:style-name="T263"><text:line-break/>PALIT, PALIT 66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538</text:span><text:span text:style-name="T270"><text:line-break/>51393</text:span><text:span text:style-name="T271"><text:line-break/></text:span><text:span text:style-name="T272">PHOENIX, obrt za proizvodnju, trgovinu i usluge - vl. Ivica Mravić, Rab, Kampor 42</text:span><text:span text:style-name="T273"><text:line-break/>51280 RAB, RAB</text:span><text:span text:style-name="T274"><text:line-break/>KAMPOR, KAMPOR 42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547</text:span><text:span text:style-name="T281"><text:line-break/>51410</text:span><text:span text:style-name="T282"><text:line-break/></text:span><text:span text:style-name="T283">TRGOVAČKI OBRT - vl. Alen Gvačić, Rab, Supetarska Draga 49</text:span><text:span text:style-name="T284"><text:line-break/>51280 RAB, RAB</text:span><text:span text:style-name="T285"><text:line-break/>SUPETARSKA DRAGA, SUPETARSKA DRAGA 49</text:span>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45/586</text:span><text:span text:style-name="T292"><text:line-break/>135389</text:span><text:span text:style-name="T293"><text:line-break/></text:span><text:span text:style-name="T294">TRGOVAČKI OBRT "KARLO" - vl. Dolores Tomić Matušan, Rab, Palit 55</text:span><text:span text:style-name="T295"><text:line-break/>51280 RAB, RAB</text:span><text:span text:style-name="T296"><text:line-break/>PALIT, PALIT 55</text:span>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<text:span text:style-name="T302">45/608</text:span><text:span text:style-name="T303"><text:line-break/>148304</text:span><text:span text:style-name="T304"><text:line-break/></text:span><text:span text:style-name="T305">TRGOVAČKI OBRT - vl. Ankica Gvačić, Rab, Kampor 199</text:span><text:span text:style-name="T306"><text:line-break/>51280 RAB, RAB</text:span><text:span text:style-name="T307"><text:line-break/>KAMPOR, KAMPOR 199</text:span>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<text:span text:style-name="T313">45/667</text:span><text:span text:style-name="T314"><text:line-break/>165374</text:span><text:span text:style-name="T315"><text:line-break/></text:span><text:span text:style-name="T316">TRGOVAČKI OBRT "ELMA KRSTINIĆ" - vl. Miljenko Krstinić, Rab, Palit 136 B</text:span><text:span text:style-name="T317"><text:line-break/>51280 RAB, RAB</text:span><text:span text:style-name="T318"><text:line-break/>PALIT, PALIT 136 B</text:span>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45/669</text:span><text:span text:style-name="T325"><text:line-break/>162963</text:span><text:span text:style-name="T326"><text:line-break/></text:span><text:span text:style-name="T327">"DN" - TRGOVINA - vl. Nenad Krešić, Rab, Kampor 294</text:span><text:span text:style-name="T328"><text:line-break/>51280 RAB, RAB</text:span><text:span text:style-name="T329"><text:line-break/>KAMPOR, KAMPOR 294</text:span>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45/670</text:span><text:span text:style-name="T336"><text:line-break/>164396</text:span><text:span text:style-name="T337"><text:line-break/></text:span><text:span text:style-name="T338">TRGOVAČKI OBRT "ČENTO E BOKA" - vl. Danijel Kaloćira, Rab, Biskupa Draga 2</text:span><text:span text:style-name="T339"><text:line-break/>51280 RAB, RAB</text:span><text:span text:style-name="T340"><text:line-break/>RAB, BISKUPA DRAGA 2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<text:span text:style-name="T346">45/759</text:span><text:span text:style-name="T347"><text:line-break/>175189</text:span><text:span text:style-name="T348"><text:line-break/></text:span><text:span text:style-name="T349">TRGOVAČKI OBRT "ILIRIDA" - vl. Sala Đemaili, Rab, Šetalište Markantuna Dominisa 8</text:span><text:span text:style-name="T350"><text:line-break/>51280 RAB, RAB</text:span><text:span text:style-name="T351"><text:line-break/>RAB, ŠETALIŠTE MARKANTUNA DOMINISA 8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45/848</text:span><text:span text:style-name="T358"><text:line-break/>187133</text:span><text:span text:style-name="T359"><text:line-break/></text:span><text:span text:style-name="T360">TRGOVAČKI OBRT "BRICA" - vl. Sanja Kordić, Rab, Barbat 465</text:span><text:span text:style-name="T361"><text:line-break/>51280 RAB, RAB</text:span><text:span text:style-name="T362"><text:line-break/>BARBAT, BARBAT 465</text:span>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45/875</text:span><text:span text:style-name="T369"><text:line-break/>191216</text:span><text:span text:style-name="T370"><text:line-break/></text:span><text:span text:style-name="T371">TRGOVAČKI OBRT "PIKO" - vl. Branko Dumenčić, Rab, Palit bb</text:span><text:span text:style-name="T372"><text:line-break/>51280 RAB, RAB</text:span><text:span text:style-name="T373"><text:line-break/>PALIT, PALIT BB</text:span>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<text:span text:style-name="T379">45/933</text:span><text:span text:style-name="T380"><text:line-break/>199295</text:span><text:span text:style-name="T381"><text:line-break/></text:span><text:span text:style-name="T382">OBRT "TUTTI FRUTTI RAB" - vl. Nedeljko Šipovac, Rab, Palit 155</text:span><text:span text:style-name="T383"><text:line-break/>51280 RAB, RAB</text:span><text:span text:style-name="T384"><text:line-break/>PALIT, PALIT 155</text:span>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<text:span text:style-name="T390">45/935</text:span><text:span text:style-name="T391"><text:line-break/>199335</text:span><text:span text:style-name="T392"><text:line-break/></text:span><text:span text:style-name="T393">TRGOVAČKI OBRT "IVAN" - vl. Rajko Pećarina, Rab, Lopar 96</text:span><text:span text:style-name="T394"><text:line-break/>51280 RAB, LOPAR</text:span><text:span text:style-name="T395"><text:line-break/>LOPAR, LOPAR 96</text:span>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<text:span text:style-name="T401">45/941</text:span><text:span text:style-name="T402"><text:line-break/>204151</text:span><text:span text:style-name="T403"><text:line-break/></text:span><text:span text:style-name="T404">TRGOVAČKI OBRT "PERO" - vl. Pero Vujanić, Rab, Palit 431</text:span><text:span text:style-name="T405"><text:line-break/>51280 RAB, RAB</text:span><text:span text:style-name="T406"><text:line-break/>PALIT, PALIT 431</text:span>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<text:span text:style-name="T412">45/952</text:span><text:span text:style-name="T413"><text:line-break/>209629</text:span><text:span text:style-name="T414"><text:line-break/></text:span><text:span text:style-name="T415">TRGOVAČKI OBRT "ANA-MARIA" - vl. Berlinda Curi, Rab, Lopar bb</text:span><text:span text:style-name="T416"><text:line-break/>51280 RAB, LOPAR</text:span><text:span text:style-name="T417"><text:line-break/>LOPAR, LOPAR BB</text:span>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table-cell table:style-name="TableCell421">
            <text:p text:style-name="P422"><text:span text:style-name="T423">45/992</text:span><text:span text:style-name="T424"><text:line-break/>213818</text:span><text:span text:style-name="T425"><text:line-break/></text:span><text:span text:style-name="T426">OBRT "LIVEL" - vl. Marin Kordić, Rab, Barbat 225</text:span><text:span text:style-name="T427"><text:line-break/>51280 RAB, RAB</text:span><text:span text:style-name="T428"><text:line-break/>BARBAT, BARBAT 225</text:span></text:p>
          </table:table-cell>
        </table:table-row>
        <table:table-row table:style-name="TableRow429">
          <table:table-cell table:style-name="TableCell430">
            <text:p text:style-name="P431">39</text:p>
          </table:table-cell>
          <table:table-cell table:style-name="TableCell432">
            <text:p text:style-name="P433"><text:span text:style-name="T434">45/1005</text:span><text:span text:style-name="T435"><text:line-break/>216609</text:span><text:span text:style-name="T436"><text:line-break/></text:span><text:span text:style-name="T437">OBRT "SANJA" - vl. Sanja Nadalić-Šotić, Rab, Mundanije 37</text:span><text:span text:style-name="T438"><text:line-break/>51280 RAB, RAB</text:span><text:span text:style-name="T439"><text:line-break/>MUNDANIJE, MUNDANIJE 37</text:span>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<text:span text:style-name="T445">45/1009</text:span><text:span text:style-name="T446"><text:line-break/>221522</text:span><text:span text:style-name="T447"><text:line-break/></text:span><text:span text:style-name="T448">TRGOVAČKI OBRT "EMANUELA" - vl. Emanuela Gečević, Rab, Srednja ulica 15</text:span><text:span text:style-name="T449"><text:line-break/>51280 RAB, RAB</text:span><text:span text:style-name="T450"><text:line-break/>RAB, SREDNJA ULICA 15</text:span></text:p>
          </table:table-cell>
        </table:table-row>
        <table:table-row table:style-name="TableRow451">
          <table:table-cell table:style-name="TableCell452">
            <text:p text:style-name="P453">41</text:p>
          </table:table-cell>
          <table:table-cell table:style-name="TableCell454">
            <text:p text:style-name="P455"><text:span text:style-name="T456">45/1028</text:span><text:span text:style-name="T457"><text:line-break/>212204</text:span><text:span text:style-name="T458"><text:line-break/></text:span><text:span text:style-name="T459">TRGOVAČKI OBRT "LEMAR" - vl. Vlado Popić, Rab, Barbat 717</text:span><text:span text:style-name="T460"><text:line-break/>51280 RAB, RAB</text:span><text:span text:style-name="T461"><text:line-break/>BARBAT, BARBAT 717</text:span></text:p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<text:span text:style-name="T467">45/1042</text:span><text:span text:style-name="T468"><text:line-break/>222780</text:span><text:span text:style-name="T469"><text:line-break/></text:span><text:span text:style-name="T470">TRGOVAČKI OBRT "VITO" - vl. Maja Poldan, Rab, Palit 68</text:span><text:span text:style-name="T471"><text:line-break/>51280 RAB, RAB</text:span><text:span text:style-name="T472"><text:line-break/>PALIT, PALIT 68</text:span></text:p>
          </table:table-cell>
        </table:table-row>
        <table:table-row table:style-name="TableRow473">
          <table:table-cell table:style-name="TableCell474">
            <text:p text:style-name="P475">43</text:p>
          </table:table-cell>
          <table:table-cell table:style-name="TableCell476">
            <text:p text:style-name="P477"><text:span text:style-name="T478">45/1076</text:span><text:span text:style-name="T479"><text:line-break/>229680</text:span><text:span text:style-name="T480"><text:line-break/></text:span><text:span text:style-name="T481">TRGOVAČKI OBRT "PUPS" - vl. Sandra Pećarina Paparić, Lopar, Lopar 80a (Mul)</text:span><text:span text:style-name="T482"><text:line-break/>51281 LOPAR, LOPAR</text:span><text:span text:style-name="T483"><text:line-break/>LOPAR, LOPAR 80a</text:span></text:p>
          </table:table-cell>
        </table:table-row>
        <table:table-row table:style-name="TableRow484">
          <table:table-cell table:style-name="TableCell485">
            <text:p text:style-name="P486">44</text:p>
          </table:table-cell>
          <table:table-cell table:style-name="TableCell487">
            <text:p text:style-name="P488"><text:span text:style-name="T489">45/1115</text:span><text:span text:style-name="T490"><text:line-break/>236915</text:span><text:span text:style-name="T491"><text:line-break/></text:span><text:span text:style-name="T492">OBRT "PHOENIX MARINE" - vl. Marinko Frankić, Rab, Barbat 87</text:span><text:span text:style-name="T493"><text:line-break/>51280 RAB, RAB</text:span><text:span text:style-name="T494"><text:line-break/>BARBAT, BARBAT 87</text:span>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<text:span text:style-name="T500">45/1148</text:span><text:span text:style-name="T501"><text:line-break/>244631</text:span><text:span text:style-name="T502"><text:line-break/></text:span><text:span text:style-name="T503">TRGOVAČKI OBRT - vl. Vitomir Mikec, Rab, Kralja Tomislava 6</text:span><text:span text:style-name="T504"><text:line-break/>51280 RAB, RAB</text:span><text:span text:style-name="T505"><text:line-break/>RAB, KRALJA TOMISLAVA 6</text:span>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<text:span text:style-name="T511">45/1162</text:span><text:span text:style-name="T512"><text:line-break/>259521</text:span><text:span text:style-name="T513"><text:line-break/></text:span><text:span text:style-name="T514">OBRT "VATROMET" - vl. Tihomir Matahlija, Rab, Srednja ulica bb</text:span><text:span text:style-name="T515"><text:line-break/>51280 RAB, RAB</text:span><text:span text:style-name="T516"><text:line-break/>RAB, SREDNJA ULICA bb</text:span></text:p>
          </table:table-cell>
        </table:table-row>
        <table:table-row table:style-name="TableRow517">
          <table:table-cell table:style-name="TableCell518">
            <text:p text:style-name="P519">47</text:p>
          </table:table-cell>
          <table:table-cell table:style-name="TableCell520">
            <text:p text:style-name="P521"><text:span text:style-name="T522">45/1163</text:span><text:span text:style-name="T523"><text:line-break/>263042</text:span><text:span text:style-name="T524"><text:line-break/></text:span><text:span text:style-name="T525">OBRT "ASIZ" - vl. Roko Palić, Rab, Srednja ulica bb</text:span><text:span text:style-name="T526"><text:line-break/>51280 RAB, RAB</text:span><text:span text:style-name="T527"><text:line-break/>RAB, SREDNJA ULICA bb</text:span></text:p>
          </table:table-cell>
        </table:table-row>
        <table:table-row table:style-name="TableRow528">
          <table:table-cell table:style-name="TableCell529">
            <text:p text:style-name="P530">48</text:p>
          </table:table-cell>
          <table:table-cell table:style-name="TableCell531">
            <text:p text:style-name="P532"><text:span text:style-name="T533">45/1174</text:span><text:span text:style-name="T534"><text:line-break/>275304</text:span><text:span text:style-name="T535"><text:line-break/></text:span><text:span text:style-name="T536">OBRT "NATALI" - vl. Natali Mravić, Rab, Kampor 42</text:span><text:span text:style-name="T537"><text:line-break/>51280 RAB, RAB</text:span><text:span text:style-name="T538"><text:line-break/>KAMPOR, KAMPOR 42</text:span></text:p>
          </table:table-cell>
        </table:table-row>
        <table:table-row table:style-name="TableRow539">
          <table:table-cell table:style-name="TableCell540">
            <text:p text:style-name="P541">49</text:p>
          </table:table-cell>
          <table:table-cell table:style-name="TableCell542">
            <text:p text:style-name="P543"><text:span text:style-name="T544">45/1182</text:span><text:span text:style-name="T545"><text:line-break/>278461</text:span><text:span text:style-name="T546"><text:line-break/></text:span><text:span text:style-name="T547">TRGOVAČKI OBRT "NIKA" - vl. Sanjin Tadić, Rab, Palit 288 A</text:span><text:span text:style-name="T548"><text:line-break/>51280 RAB, RAB</text:span><text:span text:style-name="T549"><text:line-break/>PALIT, PALIT 288 A</text:span></text:p>
          </table:table-cell>
        </table:table-row>
        <table:table-row table:style-name="TableRow550">
          <table:table-cell table:style-name="TableCell551">
            <text:p text:style-name="P552">50</text:p>
          </table:table-cell>
          <table:table-cell table:style-name="TableCell553">
            <text:p text:style-name="P554"><text:span text:style-name="T555">45/1189</text:span><text:span text:style-name="T556"><text:line-break/>283421</text:span><text:span text:style-name="T557"><text:line-break/></text:span><text:span text:style-name="T558">TRGOVAČKI OBRT "ORLEC" - vl. Željko Javoran, Rab, Palit 431</text:span><text:span text:style-name="T559"><text:line-break/>51280 RAB, RAB</text:span><text:span text:style-name="T560"><text:line-break/>PALIT, PALIT 431</text:span></text:p>
          </table:table-cell>
        </table:table-row>
        <table:table-row table:style-name="TableRow561"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45/1196</text:span><text:span text:style-name="T567"><text:line-break/>287161</text:span><text:span text:style-name="T568"><text:line-break/></text:span><text:span text:style-name="T569">TRGOVAČKI OBRT "FORTUNA" - vl. Nikola Kaloćira, Rab, Palit 388</text:span><text:span text:style-name="T570"><text:line-break/>51280 RAB, RAB</text:span><text:span text:style-name="T571"><text:line-break/>PALIT, PALIT 388</text:span></text:p>
          </table:table-cell>
        </table:table-row>
        <table:table-row table:style-name="TableRow572">
          <table:table-cell table:style-name="TableCell573">
            <text:p text:style-name="P574">52</text:p>
          </table:table-cell>
          <table:table-cell table:style-name="TableCell575">
            <text:p text:style-name="P576"><text:span text:style-name="T577">45/1260</text:span><text:span text:style-name="T578"><text:line-break/>55081</text:span><text:span text:style-name="T579"><text:line-break/></text:span><text:span text:style-name="T580">UGOSTITELJSKI OBRT "STARČEVIĆ" , NEDELJKA PERKIĆ, RAB, KNEZA DOMAGOJA 2</text:span><text:span text:style-name="T581"><text:line-break/>51280 RAB, RAB</text:span><text:span text:style-name="T582"><text:line-break/>RAB, KNEZA DOMAGOJA 2</text:span></text:p>
          </table:table-cell>
        </table:table-row>
        <table:table-row table:style-name="TableRow583">
          <table:table-cell table:style-name="TableCell584">
            <text:p text:style-name="P585">53</text:p>
          </table:table-cell>
          <table:table-cell table:style-name="TableCell586">
            <text:p text:style-name="P587"><text:span text:style-name="T588">45/1294</text:span><text:span text:style-name="T589"><text:line-break/>314204</text:span><text:span text:style-name="T590"><text:line-break/></text:span><text:span text:style-name="T591">OBRT "SIDRO TRGOVINA" MARKO KRSTINIĆ, PALIT 69, RAB</text:span><text:span text:style-name="T592"><text:line-break/>51280 RAB, RAB</text:span><text:span text:style-name="T593"><text:line-break/>PALIT, PALIT 69</text:span></text:p>
          </table:table-cell>
        </table:table-row>
        <table:table-row table:style-name="TableRow594">
          <table:table-cell table:style-name="TableCell595">
            <text:p text:style-name="P596">54</text:p>
          </table:table-cell>
          <table:table-cell table:style-name="TableCell597">
            <text:p text:style-name="P598"><text:span text:style-name="T599">45/1303</text:span><text:span text:style-name="T600"><text:line-break/>329681</text:span><text:span text:style-name="T601"><text:line-break/></text:span><text:span text:style-name="T602">TRGOVAČKI OBRT "PORAT" - vl. Iva Poljak-Kurelić, Rab, Banjol 30</text:span><text:span text:style-name="T603"><text:line-break/>51280 RAB, RAB</text:span><text:span text:style-name="T604"><text:line-break/>BANJOL, BANJOL 30</text:span></text:p>
          </table:table-cell>
        </table:table-row>
        <table:table-row table:style-name="TableRow605">
          <table:table-cell table:style-name="TableCell606">
            <text:p text:style-name="P607">55</text:p>
          </table:table-cell>
          <table:table-cell table:style-name="TableCell608">
            <text:p text:style-name="P609"><text:span text:style-name="T610">45/1327</text:span><text:span text:style-name="T611"><text:line-break/>363564</text:span><text:span text:style-name="T612"><text:line-break/></text:span><text:span text:style-name="T613">TRGOVAČKI OBRT "NIKOLA" IVAN JANČEC, LOPAR, LOPAR 379A</text:span><text:span text:style-name="T614"><text:line-break/>51281 LOPAR, LOPAR</text:span><text:span text:style-name="T615"><text:line-break/>LOPAR, LOPAR 379A</text:span></text:p>
          </table:table-cell>
        </table:table-row>
        <table:table-row table:style-name="TableRow616">
          <table:table-cell table:style-name="TableCell617">
            <text:p text:style-name="P618">56</text:p>
          </table:table-cell>
          <table:table-cell table:style-name="TableCell619">
            <text:p text:style-name="P620"><text:span text:style-name="T621">45/1332</text:span><text:span text:style-name="T622"><text:line-break/>377441</text:span><text:span text:style-name="T623"><text:line-break/></text:span><text:span text:style-name="T624">TRGOVAČKI OBRT "LAURA" LAURA STOLČIĆ, LOPAR, LOPAR 293</text:span><text:span text:style-name="T625"><text:line-break/>51281 LOPAR, LOPAR</text:span><text:span text:style-name="T626"><text:line-break/>LOPAR, LOPAR 293</text:span></text:p>
          </table:table-cell>
        </table:table-row>
        <table:table-row table:style-name="TableRow627">
          <table:table-cell table:style-name="TableCell628">
            <text:p text:style-name="P629">57</text:p>
          </table:table-cell>
          <table:table-cell table:style-name="TableCell630">
            <text:p text:style-name="P631"><text:span text:style-name="T632">45/1337</text:span><text:span text:style-name="T633"><text:line-break/>387781</text:span><text:span text:style-name="T634"><text:line-break/></text:span><text:span text:style-name="T635">BARAB, trgovački obrt, vl. Nikica Curač, Lopar, Lopar bb-ZRC</text:span><text:span text:style-name="T636"><text:line-break/>51281 LOPAR, LOPAR</text:span><text:span text:style-name="T637"><text:line-break/>LOPAR, LOPAR BB-ZRC</text:span></text:p>
          </table:table-cell>
        </table:table-row>
        <table:table-row table:style-name="TableRow638">
          <table:table-cell table:style-name="TableCell639">
            <text:p text:style-name="P640">58</text:p>
          </table:table-cell>
          <table:table-cell table:style-name="TableCell641">
            <text:p text:style-name="P642"><text:span text:style-name="T643">45/1353</text:span><text:span text:style-name="T644"><text:line-break/>406022</text:span><text:span text:style-name="T645"><text:line-break/></text:span><text:span text:style-name="T646">TRGOVAČKI OBRT "LUKA" ANITA FAFANĐEL, PALIT 238, RAB</text:span><text:span text:style-name="T647"><text:line-break/>51280 RAB, RAB</text:span><text:span text:style-name="T648"><text:line-break/>PALIT, PALIT 238</text:span></text:p>
          </table:table-cell>
        </table:table-row>
        <table:table-row table:style-name="TableRow649">
          <table:table-cell table:style-name="TableCell650">
            <text:p text:style-name="P651">59</text:p>
          </table:table-cell>
          <table:table-cell table:style-name="TableCell652">
            <text:p text:style-name="P653"><text:span text:style-name="T654">45/1354</text:span><text:span text:style-name="T655"><text:line-break/>406186</text:span><text:span text:style-name="T656"><text:line-break/></text:span><text:span text:style-name="T657">TRGOVAČKI OBRT "BISAKU" LIZA BISAKU, SREDNJA ULICA 17, RAB</text:span><text:span text:style-name="T658"><text:line-break/>51280 RAB, RAB</text:span><text:span text:style-name="T659"><text:line-break/>RAB, SREDNJA ULICA 17</text:span></text:p>
          </table:table-cell>
        </table:table-row>
        <table:table-row table:style-name="TableRow660">
          <table:table-cell table:style-name="TableCell661">
            <text:p text:style-name="P662">60</text:p>
          </table:table-cell>
          <table:table-cell table:style-name="TableCell663">
            <text:p text:style-name="P664"><text:span text:style-name="T665">45/1356</text:span><text:span text:style-name="T666"><text:line-break/>407143</text:span><text:span text:style-name="T667"><text:line-break/></text:span><text:span text:style-name="T668">CARISMA, obrt za trgovinu, vl. Gordana Gečević, Rab, Srednja ulica 4</text:span><text:span text:style-name="T669"><text:line-break/>51280 RAB, RAB</text:span><text:span text:style-name="T670"><text:line-break/>RAB, SREDNJA ULICA 4</text:span></text:p>
          </table:table-cell>
        </table:table-row>
        <table:table-row table:style-name="TableRow671">
          <table:table-cell table:style-name="TableCell672">
            <text:p text:style-name="P673">61</text:p>
          </table:table-cell>
          <table:table-cell table:style-name="TableCell674">
            <text:p text:style-name="P675"><text:span text:style-name="T676">45/1357</text:span><text:span text:style-name="T677"><text:line-break/>407165</text:span><text:span text:style-name="T678"><text:line-break/></text:span><text:span text:style-name="T679">TRGOVAČKI OBRT "LAURA" VL. KRISTA JAKOVIĆ, RAB, KAMPOR 82</text:span><text:span text:style-name="T680"><text:line-break/>51280 RAB, RAB</text:span><text:span text:style-name="T681"><text:line-break/>KAMPOR, KAMPOR 82</text:span></text:p>
          </table:table-cell>
        </table:table-row>
        <table:table-row table:style-name="TableRow682">
          <table:table-cell table:style-name="TableCell683">
            <text:p text:style-name="P684">62</text:p>
          </table:table-cell>
          <table:table-cell table:style-name="TableCell685">
            <text:p text:style-name="P686"><text:span text:style-name="T687">45/1359</text:span><text:span text:style-name="T688"><text:line-break/>408322</text:span><text:span text:style-name="T689"><text:line-break/></text:span><text:span text:style-name="T690">VILMA, trgovački obrt, vl. Vilma Ribarić, Rab, Banjol 231</text:span><text:span text:style-name="T691"><text:line-break/>51280 RAB, RAB</text:span><text:span text:style-name="T692"><text:line-break/>BANJOL, BANJOL 231</text:span></text:p>
          </table:table-cell>
        </table:table-row>
        <table:table-row table:style-name="TableRow693">
          <table:table-cell table:style-name="TableCell694">
            <text:p text:style-name="P695">63</text:p>
          </table:table-cell>
          <table:table-cell table:style-name="TableCell696">
            <text:p text:style-name="P697"><text:span text:style-name="T698">45/1363</text:span><text:span text:style-name="T699"><text:line-break/>409407</text:span><text:span text:style-name="T700"><text:line-break/></text:span><text:span text:style-name="T701">NINO, trgovački obrt, vl. Nino Andreškić, Lopar, Lopar 549 B</text:span><text:span text:style-name="T702"><text:line-break/>51281 LOPAR, LOPAR</text:span><text:span text:style-name="T703"><text:line-break/>LOPAR, LOPAR 549 B</text:span></text:p>
          </table:table-cell>
        </table:table-row>
        <table:table-row table:style-name="TableRow704">
          <table:table-cell table:style-name="TableCell705">
            <text:p text:style-name="P706">64</text:p>
          </table:table-cell>
          <table:table-cell table:style-name="TableCell707">
            <text:p text:style-name="P708"><text:span text:style-name="T709">45/1370</text:span><text:span text:style-name="T710"><text:line-break/>415822</text:span><text:span text:style-name="T711"><text:line-break/></text:span><text:span text:style-name="T712">HOBOTNICA, trgovački obrt, vl. Antun Dokupil, Rab, Banjol 15 A</text:span><text:span text:style-name="T713"><text:line-break/>51280 RAB, RAB</text:span><text:span text:style-name="T714"><text:line-break/>BANJOL, BANJOL 15 A</text:span></text:p>
          </table:table-cell>
        </table:table-row>
        <table:table-row table:style-name="TableRow715">
          <table:table-cell table:style-name="TableCell716">
            <text:p text:style-name="P717">65</text:p>
          </table:table-cell>
          <table:table-cell table:style-name="TableCell718">
            <text:p text:style-name="P719"><text:span text:style-name="T720">45/1373</text:span><text:span text:style-name="T721"><text:line-break/>421681</text:span><text:span text:style-name="T722"><text:line-break/></text:span><text:span text:style-name="T723">CENTARCOLLOR, trgovački obrt, vl. Silvio Jurešić, Rab, Palit 431</text:span><text:span text:style-name="T724"><text:line-break/>51280 RAB, RAB</text:span><text:span text:style-name="T725"><text:line-break/>PALIT, PALIT 431</text:span></text:p>
          </table:table-cell>
        </table:table-row>
        <table:table-row table:style-name="TableRow726">
          <table:table-cell table:style-name="TableCell727">
            <text:p text:style-name="P728">66</text:p>
          </table:table-cell>
          <table:table-cell table:style-name="TableCell729">
            <text:p text:style-name="P730"><text:span text:style-name="T731">45/1387</text:span><text:span text:style-name="T732"><text:line-break/>449741</text:span><text:span text:style-name="T733"><text:line-break/></text:span><text:span text:style-name="T734">ZLATARNA BENEDIKTA, trgovački obrt, vl. Benedika Quni, Rab, Srednja ulica bb</text:span><text:span text:style-name="T735"><text:line-break/>51280 RAB, RAB</text:span><text:span text:style-name="T736"><text:line-break/>RAB, SREDNJA ULICA BB</text:span></text:p>
          </table:table-cell>
        </table:table-row>
        <table:table-row table:style-name="TableRow737">
          <table:table-cell table:style-name="TableCell738">
            <text:p text:style-name="P739">67</text:p>
          </table:table-cell>
          <table:table-cell table:style-name="TableCell740">
            <text:p text:style-name="P741"><text:span text:style-name="T742">45/1429</text:span><text:span text:style-name="T743"><text:line-break/>473192</text:span><text:span text:style-name="T744"><text:line-break/></text:span><text:span text:style-name="T745">NIKI, obrt za trgovinu, vl. Cecilija Ćurić , Rab, Banjol 496 (AC PADOVA III)</text:span><text:span text:style-name="T746"><text:line-break/>51280 RAB, RAB</text:span><text:span text:style-name="T747"><text:line-break/>BANJOL, BANJOL 496</text:span></text:p>
          </table:table-cell>
        </table:table-row>
        <table:table-row table:style-name="TableRow748">
          <table:table-cell table:style-name="TableCell749">
            <text:p text:style-name="P750">68</text:p>
          </table:table-cell>
          <table:table-cell table:style-name="TableCell751">
            <text:p text:style-name="P752"><text:span text:style-name="T753">45/1433</text:span><text:span text:style-name="T754"><text:line-break/>473490</text:span><text:span text:style-name="T755"><text:line-break/></text:span><text:span text:style-name="T756">ANTONIO, trgovački obrt, vl. Antonio Forko, Lopar, Lopar 549/c</text:span><text:span text:style-name="T757"><text:line-break/>51281 LOPAR, LOPAR</text:span><text:span text:style-name="T758"><text:line-break/>LOPAR, LOPAR 549/c</text:span></text:p>
          </table:table-cell>
        </table:table-row>
        <table:table-row table:style-name="TableRow759">
          <table:table-cell table:style-name="TableCell760">
            <text:p text:style-name="P761">69</text:p>
          </table:table-cell>
          <table:table-cell table:style-name="TableCell762">
            <text:p text:style-name="P763"><text:span text:style-name="T764">45/1480</text:span><text:span text:style-name="T765"><text:line-break/>482100</text:span><text:span text:style-name="T766"><text:line-break/></text:span><text:span text:style-name="T767">HEAVEN, obrt za trgovinu, vl. Gordana Dolenec, Rab, Srednja ulica 7</text:span><text:span text:style-name="T768"><text:line-break/>51280 RAB, RAB</text:span><text:span text:style-name="T769"><text:line-break/>RAB, SREDNJA ULICA 7</text:span></text:p>
          </table:table-cell>
        </table:table-row>
        <table:table-row table:style-name="TableRow770">
          <table:table-cell table:style-name="TableCell771">
            <text:p text:style-name="P772">70</text:p>
          </table:table-cell>
          <table:table-cell table:style-name="TableCell773">
            <text:p text:style-name="P774"><text:span text:style-name="T775">45/1485</text:span><text:span text:style-name="T776"><text:line-break/>482474</text:span><text:span text:style-name="T777"><text:line-break/></text:span><text:span text:style-name="T778">RB, obrt za trgovinu, vl. Žan Žak Beg, Rab, Srednja ulica 10</text:span><text:span text:style-name="T779"><text:line-break/>51280 RAB, RAB</text:span><text:span text:style-name="T780"><text:line-break/>RAB, SREDNJA ULICA 10</text:span></text:p>
          </table:table-cell>
        </table:table-row>
        <table:table-row table:style-name="TableRow781">
          <table:table-cell table:style-name="TableCell782">
            <text:p text:style-name="P783">71</text:p>
          </table:table-cell>
          <table:table-cell table:style-name="TableCell784">
            <text:p text:style-name="P785"><text:span text:style-name="T786">45/1488</text:span><text:span text:style-name="T787"><text:line-break/>483079</text:span><text:span text:style-name="T788"><text:line-break/></text:span><text:span text:style-name="T789">HEALTHYLIFE, obrt za trgovinu, vl. Mario Tvrtković, Rab, Supetarska Draga 101</text:span><text:span text:style-name="T790"><text:line-break/>51280 RAB, RAB</text:span><text:span text:style-name="T791"><text:line-break/>SUPETARSKA DRAGA, SUPETARSKA DRAGA 101</text:span></text:p>
          </table:table-cell>
        </table:table-row>
        <table:table-row table:style-name="TableRow792">
          <table:table-cell table:style-name="TableCell793">
            <text:p text:style-name="P794">72</text:p>
          </table:table-cell>
          <table:table-cell table:style-name="TableCell795">
            <text:p text:style-name="P796"><text:span text:style-name="T797">45/1497</text:span><text:span text:style-name="T798"><text:line-break/>486231</text:span><text:span text:style-name="T799"><text:line-break/></text:span><text:span text:style-name="T800">NEO, obrt za trgovinu i usluge, vl. Josip Miš, Rab, Kampor 132</text:span><text:span text:style-name="T801"><text:line-break/>51280 RAB, RAB</text:span><text:span text:style-name="T802"><text:line-break/>KAMPOR, KAMPOR 132</text:span></text:p>
          </table:table-cell>
        </table:table-row>
        <table:table-row table:style-name="TableRow803">
          <table:table-cell table:style-name="TableCell804">
            <text:p text:style-name="P805">73</text:p>
          </table:table-cell>
          <table:table-cell table:style-name="TableCell806">
            <text:p text:style-name="P807"><text:span text:style-name="T808">45/1503</text:span><text:span text:style-name="T809"><text:line-break/>488921</text:span><text:span text:style-name="T810"><text:line-break/></text:span><text:span text:style-name="T811">PIRATES TREASURE, trgovački obrt, vl. Valentina Gečević, Rab, Srednja ulica 7/a</text:span><text:span text:style-name="T812"><text:line-break/>51280 RAB, RAB</text:span><text:span text:style-name="T813"><text:line-break/>RAB, SREDNJA ULICA 7/a</text:span></text:p>
          </table:table-cell>
        </table:table-row>
        <table:table-row table:style-name="TableRow814">
          <table:table-cell table:style-name="TableCell815">
            <text:p text:style-name="P816">74</text:p>
          </table:table-cell>
          <table:table-cell table:style-name="TableCell817">
            <text:p text:style-name="P818"><text:span text:style-name="T819">45/1536</text:span><text:span text:style-name="T820"><text:line-break/>499605</text:span><text:span text:style-name="T821"><text:line-break/></text:span><text:span text:style-name="T822">DORA &amp; EM TRGOVAČKI OBRT, VL. MARIJA DODIĆ, RAB, SREDNJA ULICA 10</text:span><text:span text:style-name="T823"><text:line-break/>51280 RAB, RAB</text:span><text:span text:style-name="T824"><text:line-break/>RAB, SREDNJA ULICA 10</text:span></text:p>
          </table:table-cell>
        </table:table-row>
        <table:table-row table:style-name="TableRow825">
          <table:table-cell table:style-name="TableCell826">
            <text:p text:style-name="P827">75</text:p>
          </table:table-cell>
          <table:table-cell table:style-name="TableCell828">
            <text:p text:style-name="P829"><text:span text:style-name="T830">45/1543</text:span><text:span text:style-name="T831"><text:line-break/>500181</text:span><text:span text:style-name="T832"><text:line-break/></text:span><text:span text:style-name="T833">NODI &amp; NODI, obrt za izradu nakita i trgovinu, vl. Sandra Brnjac, Rab, Palit 71</text:span><text:span text:style-name="T834"><text:line-break/>51280 RAB, RAB</text:span><text:span text:style-name="T835"><text:line-break/>PALIT, PALIT 71</text:span></text:p>
          </table:table-cell>
        </table:table-row>
        <table:table-row table:style-name="TableRow836">
          <table:table-cell table:style-name="TableCell837">
            <text:p text:style-name="P838">76</text:p>
          </table:table-cell>
          <table:table-cell table:style-name="TableCell839">
            <text:p text:style-name="P840"><text:span text:style-name="T841">45/1555</text:span><text:span text:style-name="T842"><text:line-break/>505009</text:span><text:span text:style-name="T843"><text:line-break/></text:span><text:span text:style-name="T844">DINO, ribarski obrt, vl. Brankica Boljfar, Rab, Palit 435A</text:span><text:span text:style-name="T845"><text:line-break/>51280 RAB, RAB</text:span><text:span text:style-name="T846"><text:line-break/>PALIT, PALIT 435A</text:span></text:p>
          </table:table-cell>
        </table:table-row>
        <table:table-row table:style-name="TableRow847">
          <table:table-cell table:style-name="TableCell848">
            <text:p text:style-name="P849">77</text:p>
          </table:table-cell>
          <table:table-cell table:style-name="TableCell850">
            <text:p text:style-name="P851"><text:span text:style-name="T852">45/1569</text:span><text:span text:style-name="T853"><text:line-break/>507884</text:span><text:span text:style-name="T854"><text:line-break/></text:span><text:span text:style-name="T855">LUKA, obrt za trgovinu, vl. Rozina Glasnović, Rab, Srednja ulica 6</text:span><text:span text:style-name="T856"><text:line-break/>51280 RAB, RAB</text:span><text:span text:style-name="T857"><text:line-break/>RAB, SREDNJA ULICA 6</text:span></text:p>
          </table:table-cell>
        </table:table-row>
        <table:table-row table:style-name="TableRow858">
          <table:table-cell table:style-name="TableCell859">
            <text:p text:style-name="P860">78</text:p>
          </table:table-cell>
          <table:table-cell table:style-name="TableCell861">
            <text:p text:style-name="P862"><text:span text:style-name="T863">45/1585</text:span><text:span text:style-name="T864"><text:line-break/>513902</text:span><text:span text:style-name="T865"><text:line-break/></text:span><text:span text:style-name="T866">TECARUS, obrt za posredovanje u trgovini, vl. Dino Jurešić, Rab, Kampor 237</text:span><text:span text:style-name="T867"><text:line-break/>51280 RAB, RAB</text:span><text:span text:style-name="T868"><text:line-break/>KAMPOR, KAMPOR 23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22:00Z</meta:creation-date>
    <dc:date>2018-02-02T12:23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368" meta:character-count="9153" meta:row-count="65" meta:non-whitespace-character-count="7803"/>
  </office:meta>
</office:document-meta>
</file>