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5.9951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2" style:parent-style-name="Normal" style:family="paragraph">
      <style:paragraph-properties fo:margin-bottom="0in" fo:line-height="100%"/>
    </style:style>
    <style:style style:name="T4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4" style:parent-style-name="Normal" style:family="paragraph">
      <style:paragraph-properties fo:margin-bottom="0in" fo:line-height="100%"/>
    </style:style>
    <style:style style:name="T4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9" style:parent-style-name="Normal" style:family="paragraph">
      <style:paragraph-properties fo:margin-bottom="0in" fo:line-height="100%"/>
    </style:style>
    <style:style style:name="T5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0" style:parent-style-name="Normal" style:family="paragraph">
      <style:paragraph-properties fo:margin-bottom="0in" fo:line-height="100%"/>
    </style:style>
    <style:style style:name="T5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21" style:parent-style-name="Normal" style:family="paragraph">
      <style:paragraph-properties fo:margin-bottom="0in" fo:line-height="100%"/>
    </style:style>
    <style:style style:name="T5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3" style:parent-style-name="Normal" style:family="paragraph">
      <style:paragraph-properties fo:margin-bottom="0in" fo:line-height="100%"/>
    </style:style>
    <style:style style:name="T5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6" style:parent-style-name="Normal" style:family="paragraph">
      <style:paragraph-properties fo:margin-bottom="0in" fo:line-height="100%"/>
    </style:style>
    <style:style style:name="T5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7" style:parent-style-name="Normal" style:family="paragraph">
      <style:paragraph-properties fo:margin-bottom="0in" fo:line-height="100%"/>
    </style:style>
    <style:style style:name="T5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8" style:parent-style-name="Normal" style:family="paragraph">
      <style:paragraph-properties fo:margin-bottom="0in" fo:line-height="100%"/>
    </style:style>
    <style:style style:name="T5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9" style:parent-style-name="Normal" style:family="paragraph">
      <style:paragraph-properties fo:margin-bottom="0in" fo:line-height="100%"/>
    </style:style>
    <style:style style:name="T6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31" style:parent-style-name="Normal" style:family="paragraph">
      <style:paragraph-properties fo:margin-bottom="0in" fo:line-height="100%"/>
    </style:style>
    <style:style style:name="T6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2" style:parent-style-name="Normal" style:family="paragraph">
      <style:paragraph-properties fo:margin-bottom="0in" fo:line-height="100%"/>
    </style:style>
    <style:style style:name="T6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4" style:parent-style-name="Normal" style:family="paragraph">
      <style:paragraph-properties fo:margin-bottom="0in" fo:line-height="100%"/>
    </style:style>
    <style:style style:name="T6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5" style:parent-style-name="Normal" style:family="paragraph">
      <style:paragraph-properties fo:margin-bottom="0in" fo:line-height="100%"/>
    </style:style>
    <style:style style:name="T6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6" style:parent-style-name="Normal" style:family="paragraph">
      <style:paragraph-properties fo:margin-bottom="0in" fo:line-height="100%"/>
    </style:style>
    <style:style style:name="T6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7" style:parent-style-name="Normal" style:family="paragraph">
      <style:paragraph-properties fo:margin-bottom="0in" fo:line-height="100%"/>
    </style:style>
    <style:style style:name="T6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8" style:parent-style-name="Normal" style:family="paragraph">
      <style:paragraph-properties fo:margin-bottom="0in" fo:line-height="100%"/>
    </style:style>
    <style:style style:name="T7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9" style:parent-style-name="Normal" style:family="paragraph">
      <style:paragraph-properties fo:margin-bottom="0in" fo:line-height="100%"/>
    </style:style>
    <style:style style:name="T7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0" style:parent-style-name="Normal" style:family="paragraph">
      <style:paragraph-properties fo:margin-bottom="0in" fo:line-height="100%"/>
    </style:style>
    <style:style style:name="T7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48" style:family="table-row">
      <style:table-row-properties/>
    </style:style>
    <style:style style:name="TableCell7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2" style:parent-style-name="Normal" style:family="paragraph">
      <style:paragraph-properties fo:margin-bottom="0in" fo:line-height="100%"/>
    </style:style>
    <style:style style:name="T7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3" style:parent-style-name="Normal" style:family="paragraph">
      <style:paragraph-properties fo:margin-bottom="0in" fo:line-height="100%"/>
    </style:style>
    <style:style style:name="T7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4" style:parent-style-name="Normal" style:family="paragraph">
      <style:paragraph-properties fo:margin-bottom="0in" fo:line-height="100%"/>
    </style:style>
    <style:style style:name="T7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5" style:parent-style-name="Normal" style:family="paragraph">
      <style:paragraph-properties fo:margin-bottom="0in" fo:line-height="100%"/>
    </style:style>
    <style:style style:name="T7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6" style:parent-style-name="Normal" style:family="paragraph">
      <style:paragraph-properties fo:margin-bottom="0in" fo:line-height="100%"/>
    </style:style>
    <style:style style:name="T7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7" style:parent-style-name="Normal" style:family="paragraph">
      <style:paragraph-properties fo:margin-bottom="0in" fo:line-height="100%"/>
    </style:style>
    <style:style style:name="T8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8" style:parent-style-name="Normal" style:family="paragraph">
      <style:paragraph-properties fo:margin-bottom="0in" fo:line-height="100%"/>
    </style:style>
    <style:style style:name="T8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9" style:parent-style-name="Normal" style:family="paragraph">
      <style:paragraph-properties fo:margin-bottom="0in" fo:line-height="100%"/>
    </style:style>
    <style:style style:name="T8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0" style:parent-style-name="Normal" style:family="paragraph">
      <style:paragraph-properties fo:margin-bottom="0in" fo:line-height="100%"/>
    </style:style>
    <style:style style:name="T8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51" style:parent-style-name="Normal" style:family="paragraph">
      <style:paragraph-properties fo:margin-bottom="0in" fo:line-height="100%"/>
    </style:style>
    <style:style style:name="T8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2" style:parent-style-name="Normal" style:family="paragraph">
      <style:paragraph-properties fo:margin-bottom="0in" fo:line-height="100%"/>
    </style:style>
    <style:style style:name="T8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73" style:parent-style-name="Normal" style:family="paragraph">
      <style:paragraph-properties fo:margin-bottom="0in" fo:line-height="100%"/>
    </style:style>
    <style:style style:name="T8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84" style:parent-style-name="Normal" style:family="paragraph">
      <style:paragraph-properties fo:margin-bottom="0in" fo:line-height="100%"/>
    </style:style>
    <style:style style:name="T8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95" style:parent-style-name="Normal" style:family="paragraph">
      <style:paragraph-properties fo:margin-bottom="0in" fo:line-height="100%"/>
    </style:style>
    <style:style style:name="T8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6" style:parent-style-name="Normal" style:family="paragraph">
      <style:paragraph-properties fo:margin-bottom="0in" fo:line-height="100%"/>
    </style:style>
    <style:style style:name="T9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17" style:parent-style-name="Normal" style:family="paragraph">
      <style:paragraph-properties fo:margin-bottom="0in" fo:line-height="100%"/>
    </style:style>
    <style:style style:name="T9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24" style:family="table-row">
      <style:table-row-properties/>
    </style:style>
    <style:style style:name="TableCell9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8" style:parent-style-name="Normal" style:family="paragraph">
      <style:paragraph-properties fo:margin-bottom="0in" fo:line-height="100%"/>
    </style:style>
    <style:style style:name="T9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39" style:parent-style-name="Normal" style:family="paragraph">
      <style:paragraph-properties fo:margin-bottom="0in" fo:line-height="100%"/>
    </style:style>
    <style:style style:name="T9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46" style:family="table-row">
      <style:table-row-properties/>
    </style:style>
    <style:style style:name="TableCell9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50" style:parent-style-name="Normal" style:family="paragraph">
      <style:paragraph-properties fo:margin-bottom="0in" fo:line-height="100%"/>
    </style:style>
    <style:style style:name="T9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57" style:family="table-row">
      <style:table-row-properties/>
    </style:style>
    <style:style style:name="TableCell9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61" style:parent-style-name="Normal" style:family="paragraph">
      <style:paragraph-properties fo:margin-bottom="0in" fo:line-height="100%"/>
    </style:style>
    <style:style style:name="T9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72" style:parent-style-name="Normal" style:family="paragraph">
      <style:paragraph-properties fo:margin-bottom="0in" fo:line-height="100%"/>
    </style:style>
    <style:style style:name="T9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83" style:parent-style-name="Normal" style:family="paragraph">
      <style:paragraph-properties fo:margin-bottom="0in" fo:line-height="100%"/>
    </style:style>
    <style:style style:name="T9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0" style:family="table-row">
      <style:table-row-properties/>
    </style:style>
    <style:style style:name="TableCell9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94" style:parent-style-name="Normal" style:family="paragraph">
      <style:paragraph-properties fo:margin-bottom="0in" fo:line-height="100%"/>
    </style:style>
    <style:style style:name="T9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9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12" style:family="table-row">
      <style:table-row-properties/>
    </style:style>
    <style:style style:name="TableCell10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6" style:parent-style-name="Normal" style:family="paragraph">
      <style:paragraph-properties fo:margin-bottom="0in" fo:line-height="100%"/>
    </style:style>
    <style:style style:name="T10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2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27" style:parent-style-name="Normal" style:family="paragraph">
      <style:paragraph-properties fo:margin-bottom="0in" fo:line-height="100%"/>
    </style:style>
    <style:style style:name="T10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3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60" style:parent-style-name="Normal" style:family="paragraph">
      <style:paragraph-properties fo:margin-bottom="0in" fo:line-height="100%"/>
    </style:style>
    <style:style style:name="T10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67" style:family="table-row">
      <style:table-row-properties/>
    </style:style>
    <style:style style:name="TableCell10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78" style:family="table-row">
      <style:table-row-properties/>
    </style:style>
    <style:style style:name="TableCell10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89" style:family="table-row">
      <style:table-row-properties/>
    </style:style>
    <style:style style:name="TableCell10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0" style:family="table-row">
      <style:table-row-properties/>
    </style:style>
    <style:style style:name="TableCell11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0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11" style:family="table-row">
      <style:table-row-properties/>
    </style:style>
    <style:style style:name="TableCell11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15" style:parent-style-name="Normal" style:family="paragraph">
      <style:paragraph-properties fo:margin-bottom="0in" fo:line-height="100%"/>
    </style:style>
    <style:style style:name="T1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33" style:family="table-row">
      <style:table-row-properties/>
    </style:style>
    <style:style style:name="TableCell11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44" style:family="table-row">
      <style:table-row-properties/>
    </style:style>
    <style:style style:name="TableCell11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55" style:family="table-row">
      <style:table-row-properties/>
    </style:style>
    <style:style style:name="TableCell11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66" style:family="table-row">
      <style:table-row-properties/>
    </style:style>
    <style:style style:name="TableCell11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70" style:parent-style-name="Normal" style:family="paragraph">
      <style:paragraph-properties fo:margin-bottom="0in" fo:line-height="100%"/>
    </style:style>
    <style:style style:name="T1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77" style:family="table-row">
      <style:table-row-properties/>
    </style:style>
    <style:style style:name="TableCell11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88" style:family="table-row">
      <style:table-row-properties/>
    </style:style>
    <style:style style:name="TableCell11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92" style:parent-style-name="Normal" style:family="paragraph">
      <style:paragraph-properties fo:margin-bottom="0in" fo:line-height="100%"/>
    </style:style>
    <style:style style:name="T1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99" style:family="table-row">
      <style:table-row-properties/>
    </style:style>
    <style:style style:name="TableCell12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03" style:parent-style-name="Normal" style:family="paragraph">
      <style:paragraph-properties fo:margin-bottom="0in" fo:line-height="100%"/>
    </style:style>
    <style:style style:name="T1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0" style:family="table-row">
      <style:table-row-properties/>
    </style:style>
    <style:style style:name="TableCell12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21" style:family="table-row">
      <style:table-row-properties/>
    </style:style>
    <style:style style:name="TableCell12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25" style:parent-style-name="Normal" style:family="paragraph">
      <style:paragraph-properties fo:margin-bottom="0in" fo:line-height="100%"/>
    </style:style>
    <style:style style:name="T1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43" style:family="table-row">
      <style:table-row-properties/>
    </style:style>
    <style:style style:name="TableCell12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47" style:parent-style-name="Normal" style:family="paragraph">
      <style:paragraph-properties fo:margin-bottom="0in" fo:line-height="100%"/>
    </style:style>
    <style:style style:name="T1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8" style:parent-style-name="Normal" style:family="paragraph">
      <style:paragraph-properties fo:margin-bottom="0in" fo:line-height="100%"/>
    </style:style>
    <style:style style:name="T1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69" style:parent-style-name="Normal" style:family="paragraph">
      <style:paragraph-properties fo:margin-bottom="0in" fo:line-height="100%"/>
    </style:style>
    <style:style style:name="T1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91" style:parent-style-name="Normal" style:family="paragraph">
      <style:paragraph-properties fo:margin-bottom="0in" fo:line-height="100%"/>
    </style:style>
    <style:style style:name="T1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98" style:family="table-row">
      <style:table-row-properties/>
    </style:style>
    <style:style style:name="TableCell12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02" style:parent-style-name="Normal" style:family="paragraph">
      <style:paragraph-properties fo:margin-bottom="0in" fo:line-height="100%"/>
    </style:style>
    <style:style style:name="T1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09" style:family="table-row">
      <style:table-row-properties/>
    </style:style>
    <style:style style:name="TableCell13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24" style:parent-style-name="Normal" style:family="paragraph">
      <style:paragraph-properties fo:margin-bottom="0in" fo:line-height="100%"/>
    </style:style>
    <style:style style:name="T1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6" style:parent-style-name="Normal" style:family="paragraph">
      <style:paragraph-properties fo:margin-bottom="0in" fo:line-height="100%"/>
    </style:style>
    <style:style style:name="T1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53" style:family="table-row">
      <style:table-row-properties/>
    </style:style>
    <style:style style:name="TableCell13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64" style:family="table-row">
      <style:table-row-properties/>
    </style:style>
    <style:style style:name="TableCell13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8" style:parent-style-name="Normal" style:family="paragraph">
      <style:paragraph-properties fo:margin-bottom="0in" fo:line-height="100%"/>
    </style:style>
    <style:style style:name="T1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75" style:family="table-row">
      <style:table-row-properties/>
    </style:style>
    <style:style style:name="TableCell13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86" style:family="table-row">
      <style:table-row-properties/>
    </style:style>
    <style:style style:name="TableCell13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90" style:parent-style-name="Normal" style:family="paragraph">
      <style:paragraph-properties fo:margin-bottom="0in" fo:line-height="100%"/>
    </style:style>
    <style:style style:name="T1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97" style:family="table-row">
      <style:table-row-properties/>
    </style:style>
    <style:style style:name="TableCell13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01" style:parent-style-name="Normal" style:family="paragraph">
      <style:paragraph-properties fo:margin-bottom="0in" fo:line-height="100%"/>
    </style:style>
    <style:style style:name="T1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08" style:family="table-row">
      <style:table-row-properties/>
    </style:style>
    <style:style style:name="TableCell14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12" style:parent-style-name="Normal" style:family="paragraph">
      <style:paragraph-properties fo:margin-bottom="0in" fo:line-height="100%"/>
    </style:style>
    <style:style style:name="T1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19" style:family="table-row">
      <style:table-row-properties/>
    </style:style>
    <style:style style:name="TableCell14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23" style:parent-style-name="Normal" style:family="paragraph">
      <style:paragraph-properties fo:margin-bottom="0in" fo:line-height="100%"/>
    </style:style>
    <style:style style:name="T14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41" style:family="table-row">
      <style:table-row-properties/>
    </style:style>
    <style:style style:name="TableCell14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67" style:parent-style-name="Normal" style:family="paragraph">
      <style:paragraph-properties fo:margin-bottom="0in" fo:line-height="100%"/>
    </style:style>
    <style:style style:name="T14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8" style:parent-style-name="Normal" style:family="paragraph">
      <style:paragraph-properties fo:margin-bottom="0in" fo:line-height="100%"/>
    </style:style>
    <style:style style:name="T14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89" style:parent-style-name="Normal" style:family="paragraph">
      <style:paragraph-properties fo:margin-bottom="0in" fo:line-height="100%"/>
    </style:style>
    <style:style style:name="T14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96" style:family="table-row">
      <style:table-row-properties/>
    </style:style>
    <style:style style:name="TableCell14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00" style:parent-style-name="Normal" style:family="paragraph">
      <style:paragraph-properties fo:margin-bottom="0in" fo:line-height="100%"/>
    </style:style>
    <style:style style:name="T15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11" style:parent-style-name="Normal" style:family="paragraph">
      <style:paragraph-properties fo:margin-bottom="0in" fo:line-height="100%"/>
    </style:style>
    <style:style style:name="T15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18" style:family="table-row">
      <style:table-row-properties/>
    </style:style>
    <style:style style:name="TableCell15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22" style:parent-style-name="Normal" style:family="paragraph">
      <style:paragraph-properties fo:margin-bottom="0in" fo:line-height="100%"/>
    </style:style>
    <style:style style:name="T15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29" style:family="table-row">
      <style:table-row-properties/>
    </style:style>
    <style:style style:name="TableCell15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0" style:family="table-row">
      <style:table-row-properties/>
    </style:style>
    <style:style style:name="TableCell15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44" style:parent-style-name="Normal" style:family="paragraph">
      <style:paragraph-properties fo:margin-bottom="0in" fo:line-height="100%"/>
    </style:style>
    <style:style style:name="T15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51" style:family="table-row">
      <style:table-row-properties/>
    </style:style>
    <style:style style:name="TableCell15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6" style:parent-style-name="Normal" style:family="paragraph">
      <style:paragraph-properties fo:margin-bottom="0in" fo:line-height="100%"/>
    </style:style>
    <style:style style:name="T15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73" style:family="table-row">
      <style:table-row-properties/>
    </style:style>
    <style:style style:name="TableCell15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77" style:parent-style-name="Normal" style:family="paragraph">
      <style:paragraph-properties fo:margin-bottom="0in" fo:line-height="100%"/>
    </style:style>
    <style:style style:name="T15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84" style:family="table-row">
      <style:table-row-properties/>
    </style:style>
    <style:style style:name="TableCell15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8" style:parent-style-name="Normal" style:family="paragraph">
      <style:paragraph-properties fo:margin-bottom="0in" fo:line-height="100%"/>
    </style:style>
    <style:style style:name="T15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95" style:family="table-row">
      <style:table-row-properties/>
    </style:style>
    <style:style style:name="TableCell15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99" style:parent-style-name="Normal" style:family="paragraph">
      <style:paragraph-properties fo:margin-bottom="0in" fo:line-height="100%"/>
    </style:style>
    <style:style style:name="T16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10" style:parent-style-name="Normal" style:family="paragraph">
      <style:paragraph-properties fo:margin-bottom="0in" fo:line-height="100%"/>
    </style:style>
    <style:style style:name="T16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17" style:family="table-row">
      <style:table-row-properties/>
    </style:style>
    <style:style style:name="TableCell16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21" style:parent-style-name="Normal" style:family="paragraph">
      <style:paragraph-properties fo:margin-bottom="0in" fo:line-height="100%"/>
    </style:style>
    <style:style style:name="T16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28" style:family="table-row">
      <style:table-row-properties/>
    </style:style>
    <style:style style:name="TableCell16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32" style:parent-style-name="Normal" style:family="paragraph">
      <style:paragraph-properties fo:margin-bottom="0in" fo:line-height="100%"/>
    </style:style>
    <style:style style:name="T16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39" style:family="table-row">
      <style:table-row-properties/>
    </style:style>
    <style:style style:name="TableCell16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0" style:family="table-row">
      <style:table-row-properties/>
    </style:style>
    <style:style style:name="TableCell16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54" style:parent-style-name="Normal" style:family="paragraph">
      <style:paragraph-properties fo:margin-bottom="0in" fo:line-height="100%"/>
    </style:style>
    <style:style style:name="T16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5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61" style:family="table-row">
      <style:table-row-properties/>
    </style:style>
    <style:style style:name="TableCell16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65" style:parent-style-name="Normal" style:family="paragraph">
      <style:paragraph-properties fo:margin-bottom="0in" fo:line-height="100%"/>
    </style:style>
    <style:style style:name="T16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72" style:family="table-row">
      <style:table-row-properties/>
    </style:style>
    <style:style style:name="TableCell16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6" style:parent-style-name="Normal" style:family="paragraph">
      <style:paragraph-properties fo:margin-bottom="0in" fo:line-height="100%"/>
    </style:style>
    <style:style style:name="T16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83" style:family="table-row">
      <style:table-row-properties/>
    </style:style>
    <style:style style:name="TableCell16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87" style:parent-style-name="Normal" style:family="paragraph">
      <style:paragraph-properties fo:margin-bottom="0in" fo:line-height="100%"/>
    </style:style>
    <style:style style:name="T16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9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94" style:family="table-row">
      <style:table-row-properties/>
    </style:style>
    <style:style style:name="TableCell16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8" style:parent-style-name="Normal" style:family="paragraph">
      <style:paragraph-properties fo:margin-bottom="0in" fo:line-height="100%"/>
    </style:style>
    <style:style style:name="T16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09" style:parent-style-name="Normal" style:family="paragraph">
      <style:paragraph-properties fo:margin-bottom="0in" fo:line-height="100%"/>
    </style:style>
    <style:style style:name="T17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16" style:family="table-row">
      <style:table-row-properties/>
    </style:style>
    <style:style style:name="TableCell17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20" style:parent-style-name="Normal" style:family="paragraph">
      <style:paragraph-properties fo:margin-bottom="0in" fo:line-height="100%"/>
    </style:style>
    <style:style style:name="T17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27" style:family="table-row">
      <style:table-row-properties/>
    </style:style>
    <style:style style:name="TableCell17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31" style:parent-style-name="Normal" style:family="paragraph">
      <style:paragraph-properties fo:margin-bottom="0in" fo:line-height="100%"/>
    </style:style>
    <style:style style:name="T17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38" style:family="table-row">
      <style:table-row-properties/>
    </style:style>
    <style:style style:name="TableCell17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42" style:parent-style-name="Normal" style:family="paragraph">
      <style:paragraph-properties fo:margin-bottom="0in" fo:line-height="100%"/>
    </style:style>
    <style:style style:name="T17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49" style:family="table-row">
      <style:table-row-properties/>
    </style:style>
    <style:style style:name="TableCell17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53" style:parent-style-name="Normal" style:family="paragraph">
      <style:paragraph-properties fo:margin-bottom="0in" fo:line-height="100%"/>
    </style:style>
    <style:style style:name="T17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0" style:family="table-row">
      <style:table-row-properties/>
    </style:style>
    <style:style style:name="TableCell17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64" style:parent-style-name="Normal" style:family="paragraph">
      <style:paragraph-properties fo:margin-bottom="0in" fo:line-height="100%"/>
    </style:style>
    <style:style style:name="T17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71" style:family="table-row">
      <style:table-row-properties/>
    </style:style>
    <style:style style:name="TableCell17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75" style:parent-style-name="Normal" style:family="paragraph">
      <style:paragraph-properties fo:margin-bottom="0in" fo:line-height="100%"/>
    </style:style>
    <style:style style:name="T17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82" style:family="table-row">
      <style:table-row-properties/>
    </style:style>
    <style:style style:name="TableCell17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6" style:parent-style-name="Normal" style:family="paragraph">
      <style:paragraph-properties fo:margin-bottom="0in" fo:line-height="100%"/>
    </style:style>
    <style:style style:name="T17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9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93" style:family="table-row">
      <style:table-row-properties/>
    </style:style>
    <style:style style:name="TableCell17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97" style:parent-style-name="Normal" style:family="paragraph">
      <style:paragraph-properties fo:margin-bottom="0in" fo:line-height="100%"/>
    </style:style>
    <style:style style:name="T17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0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04" style:family="table-row">
      <style:table-row-properties/>
    </style:style>
    <style:style style:name="TableCell18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8" style:parent-style-name="Normal" style:family="paragraph">
      <style:paragraph-properties fo:margin-bottom="0in" fo:line-height="100%"/>
    </style:style>
    <style:style style:name="T18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15" style:family="table-row">
      <style:table-row-properties/>
    </style:style>
    <style:style style:name="TableCell18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19" style:parent-style-name="Normal" style:family="paragraph">
      <style:paragraph-properties fo:margin-bottom="0in" fo:line-height="100%"/>
    </style:style>
    <style:style style:name="T18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26" style:family="table-row">
      <style:table-row-properties/>
    </style:style>
    <style:style style:name="TableCell18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30" style:parent-style-name="Normal" style:family="paragraph">
      <style:paragraph-properties fo:margin-bottom="0in" fo:line-height="100%"/>
    </style:style>
    <style:style style:name="T18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37" style:family="table-row">
      <style:table-row-properties/>
    </style:style>
    <style:style style:name="TableCell18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41" style:parent-style-name="Normal" style:family="paragraph">
      <style:paragraph-properties fo:margin-bottom="0in" fo:line-height="100%"/>
    </style:style>
    <style:style style:name="T18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48" style:family="table-row">
      <style:table-row-properties/>
    </style:style>
    <style:style style:name="TableCell18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52" style:parent-style-name="Normal" style:family="paragraph">
      <style:paragraph-properties fo:margin-bottom="0in" fo:line-height="100%"/>
    </style:style>
    <style:style style:name="T18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59" style:family="table-row">
      <style:table-row-properties/>
    </style:style>
    <style:style style:name="TableCell18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63" style:parent-style-name="Normal" style:family="paragraph">
      <style:paragraph-properties fo:margin-bottom="0in" fo:line-height="100%"/>
    </style:style>
    <style:style style:name="T18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0" style:family="table-row">
      <style:table-row-properties/>
    </style:style>
    <style:style style:name="TableCell18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74" style:parent-style-name="Normal" style:family="paragraph">
      <style:paragraph-properties fo:margin-bottom="0in" fo:line-height="100%"/>
    </style:style>
    <style:style style:name="T18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81" style:family="table-row">
      <style:table-row-properties/>
    </style:style>
    <style:style style:name="TableCell18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85" style:parent-style-name="Normal" style:family="paragraph">
      <style:paragraph-properties fo:margin-bottom="0in" fo:line-height="100%"/>
    </style:style>
    <style:style style:name="T18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92" style:family="table-row">
      <style:table-row-properties/>
    </style:style>
    <style:style style:name="TableCell18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6" style:parent-style-name="Normal" style:family="paragraph">
      <style:paragraph-properties fo:margin-bottom="0in" fo:line-height="100%"/>
    </style:style>
    <style:style style:name="T18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03" style:family="table-row">
      <style:table-row-properties/>
    </style:style>
    <style:style style:name="TableCell19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07" style:parent-style-name="Normal" style:family="paragraph">
      <style:paragraph-properties fo:margin-bottom="0in" fo:line-height="100%"/>
    </style:style>
    <style:style style:name="T19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14" style:family="table-row">
      <style:table-row-properties/>
    </style:style>
    <style:style style:name="TableCell19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8" style:parent-style-name="Normal" style:family="paragraph">
      <style:paragraph-properties fo:margin-bottom="0in" fo:line-height="100%"/>
    </style:style>
    <style:style style:name="T19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25" style:family="table-row">
      <style:table-row-properties/>
    </style:style>
    <style:style style:name="TableCell19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29" style:parent-style-name="Normal" style:family="paragraph">
      <style:paragraph-properties fo:margin-bottom="0in" fo:line-height="100%"/>
    </style:style>
    <style:style style:name="T19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36" style:family="table-row">
      <style:table-row-properties/>
    </style:style>
    <style:style style:name="TableCell19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40" style:parent-style-name="Normal" style:family="paragraph">
      <style:paragraph-properties fo:margin-bottom="0in" fo:line-height="100%"/>
    </style:style>
    <style:style style:name="T19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47" style:family="table-row">
      <style:table-row-properties/>
    </style:style>
    <style:style style:name="TableCell19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51" style:parent-style-name="Normal" style:family="paragraph">
      <style:paragraph-properties fo:margin-bottom="0in" fo:line-height="100%"/>
    </style:style>
    <style:style style:name="T19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58" style:family="table-row">
      <style:table-row-properties/>
    </style:style>
    <style:style style:name="TableCell19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62" style:parent-style-name="Normal" style:family="paragraph">
      <style:paragraph-properties fo:margin-bottom="0in" fo:line-height="100%"/>
    </style:style>
    <style:style style:name="T19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69" style:family="table-row">
      <style:table-row-properties/>
    </style:style>
    <style:style style:name="TableCell19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73" style:parent-style-name="Normal" style:family="paragraph">
      <style:paragraph-properties fo:margin-bottom="0in" fo:line-height="100%"/>
    </style:style>
    <style:style style:name="T19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0" style:family="table-row">
      <style:table-row-properties/>
    </style:style>
    <style:style style:name="TableCell19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84" style:parent-style-name="Normal" style:family="paragraph">
      <style:paragraph-properties fo:margin-bottom="0in" fo:line-height="100%"/>
    </style:style>
    <style:style style:name="T19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8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91" style:family="table-row">
      <style:table-row-properties/>
    </style:style>
    <style:style style:name="TableCell19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95" style:parent-style-name="Normal" style:family="paragraph">
      <style:paragraph-properties fo:margin-bottom="0in" fo:line-height="100%"/>
    </style:style>
    <style:style style:name="T19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9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02" style:family="table-row">
      <style:table-row-properties/>
    </style:style>
    <style:style style:name="TableCell20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6" style:parent-style-name="Normal" style:family="paragraph">
      <style:paragraph-properties fo:margin-bottom="0in" fo:line-height="100%"/>
    </style:style>
    <style:style style:name="T20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13" style:family="table-row">
      <style:table-row-properties/>
    </style:style>
    <style:style style:name="TableCell20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17" style:parent-style-name="Normal" style:family="paragraph">
      <style:paragraph-properties fo:margin-bottom="0in" fo:line-height="100%"/>
    </style:style>
    <style:style style:name="T20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2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24" style:family="table-row">
      <style:table-row-properties/>
    </style:style>
    <style:style style:name="TableCell20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8" style:parent-style-name="Normal" style:family="paragraph">
      <style:paragraph-properties fo:margin-bottom="0in" fo:line-height="100%"/>
    </style:style>
    <style:style style:name="T20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3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35" style:family="table-row">
      <style:table-row-properties/>
    </style:style>
    <style:style style:name="TableCell20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39" style:parent-style-name="Normal" style:family="paragraph">
      <style:paragraph-properties fo:margin-bottom="0in" fo:line-height="100%"/>
    </style:style>
    <style:style style:name="T20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46" style:family="table-row">
      <style:table-row-properties/>
    </style:style>
    <style:style style:name="TableCell20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50" style:parent-style-name="Normal" style:family="paragraph">
      <style:paragraph-properties fo:margin-bottom="0in" fo:line-height="100%"/>
    </style:style>
    <style:style style:name="T20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57" style:family="table-row">
      <style:table-row-properties/>
    </style:style>
    <style:style style:name="TableCell20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61" style:parent-style-name="Normal" style:family="paragraph">
      <style:paragraph-properties fo:margin-bottom="0in" fo:line-height="100%"/>
    </style:style>
    <style:style style:name="T20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68" style:family="table-row">
      <style:table-row-properties/>
    </style:style>
    <style:style style:name="TableCell20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72" style:parent-style-name="Normal" style:family="paragraph">
      <style:paragraph-properties fo:margin-bottom="0in" fo:line-height="100%"/>
    </style:style>
    <style:style style:name="T20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7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79" style:family="table-row">
      <style:table-row-properties/>
    </style:style>
    <style:style style:name="TableCell20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83" style:parent-style-name="Normal" style:family="paragraph">
      <style:paragraph-properties fo:margin-bottom="0in" fo:line-height="100%"/>
    </style:style>
    <style:style style:name="T20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0" style:family="table-row">
      <style:table-row-properties/>
    </style:style>
    <style:style style:name="TableCell20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94" style:parent-style-name="Normal" style:family="paragraph">
      <style:paragraph-properties fo:margin-bottom="0in" fo:line-height="100%"/>
    </style:style>
    <style:style style:name="T20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9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01" style:family="table-row">
      <style:table-row-properties/>
    </style:style>
    <style:style style:name="TableCell2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05" style:parent-style-name="Normal" style:family="paragraph">
      <style:paragraph-properties fo:margin-bottom="0in" fo:line-height="100%"/>
    </style:style>
    <style:style style:name="T2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0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12" style:family="table-row">
      <style:table-row-properties/>
    </style:style>
    <style:style style:name="TableCell2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6" style:parent-style-name="Normal" style:family="paragraph">
      <style:paragraph-properties fo:margin-bottom="0in" fo:line-height="100%"/>
    </style:style>
    <style:style style:name="T2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2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23" style:family="table-row">
      <style:table-row-properties/>
    </style:style>
    <style:style style:name="TableCell2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27" style:parent-style-name="Normal" style:family="paragraph">
      <style:paragraph-properties fo:margin-bottom="0in" fo:line-height="100%"/>
    </style:style>
    <style:style style:name="T2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3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34" style:family="table-row">
      <style:table-row-properties/>
    </style:style>
    <style:style style:name="TableCell2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8" style:parent-style-name="Normal" style:family="paragraph">
      <style:paragraph-properties fo:margin-bottom="0in" fo:line-height="100%"/>
    </style:style>
    <style:style style:name="T2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45" style:family="table-row">
      <style:table-row-properties/>
    </style:style>
    <style:style style:name="TableCell2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49" style:parent-style-name="Normal" style:family="paragraph">
      <style:paragraph-properties fo:margin-bottom="0in" fo:line-height="100%"/>
    </style:style>
    <style:style style:name="T2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56" style:family="table-row">
      <style:table-row-properties/>
    </style:style>
    <style:style style:name="TableCell2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60" style:parent-style-name="Normal" style:family="paragraph">
      <style:paragraph-properties fo:margin-bottom="0in" fo:line-height="100%"/>
    </style:style>
    <style:style style:name="T2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71" style:parent-style-name="Normal" style:family="paragraph">
      <style:paragraph-properties fo:margin-bottom="0in" fo:line-height="100%"/>
    </style:style>
    <style:style style:name="T2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78" style:family="table-row">
      <style:table-row-properties/>
    </style:style>
    <style:style style:name="TableCell2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82" style:parent-style-name="Normal" style:family="paragraph">
      <style:paragraph-properties fo:margin-bottom="0in" fo:line-height="100%"/>
    </style:style>
    <style:style style:name="T2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8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189" style:family="table-row">
      <style:table-row-properties/>
    </style:style>
    <style:style style:name="TableCell2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93" style:parent-style-name="Normal" style:family="paragraph">
      <style:paragraph-properties fo:margin-bottom="0in" fo:line-height="100%"/>
    </style:style>
    <style:style style:name="T2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0" style:family="table-row">
      <style:table-row-properties/>
    </style:style>
    <style:style style:name="TableCell2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04" style:parent-style-name="Normal" style:family="paragraph">
      <style:paragraph-properties fo:margin-bottom="0in" fo:line-height="100%"/>
    </style:style>
    <style:style style:name="T2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0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11" style:family="table-row">
      <style:table-row-properties/>
    </style:style>
    <style:style style:name="TableCell2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15" style:parent-style-name="Normal" style:family="paragraph">
      <style:paragraph-properties fo:margin-bottom="0in" fo:line-height="100%"/>
    </style:style>
    <style:style style:name="T2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6" style:parent-style-name="Normal" style:family="paragraph">
      <style:paragraph-properties fo:margin-bottom="0in" fo:line-height="100%"/>
    </style:style>
    <style:style style:name="T2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SLOVNI ADRESAR OBRTA<text:s/>Ceh ugostitelja i turist.djel.<text:s/></text:p>
      <text:p text:style-name="P2">Vrijeme ispisa: 02.02.2018. 13:17:16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br</text:p>
          </table:table-cell>
          <table:table-cell table:style-name="TableCell9">
            <text:p text:style-name="P10">OBRT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45/51</text:span><text:span text:style-name="T17"><text:line-break/>53098</text:span><text:span text:style-name="T18"><text:line-break/></text:span><text:span text:style-name="T19">SILA, obrt za smještaj turista, vl. Dario Kaštelan, Rab, Banjol 508</text:span><text:span text:style-name="T20"><text:line-break/>51280 RAB, RAB</text:span><text:span text:style-name="T21"><text:line-break/>BANJOL, BANJOL 50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45/141</text:span><text:span text:style-name="T28"><text:line-break/>54133</text:span><text:span text:style-name="T29"><text:line-break/></text:span><text:span text:style-name="T30">"PRIJEVOZ PUTNIKA MOREM" - vl. Josip Kordić, Rab, Supetarska Draga 418</text:span><text:span text:style-name="T31"><text:line-break/>51280 RAB, RAB</text:span><text:span text:style-name="T32"><text:line-break/>SUPETARSKA DRAGA, SUPETARSKA DRAGA 418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45/186</text:span><text:span text:style-name="T39"><text:line-break/>54518</text:span><text:span text:style-name="T40"><text:line-break/></text:span><text:span text:style-name="T41">OBRT "TOPOLINO" - vl. Nenad Štokić, Rab, Barbat 735</text:span><text:span text:style-name="T42"><text:line-break/>51280 RAB, RAB</text:span><text:span text:style-name="T43"><text:line-break/>BARBAT, BARBAT 735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45/229</text:span><text:span text:style-name="T50"><text:line-break/>54561</text:span><text:span text:style-name="T51"><text:line-break/></text:span><text:span text:style-name="T52">"RONILAČKE I ZIDARSKE USLUGE" - vl. Slavko Perkić, Rab, Barbat 485</text:span><text:span text:style-name="T53"><text:line-break/>51280 RAB, RAB</text:span><text:span text:style-name="T54"><text:line-break/>BARBAT, BARBATBARBAT 485</text:span>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45/256</text:span><text:span text:style-name="T61"><text:line-break/>56349</text:span><text:span text:style-name="T62"><text:line-break/></text:span><text:span text:style-name="T63">UGOSTITELJSKI OBRT "REVELIN" - vl. Ivan Palić, Rab, Trg Municipium Arba 3</text:span><text:span text:style-name="T64"><text:line-break/>51280 RAB, RAB</text:span><text:span text:style-name="T65"><text:line-break/>RAB, TRG MUNICIPIUM ARBA 3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45/267</text:span><text:span text:style-name="T72"><text:line-break/>56360</text:span><text:span text:style-name="T73"><text:line-break/></text:span><text:span text:style-name="T74">UGOSTITELJSKI OBRT "JELENA" MARTIN JUREŠIĆ, KAMPOR BB (JELENOVICA), RAB</text:span><text:span text:style-name="T75"><text:line-break/>51280 RAB, RAB</text:span><text:span text:style-name="T76"><text:line-break/>KAMPOR, KAMPOR BB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45/337</text:span><text:span text:style-name="T83"><text:line-break/>56430</text:span><text:span text:style-name="T84"><text:line-break/></text:span><text:span text:style-name="T85">MUZIČKA AGENCIJA "PEPPY" - vl. Marijan Benić, Rab, Srednja ulica 24</text:span><text:span text:style-name="T86"><text:line-break/>51280 RAB, RAB</text:span><text:span text:style-name="T87"><text:line-break/>RAB, SREDNJA ULICA 24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45/346</text:span><text:span text:style-name="T94"><text:line-break/>56439</text:span><text:span text:style-name="T95"><text:line-break/></text:span><text:span text:style-name="T96">OLUJA 95, ugostiteljski obrt, vl. Goran Matahlija, Rab, Lopar 488</text:span><text:span text:style-name="T97"><text:line-break/>51281 LOPAR, LOPAR</text:span><text:span text:style-name="T98"><text:line-break/>LOPAR, LOPAR 488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45/397</text:span><text:span text:style-name="T105"><text:line-break/>50950</text:span><text:span text:style-name="T106"><text:line-break/></text:span><text:span text:style-name="T107">POLJOPRIVREDNI OBRT "MD TRADE" - vl. Dušan Kaštelan, Rab, Barbat 677</text:span><text:span text:style-name="T108"><text:line-break/>51280 RAB, RAB</text:span><text:span text:style-name="T109"><text:line-break/>BARBAT, BARBAT 677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45/421</text:span><text:span text:style-name="T116"><text:line-break/>50974</text:span><text:span text:style-name="T117"><text:line-break/></text:span><text:span text:style-name="T118">OBRT ZABAVNIH IGARA "REVOLT" - vl. Zvonimir Bakota, Rab, Barbat 282</text:span><text:span text:style-name="T119"><text:line-break/>51280 RAB, RAB</text:span><text:span text:style-name="T120"><text:line-break/>RAB, BARBAT 282</text:span>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<text:span text:style-name="T126">45/513</text:span><text:span text:style-name="T127"><text:line-break/>52849</text:span><text:span text:style-name="T128"><text:line-break/></text:span><text:span text:style-name="T129">OBRT "X-TREME" - vl. Željka Grgurić, Rab, Palit 385</text:span><text:span text:style-name="T130"><text:line-break/>51280 RAB, RAB</text:span><text:span text:style-name="T131"><text:line-break/>PALIT, PALIT 385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45/570</text:span><text:span text:style-name="T138"><text:line-break/>57013</text:span><text:span text:style-name="T139"><text:line-break/></text:span><text:span text:style-name="T140">UGOSTITELJSKI OBRT "ARBACO" SLAVKO KRSMANOVIĆ, BANJOL 731, RAB</text:span><text:span text:style-name="T141"><text:line-break/>51280 RAB, RAB</text:span><text:span text:style-name="T142"><text:line-break/>RAB, BANJOL 731</text:span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45/571</text:span><text:span text:style-name="T149"><text:line-break/>56998</text:span><text:span text:style-name="T150"><text:line-break/></text:span><text:span text:style-name="T151">UGOSTITELJSKI OBRT "PLAŽA" DENIS DEBELIĆ, BARBAT 75, RAB</text:span><text:span text:style-name="T152"><text:line-break/>51280 RAB, RAB</text:span><text:span text:style-name="T153"><text:line-break/>RAB, BARBAT 75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45/575</text:span><text:span text:style-name="T160"><text:line-break/>57018</text:span><text:span text:style-name="T161"><text:line-break/></text:span><text:span text:style-name="T162">JAVORAN, soboslikarsko ugostiteljski obrt, vl. Marin Javoran, Rab, Šetalište fra O. Badurine 2</text:span><text:span text:style-name="T163"><text:line-break/>51280 RAB, RAB</text:span><text:span text:style-name="T164"><text:line-break/>RAB, ŠETALIŠTE FRA ODORIKA BADURINE 2</text:span>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45/577</text:span><text:span text:style-name="T171"><text:line-break/>57020</text:span><text:span text:style-name="T172"><text:line-break/></text:span><text:span text:style-name="T173">UGOSTITELJSKI OBRT "FRANE" BAN SANJA, LOPAR 566, RAB</text:span><text:span text:style-name="T174"><text:line-break/>51280 RAB, RAB</text:span><text:span text:style-name="T175"><text:line-break/>RAB, LOPAR 566</text:span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45/590</text:span><text:span text:style-name="T182"><text:line-break/>136387</text:span><text:span text:style-name="T183"><text:line-break/></text:span><text:span text:style-name="T184">TECHNOMARINE, uslužni obrt, vl. Čuljat Dražen, Rab, Banjol 174</text:span><text:span text:style-name="T185"><text:line-break/>51280 RAB, RAB</text:span><text:span text:style-name="T186"><text:line-break/>BANJOL, BANJOL 174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45/591</text:span><text:span text:style-name="T193"><text:line-break/>128394</text:span><text:span text:style-name="T194"><text:line-break/></text:span><text:span text:style-name="T195">UGOSTITELJSKI OBRT "PIVAC" MARKO PIVAC, RAB, SUPETARSKA DRAGA 281</text:span><text:span text:style-name="T196"><text:line-break/>51280 RAB, RAB</text:span><text:span text:style-name="T197"><text:line-break/>RAB, SUPETARSKA DRAGA 281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<text:span text:style-name="T203">45/605</text:span><text:span text:style-name="T204"><text:line-break/>158210</text:span><text:span text:style-name="T205"><text:line-break/></text:span><text:span text:style-name="T206">UGOSTITELJSKI OBRT "NAVIGATOR" BRANISLAV PAPARIĆ, LOPAR BB, RAB</text:span><text:span text:style-name="T207"><text:line-break/>51280 RAB, RAB</text:span><text:span text:style-name="T208"><text:line-break/>RAB, LOPAR BB</text:span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45/609</text:span><text:span text:style-name="T215"><text:line-break/>147845</text:span><text:span text:style-name="T216"><text:line-break/></text:span><text:span text:style-name="T217">UGOSTITELJSKI OBRT "BRKO" RENATO PAPARIĆ, LOPAR 578, RAB</text:span><text:span text:style-name="T218"><text:line-break/>51280 RAB, RAB</text:span><text:span text:style-name="T219"><text:line-break/>RAB, LOPAR 578</text:span>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<text:span text:style-name="T225">45/612</text:span><text:span text:style-name="T226"><text:line-break/>147881</text:span><text:span text:style-name="T227"><text:line-break/></text:span><text:span text:style-name="T228">GONAR, ugostiteljski obrt, vl. Ante Dumičić, Rab, Supetarska Draga 328</text:span><text:span text:style-name="T229"><text:line-break/>51280 RAB, RAB</text:span><text:span text:style-name="T230"><text:line-break/>RAB, SUPETARSKA DRAGA 328</text:span>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<text:span text:style-name="T236">45/619</text:span><text:span text:style-name="T237"><text:line-break/>152317</text:span><text:span text:style-name="T238"><text:line-break/></text:span><text:span text:style-name="T239">UGOSTITELJSKI OBRT "MAGDALENA" MIRKO PAPARIĆ, LOPAR 600, RAB</text:span><text:span text:style-name="T240"><text:line-break/>51280 RAB, RAB</text:span><text:span text:style-name="T241"><text:line-break/>RAB, LOPAR 600</text:span>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45/629</text:span><text:span text:style-name="T248"><text:line-break/>155944</text:span><text:span text:style-name="T249"><text:line-break/></text:span><text:span text:style-name="T250">UGOSTITELJSKI OBRT "I &amp; N" IGOR ŠPANJOL, RAB, PALIT 71</text:span><text:span text:style-name="T251"><text:line-break/>51280 RAB, RAB</text:span><text:span text:style-name="T252"><text:line-break/>RAB, PALIT 71</text:span>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<text:span text:style-name="T258">45/640</text:span><text:span text:style-name="T259"><text:line-break/>158324</text:span><text:span text:style-name="T260"><text:line-break/></text:span><text:span text:style-name="T261">UGOSTITELJSKI OBRT "D &amp; S" FAFLJA DAVOR, RAB, ALEKSANDRA UGALJE 1</text:span><text:span text:style-name="T262"><text:line-break/>51280 RAB, RAB</text:span><text:span text:style-name="T263"><text:line-break/>RAB, ALEKSANDRA UGALJE 1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<text:span text:style-name="T269">45/641</text:span><text:span text:style-name="T270"><text:line-break/>153783</text:span><text:span text:style-name="T271"><text:line-break/></text:span><text:span text:style-name="T272">BODULO, ugostiteljski obrt, vl. Nada Pičuljan, Lopar, Lopar 115A</text:span><text:span text:style-name="T273"><text:line-break/>51280 RAB, LOPAR</text:span><text:span text:style-name="T274"><text:line-break/>LOPAR, LOPAR 115A</text:span>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<text:span text:style-name="T280">45/643</text:span><text:span text:style-name="T281"><text:line-break/>153796</text:span><text:span text:style-name="T282"><text:line-break/></text:span><text:span text:style-name="T283">UGOSTITELJSKI OBRT "PIANO" IVANIĆ IVAN, LOPAR 262, RAB</text:span><text:span text:style-name="T284"><text:line-break/>51280 RAB, RAB</text:span><text:span text:style-name="T285"><text:line-break/>RAB, LOPAR 262</text:span>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<text:span text:style-name="T291">45/650</text:span><text:span text:style-name="T292"><text:line-break/>153885</text:span><text:span text:style-name="T293"><text:line-break/></text:span><text:span text:style-name="T294">UGOSTITELJSKI OBRT "MAMA" MARINKO ŠTOKIĆ, RAB, BARBAT 415</text:span><text:span text:style-name="T295"><text:line-break/>51280 RAB, RAB</text:span><text:span text:style-name="T296"><text:line-break/>RAB, BARBAT 415</text:span></text:p>
          </table:table-cell>
        </table:table-row>
        <table:table-row table:style-name="TableRow297">
          <table:table-cell table:style-name="TableCell298">
            <text:p text:style-name="P299">27</text:p>
          </table:table-cell>
          <table:table-cell table:style-name="TableCell300">
            <text:p text:style-name="P301"><text:span text:style-name="T302">45/661</text:span><text:span text:style-name="T303"><text:line-break/>145989</text:span><text:span text:style-name="T304"><text:line-break/></text:span><text:span text:style-name="T305">UGOSTITELJSKI OBRT "PORAT" IGOR TOMIČIĆ, GOLI OTOK, (LOPAR 595 A)</text:span><text:span text:style-name="T306"><text:line-break/>51281 LOPAR, LOPAR</text:span><text:span text:style-name="T307"><text:line-break/>LOPAR, GOLI OTOK-LOPAR 595 A</text:span>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<text:span text:style-name="T313">45/663</text:span><text:span text:style-name="T314"><text:line-break/>149580</text:span><text:span text:style-name="T315"><text:line-break/></text:span><text:span text:style-name="T316">UGOSTITELJSKI OBRT "VIKTORIJA" PETAR GUŠĆIĆ, KAMPOR 298, RAB</text:span><text:span text:style-name="T317"><text:line-break/>51280 RAB, RAB</text:span><text:span text:style-name="T318"><text:line-break/>RAB, KAMPOR 298</text:span>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<text:span text:style-name="T324">45/682</text:span><text:span text:style-name="T325"><text:line-break/>164489</text:span><text:span text:style-name="T326"><text:line-break/></text:span><text:span text:style-name="T327">TURISTIČKO-UGOSTITELJSKI OBRT "FUŽA" SVJETLANA DUMIĆ, RAB, SUPETARSKA DRAGA 263</text:span><text:span text:style-name="T328"><text:line-break/>51280 RAB, RAB</text:span><text:span text:style-name="T329"><text:line-break/>RAB, SUPETARSKA DRAGA 263</text:span>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45/685</text:span><text:span text:style-name="T336"><text:line-break/>164579</text:span><text:span text:style-name="T337"><text:line-break/></text:span><text:span text:style-name="T338">UGOSTITELJSKI OBRT "ARTIĆ" DEBELIĆ NATAŠA, BANJOL 615, RAB</text:span><text:span text:style-name="T339"><text:line-break/>51280 RAB, RAB</text:span><text:span text:style-name="T340"><text:line-break/>RAB, BANJOL 615</text:span>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<text:span text:style-name="T346">45/689</text:span><text:span text:style-name="T347"><text:line-break/>56995</text:span><text:span text:style-name="T348"><text:line-break/></text:span><text:span text:style-name="T349">UGOSTITELJSKI OBRT "APARTMANI ZORZIN" ZORZIN MIROSLAV, LOPAR 134A, RAB</text:span><text:span text:style-name="T350"><text:line-break/>51280 RAB, RAB</text:span><text:span text:style-name="T351"><text:line-break/>RAB, LOPAR 134A</text:span>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45/699</text:span><text:span text:style-name="T358"><text:line-break/>166335</text:span><text:span text:style-name="T359"><text:line-break/></text:span><text:span text:style-name="T360">UGOSTITELJSKI OBRT"CELESTINA", MATIĆ IVANA, RAB, BISKUPA DRAGA 2</text:span><text:span text:style-name="T361"><text:line-break/>51280 RAB, RAB</text:span><text:span text:style-name="T362"><text:line-break/>RAB, BISKUPA DRAGA 2</text:span>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45/704</text:span><text:span text:style-name="T369"><text:line-break/>157149</text:span><text:span text:style-name="T370"><text:line-break/></text:span><text:span text:style-name="T371">UGOSTITELJSKI OBRT "ASTORIA", LARISA JAŠKA, RAB, TRG M. ARBA 7</text:span><text:span text:style-name="T372"><text:line-break/>51280 RAB, RAB</text:span><text:span text:style-name="T373"><text:line-break/>RAB, TRG M. ARBA 7</text:span>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<text:span text:style-name="T379">45/710</text:span><text:span text:style-name="T380"><text:line-break/>166834</text:span><text:span text:style-name="T381"><text:line-break/></text:span><text:span text:style-name="T382">UGOSTITELJSKI OBRT "KAMENJAK", PAHLJINA SREĆKO, RAB, BANJOL 56</text:span><text:span text:style-name="T383"><text:line-break/>51280 RAB, RAB</text:span><text:span text:style-name="T384"><text:line-break/>RAB, BANJOL 56</text:span>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<text:span text:style-name="T390">45/724</text:span><text:span text:style-name="T391"><text:line-break/>171901</text:span><text:span text:style-name="T392"><text:line-break/></text:span><text:span text:style-name="T393">UGOSTITELJSKI OBRT "DRAGICA", VITOMIR PAPARIĆ, RAB, LOPAR 562</text:span><text:span text:style-name="T394"><text:line-break/>51280 RAB, RAB</text:span><text:span text:style-name="T395"><text:line-break/>RAB, LOPAR 562</text:span></text:p>
          </table:table-cell>
        </table:table-row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<text:span text:style-name="T401">45/749</text:span><text:span text:style-name="T402"><text:line-break/>167092</text:span><text:span text:style-name="T403"><text:line-break/></text:span><text:span text:style-name="T404">OBRT ZA UGOSTITELJSTVO, RENATA ŠOŠTAREC, RAB, BARBAT 146</text:span><text:span text:style-name="T405"><text:line-break/>51280 RAB, RAB</text:span><text:span text:style-name="T406"><text:line-break/>RAB, BARBAT 146</text:span>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<text:span text:style-name="T412">45/761</text:span><text:span text:style-name="T413"><text:line-break/>176159</text:span><text:span text:style-name="T414"><text:line-break/></text:span><text:span text:style-name="T415">ZAJEDNIČKI OBRT "FORTUNAL" GORAN ĆUK, DAMIR RIBARIĆ, TRG MUNICIPIUM ARBA 1, RAB</text:span><text:span text:style-name="T416"><text:line-break/>51280 RAB, RAB</text:span><text:span text:style-name="T417"><text:line-break/>RAB, TRG MUNICIPIUM ARBA 1</text:span></text:p>
          </table:table-cell>
        </table:table-row>
        <table:table-row table:style-name="TableRow418">
          <table:table-cell table:style-name="TableCell419">
            <text:p text:style-name="P420">38</text:p>
          </table:table-cell>
          <table:table-cell table:style-name="TableCell421">
            <text:p text:style-name="P422"><text:span text:style-name="T423">45/768</text:span><text:span text:style-name="T424"><text:line-break/>174934</text:span><text:span text:style-name="T425"><text:line-break/></text:span><text:span text:style-name="T426">OBRT "ADO", ANDRIJA KORDIĆ, RAB, BARBAT 171</text:span><text:span text:style-name="T427"><text:line-break/>51280 RAB, RAB</text:span><text:span text:style-name="T428"><text:line-break/>RAB, BARBAT 171</text:span></text:p>
          </table:table-cell>
        </table:table-row>
        <table:table-row table:style-name="TableRow429">
          <table:table-cell table:style-name="TableCell430">
            <text:p text:style-name="P431">39</text:p>
          </table:table-cell>
          <table:table-cell table:style-name="TableCell432">
            <text:p text:style-name="P433"><text:span text:style-name="T434">45/770</text:span><text:span text:style-name="T435"><text:line-break/>174942</text:span><text:span text:style-name="T436"><text:line-break/></text:span><text:span text:style-name="T437">UGOSTITELJSKI OBRT "JERIĆ", JADRANKO JERIĆ, RAB, LOPAR 557</text:span><text:span text:style-name="T438"><text:line-break/>51280 RAB, RAB</text:span><text:span text:style-name="T439"><text:line-break/>RAB, LOPAR 557</text:span>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P444"><text:span text:style-name="T445">45/774</text:span><text:span text:style-name="T446"><text:line-break/>175512</text:span><text:span text:style-name="T447"><text:line-break/></text:span><text:span text:style-name="T448">UGOSTITELJSKI OBRT "PARADISO", MAKEK ZLATKO, SREDNJA ULICA 1/A, RAB</text:span><text:span text:style-name="T449"><text:line-break/>51280 RAB, RAB</text:span><text:span text:style-name="T450"><text:line-break/>RAB, SREDNJA ULICA 1/A</text:span></text:p>
          </table:table-cell>
        </table:table-row>
        <table:table-row table:style-name="TableRow451">
          <table:table-cell table:style-name="TableCell452">
            <text:p text:style-name="P453">41</text:p>
          </table:table-cell>
          <table:table-cell table:style-name="TableCell454">
            <text:p text:style-name="P455"><text:span text:style-name="T456">45/776</text:span><text:span text:style-name="T457"><text:line-break/>178606</text:span><text:span text:style-name="T458"><text:line-break/></text:span><text:span text:style-name="T459">UGOSTITELJSKI OBRT "NADA" FAFLJA DALIBOR, PALIT 201, RAB</text:span><text:span text:style-name="T460"><text:line-break/>51280 RAB, RAB</text:span><text:span text:style-name="T461"><text:line-break/>RAB, PALIT 201</text:span></text:p>
          </table:table-cell>
        </table:table-row>
        <table:table-row table:style-name="TableRow462">
          <table:table-cell table:style-name="TableCell463">
            <text:p text:style-name="P464">42</text:p>
          </table:table-cell>
          <table:table-cell table:style-name="TableCell465">
            <text:p text:style-name="P466"><text:span text:style-name="T467">45/778</text:span><text:span text:style-name="T468"><text:line-break/>169956</text:span><text:span text:style-name="T469"><text:line-break/></text:span><text:span text:style-name="T470">UGOSTITELJSKO RIBARSKI OBRT "QWATRO" ŠPANJOL-PANDELO PERICA, RAB AUTO KAMP III PADOVA</text:span><text:span text:style-name="T471"><text:line-break/>51280 RAB, RAB</text:span><text:span text:style-name="T472"><text:line-break/>BANJOL, BANJOL 496</text:span></text:p>
          </table:table-cell>
        </table:table-row>
        <table:table-row table:style-name="TableRow473">
          <table:table-cell table:style-name="TableCell474">
            <text:p text:style-name="P475">43</text:p>
          </table:table-cell>
          <table:table-cell table:style-name="TableCell476">
            <text:p text:style-name="P477"><text:span text:style-name="T478">45/780</text:span><text:span text:style-name="T479"><text:line-break/>179522</text:span><text:span text:style-name="T480"><text:line-break/></text:span><text:span text:style-name="T481">DIONIS, ugostiteljski obrt, vl. Dario Gabrić, Rab, Mundanije 185</text:span><text:span text:style-name="T482"><text:line-break/>51280 RAB, RAB</text:span><text:span text:style-name="T483"><text:line-break/>RAB, MUNDANIJE 185</text:span></text:p>
          </table:table-cell>
        </table:table-row>
        <table:table-row table:style-name="TableRow484">
          <table:table-cell table:style-name="TableCell485">
            <text:p text:style-name="P486">44</text:p>
          </table:table-cell>
          <table:table-cell table:style-name="TableCell487">
            <text:p text:style-name="P488"><text:span text:style-name="T489">45/783</text:span><text:span text:style-name="T490"><text:line-break/>180923</text:span><text:span text:style-name="T491"><text:line-break/></text:span><text:span text:style-name="T492">UGOSTITELJSKI OBRT "R &amp; P" SANDRA RIBARIĆ, BANJOL 372/a, RAB</text:span><text:span text:style-name="T493"><text:line-break/>51280 RAB, RAB</text:span><text:span text:style-name="T494"><text:line-break/>BANJOL, BANJOL 372/a</text:span></text:p>
          </table:table-cell>
        </table:table-row>
        <table:table-row table:style-name="TableRow495">
          <table:table-cell table:style-name="TableCell496">
            <text:p text:style-name="P497">45</text:p>
          </table:table-cell>
          <table:table-cell table:style-name="TableCell498">
            <text:p text:style-name="P499"><text:span text:style-name="T500">45/785</text:span><text:span text:style-name="T501"><text:line-break/>177708</text:span><text:span text:style-name="T502"><text:line-break/></text:span><text:span text:style-name="T503">UGOSTITELJSKI OBRT "KUGLANA" MARINKO JUREŠA, AUTOKAMP III PADOVA,RAB</text:span><text:span text:style-name="T504"><text:line-break/>51280 RAB, RAB</text:span><text:span text:style-name="T505"><text:line-break/>RAB, BANJOL 518</text:span></text:p>
          </table:table-cell>
        </table:table-row>
        <table:table-row table:style-name="TableRow506">
          <table:table-cell table:style-name="TableCell507">
            <text:p text:style-name="P508">46</text:p>
          </table:table-cell>
          <table:table-cell table:style-name="TableCell509">
            <text:p text:style-name="P510"><text:span text:style-name="T511">45/786</text:span><text:span text:style-name="T512"><text:line-break/>174663</text:span><text:span text:style-name="T513"><text:line-break/></text:span><text:span text:style-name="T514">UGOSTITELJSKI OBRT " MADONNA ", JOSIP ŠKARIĆ, LOPAR 38, RAB</text:span><text:span text:style-name="T515"><text:line-break/>51280 RAB, RAB</text:span><text:span text:style-name="T516"><text:line-break/>RAB, LOPAR 38</text:span></text:p>
          </table:table-cell>
        </table:table-row>
        <table:table-row table:style-name="TableRow517">
          <table:table-cell table:style-name="TableCell518">
            <text:p text:style-name="P519">47</text:p>
          </table:table-cell>
          <table:table-cell table:style-name="TableCell520">
            <text:p text:style-name="P521"><text:span text:style-name="T522">45/788</text:span><text:span text:style-name="T523"><text:line-break/>179095</text:span><text:span text:style-name="T524"><text:line-break/></text:span><text:span text:style-name="T525">UGOSTITELJSKI OBRT "GURMAN" DANIEL TARIBA, SUPETARSKA DRAGA 177, RAB</text:span><text:span text:style-name="T526"><text:line-break/>51280 RAB, RAB</text:span><text:span text:style-name="T527"><text:line-break/>RAB, SUPETARSKA DRAGA 177</text:span></text:p>
          </table:table-cell>
        </table:table-row>
        <table:table-row table:style-name="TableRow528">
          <table:table-cell table:style-name="TableCell529">
            <text:p text:style-name="P530">48</text:p>
          </table:table-cell>
          <table:table-cell table:style-name="TableCell531">
            <text:p text:style-name="P532"><text:span text:style-name="T533">45/790</text:span><text:span text:style-name="T534"><text:line-break/>180458</text:span><text:span text:style-name="T535"><text:line-break/></text:span><text:span text:style-name="T536">UGOSTITELJSKI OBRT "FAST-FOOD MEDUZA" PETRA PEREZA, BARBAT 287, RAB</text:span><text:span text:style-name="T537"><text:line-break/>51280 RAB, RAB</text:span><text:span text:style-name="T538"><text:line-break/>RAB, BARBAT 287</text:span></text:p>
          </table:table-cell>
        </table:table-row>
        <table:table-row table:style-name="TableRow539">
          <table:table-cell table:style-name="TableCell540">
            <text:p text:style-name="P541">49</text:p>
          </table:table-cell>
          <table:table-cell table:style-name="TableCell542">
            <text:p text:style-name="P543"><text:span text:style-name="T544">45/793</text:span><text:span text:style-name="T545"><text:line-break/>185810</text:span><text:span text:style-name="T546"><text:line-break/></text:span><text:span text:style-name="T547">UGOSTITELJSKI OBRT "HACIENDA" MICHAELA DEBELIĆ, PALIT 314, RAB</text:span><text:span text:style-name="T548"><text:line-break/>51280 RAB, RAB</text:span><text:span text:style-name="T549"><text:line-break/>RAB, PALIT 314</text:span></text:p>
          </table:table-cell>
        </table:table-row>
        <table:table-row table:style-name="TableRow550">
          <table:table-cell table:style-name="TableCell551">
            <text:p text:style-name="P552">50</text:p>
          </table:table-cell>
          <table:table-cell table:style-name="TableCell553">
            <text:p text:style-name="P554"><text:span text:style-name="T555">45/794</text:span><text:span text:style-name="T556"><text:line-break/>183942</text:span><text:span text:style-name="T557"><text:line-break/></text:span><text:span text:style-name="T558">DENI, obrt za prijevoz turista, vl. Eugen Švast, Rab, Supetarska Draga 412</text:span><text:span text:style-name="T559"><text:line-break/>51280 RAB, RAB</text:span><text:span text:style-name="T560"><text:line-break/>RAB, SUPETARSKA DRAGA 412</text:span></text:p>
          </table:table-cell>
        </table:table-row>
        <table:table-row table:style-name="TableRow561">
          <table:table-cell table:style-name="TableCell562">
            <text:p text:style-name="P563">51</text:p>
          </table:table-cell>
          <table:table-cell table:style-name="TableCell564">
            <text:p text:style-name="P565"><text:span text:style-name="T566">45/795</text:span><text:span text:style-name="T567"><text:line-break/>184026</text:span><text:span text:style-name="T568"><text:line-break/></text:span><text:span text:style-name="T569">ZAJEDNIČKI UGOSTITELJSKI OBRT "SANTA MARIJA" ANDREŠKIĆ OLIVER i ALBINA ANDREŠKIĆ PAPARIĆ, RAB, LOPAR 601/A</text:span><text:span text:style-name="T570"><text:line-break/>51280 RAB, RAB</text:span><text:span text:style-name="T571"><text:line-break/>RAB, LOPAR 601/A</text:span></text:p>
          </table:table-cell>
        </table:table-row>
        <table:table-row table:style-name="TableRow572">
          <table:table-cell table:style-name="TableCell573">
            <text:p text:style-name="P574">52</text:p>
          </table:table-cell>
          <table:table-cell table:style-name="TableCell575">
            <text:p text:style-name="P576"><text:span text:style-name="T577">45/797</text:span><text:span text:style-name="T578"><text:line-break/>186724</text:span><text:span text:style-name="T579"><text:line-break/></text:span><text:span text:style-name="T580">UGOSTITELJSKO RIBARSKI OBRT "EUFEMIJA" ZDENKO PERIĆ, KAMPOR 66, RAB</text:span><text:span text:style-name="T581"><text:line-break/>51280 RAB, RAB</text:span><text:span text:style-name="T582"><text:line-break/>RAB, KAMPOR 66</text:span></text:p>
          </table:table-cell>
        </table:table-row>
        <table:table-row table:style-name="TableRow583">
          <table:table-cell table:style-name="TableCell584">
            <text:p text:style-name="P585">53</text:p>
          </table:table-cell>
          <table:table-cell table:style-name="TableCell586">
            <text:p text:style-name="P587"><text:span text:style-name="T588">45/800</text:span><text:span text:style-name="T589"><text:line-break/>183981</text:span><text:span text:style-name="T590"><text:line-break/></text:span><text:span text:style-name="T591">UGOSTITELJSKI OBRT "CRESHENDO" ALEKSANDAR ŠANIĆ, LOPAR 554, RAB</text:span><text:span text:style-name="T592"><text:line-break/>51280 RAB, RAB</text:span><text:span text:style-name="T593"><text:line-break/>RAB, LOPAR 554</text:span></text:p>
          </table:table-cell>
        </table:table-row>
        <table:table-row table:style-name="TableRow594">
          <table:table-cell table:style-name="TableCell595">
            <text:p text:style-name="P596">54</text:p>
          </table:table-cell>
          <table:table-cell table:style-name="TableCell597">
            <text:p text:style-name="P598"><text:span text:style-name="T599">45/801</text:span><text:span text:style-name="T600"><text:line-break/>185310</text:span><text:span text:style-name="T601"><text:line-break/></text:span><text:span text:style-name="T602">UGOSTITELJSKI OBRT "BELVEDER" IVAN LOVRIĆ, SUPETARSKA DRAGA 224, RAB</text:span><text:span text:style-name="T603"><text:line-break/>51280 RAB, RAB</text:span><text:span text:style-name="T604"><text:line-break/>RAB, SUPETARSKA DRAGA 224</text:span></text:p>
          </table:table-cell>
        </table:table-row>
        <table:table-row table:style-name="TableRow605">
          <table:table-cell table:style-name="TableCell606">
            <text:p text:style-name="P607">55</text:p>
          </table:table-cell>
          <table:table-cell table:style-name="TableCell608">
            <text:p text:style-name="P609"><text:span text:style-name="T610">45/803</text:span><text:span text:style-name="T611"><text:line-break/>183100</text:span><text:span text:style-name="T612"><text:line-break/></text:span><text:span text:style-name="T613">MATUŠAN, obrt za iznajmljivanje i ribarstvo, vl. Željko Matušan, Rab, Kampor 90</text:span><text:span text:style-name="T614"><text:line-break/>51280 RAB, RAB</text:span><text:span text:style-name="T615"><text:line-break/>RAB, KAMPOR 90</text:span></text:p>
          </table:table-cell>
        </table:table-row>
        <table:table-row table:style-name="TableRow616">
          <table:table-cell table:style-name="TableCell617">
            <text:p text:style-name="P618">56</text:p>
          </table:table-cell>
          <table:table-cell table:style-name="TableCell619">
            <text:p text:style-name="P620"><text:span text:style-name="T621">45/806</text:span><text:span text:style-name="T622"><text:line-break/>186283</text:span><text:span text:style-name="T623"><text:line-break/></text:span><text:span text:style-name="T624">UGOSTITELJSKI OBRT "LJUBICA" LJUBICA BUNIĆ, SUPETARSKA DRAGA 191, RAB</text:span><text:span text:style-name="T625"><text:line-break/>51280 RAB, RAB</text:span><text:span text:style-name="T626"><text:line-break/>RAB, SUPETARSKA DRAGA 191</text:span></text:p>
          </table:table-cell>
        </table:table-row>
        <table:table-row table:style-name="TableRow627">
          <table:table-cell table:style-name="TableCell628">
            <text:p text:style-name="P629">57</text:p>
          </table:table-cell>
          <table:table-cell table:style-name="TableCell630">
            <text:p text:style-name="P631"><text:span text:style-name="T632">45/807</text:span><text:span text:style-name="T633"><text:line-break/>184864</text:span><text:span text:style-name="T634"><text:line-break/></text:span><text:span text:style-name="T635">UGOSTITELJSKI OBRT "RAB", NEDELJKO POLDAN, RAB, BANJOL 323</text:span><text:span text:style-name="T636"><text:line-break/>51280 RAB, RAB</text:span><text:span text:style-name="T637"><text:line-break/>RAB, BANJOL 323</text:span></text:p>
          </table:table-cell>
        </table:table-row>
        <table:table-row table:style-name="TableRow638">
          <table:table-cell table:style-name="TableCell639">
            <text:p text:style-name="P640">58</text:p>
          </table:table-cell>
          <table:table-cell table:style-name="TableCell641">
            <text:p text:style-name="P642"><text:span text:style-name="T643">45/811</text:span><text:span text:style-name="T644"><text:line-break/>187632</text:span><text:span text:style-name="T645"><text:line-break/></text:span><text:span text:style-name="T646">UGOSTITELJSKI OBRT "VOJKO" VOJKO KRIŠKOVIĆ, SUPETARSKA DRAGA 454, RAB</text:span><text:span text:style-name="T647"><text:line-break/>51280 RAB, RAB</text:span><text:span text:style-name="T648"><text:line-break/>RAB, SUPETARSKA DRAGA 454</text:span></text:p>
          </table:table-cell>
        </table:table-row>
        <table:table-row table:style-name="TableRow649">
          <table:table-cell table:style-name="TableCell650">
            <text:p text:style-name="P651">59</text:p>
          </table:table-cell>
          <table:table-cell table:style-name="TableCell652">
            <text:p text:style-name="P653"><text:span text:style-name="T654">45/812</text:span><text:span text:style-name="T655"><text:line-break/>181345</text:span><text:span text:style-name="T656"><text:line-break/></text:span><text:span text:style-name="T657">UGOSTITELJSKI OBRT "FORUM" KEKO NENAD, DONJA ULICA 9A, RAB</text:span><text:span text:style-name="T658"><text:line-break/>51280 RAB, RAB</text:span><text:span text:style-name="T659"><text:line-break/>RAB, DONJA ULICA 9A</text:span></text:p>
          </table:table-cell>
        </table:table-row>
        <table:table-row table:style-name="TableRow660">
          <table:table-cell table:style-name="TableCell661">
            <text:p text:style-name="P662">60</text:p>
          </table:table-cell>
          <table:table-cell table:style-name="TableCell663">
            <text:p text:style-name="P664"><text:span text:style-name="T665">45/813</text:span><text:span text:style-name="T666"><text:line-break/>187643</text:span><text:span text:style-name="T667"><text:line-break/></text:span><text:span text:style-name="T668">UGOSTITELJSKI OBRT "STELLA" KLARA JERIĆ, LOPAR 491/A, LOPAR</text:span><text:span text:style-name="T669"><text:line-break/>51281 LOPAR, RAB</text:span><text:span text:style-name="T670"><text:line-break/>RAB, LOPAR 491/A</text:span></text:p>
          </table:table-cell>
        </table:table-row>
        <table:table-row table:style-name="TableRow671">
          <table:table-cell table:style-name="TableCell672">
            <text:p text:style-name="P673">61</text:p>
          </table:table-cell>
          <table:table-cell table:style-name="TableCell674">
            <text:p text:style-name="P675"><text:span text:style-name="T676">45/814</text:span><text:span text:style-name="T677"><text:line-break/>187247</text:span><text:span text:style-name="T678"><text:line-break/></text:span><text:span text:style-name="T679">UGOSTITELJSKI OBRT "ALIBABA" ZORAN ŠPANJOL - PANDELO, DONJA ULICA 7A, RAB</text:span><text:span text:style-name="T680"><text:line-break/>51280 RAB, RAB</text:span><text:span text:style-name="T681"><text:line-break/>RAB, DONJA ULICA 7A</text:span></text:p>
          </table:table-cell>
        </table:table-row>
        <table:table-row table:style-name="TableRow682">
          <table:table-cell table:style-name="TableCell683">
            <text:p text:style-name="P684">62</text:p>
          </table:table-cell>
          <table:table-cell table:style-name="TableCell685">
            <text:p text:style-name="P686"><text:span text:style-name="T687">45/815</text:span><text:span text:style-name="T688"><text:line-break/>187249</text:span><text:span text:style-name="T689"><text:line-break/></text:span><text:span text:style-name="T690">UGOSTITELJSKI OBRT "PANORAMA" MARIJA RIBARIĆ, PALIT 266, RAB</text:span><text:span text:style-name="T691"><text:line-break/>51280 RAB, RAB</text:span><text:span text:style-name="T692"><text:line-break/>RAB, PALIT 266</text:span></text:p>
          </table:table-cell>
        </table:table-row>
        <table:table-row table:style-name="TableRow693">
          <table:table-cell table:style-name="TableCell694">
            <text:p text:style-name="P695">63</text:p>
          </table:table-cell>
          <table:table-cell table:style-name="TableCell696">
            <text:p text:style-name="P697"><text:span text:style-name="T698">45/816</text:span><text:span text:style-name="T699"><text:line-break/>187598</text:span><text:span text:style-name="T700"><text:line-break/></text:span><text:span text:style-name="T701">UGOSTITELJSKI OBRT "FRKANJ" ALEKSANDAR BRAVARIĆ, KAMPOR 68 c, RAB</text:span><text:span text:style-name="T702"><text:line-break/>51280 RAB, RAB</text:span><text:span text:style-name="T703"><text:line-break/>KAMPOR, KAMPOR 68 c</text:span></text:p>
          </table:table-cell>
        </table:table-row>
        <table:table-row table:style-name="TableRow704">
          <table:table-cell table:style-name="TableCell705">
            <text:p text:style-name="P706">64</text:p>
          </table:table-cell>
          <table:table-cell table:style-name="TableCell707">
            <text:p text:style-name="P708"><text:span text:style-name="T709">45/817</text:span><text:span text:style-name="T710"><text:line-break/>181360</text:span><text:span text:style-name="T711"><text:line-break/></text:span><text:span text:style-name="T712">UGOSTITELJSKI OBRT"PUNTA KAMPOR", vl. Melita Vegrin, Kampor 320 B, Rab</text:span><text:span text:style-name="T713"><text:line-break/>51280 RAB, RAB</text:span><text:span text:style-name="T714"><text:line-break/>RAB, KAMPOR 320 B</text:span></text:p>
          </table:table-cell>
        </table:table-row>
        <table:table-row table:style-name="TableRow715">
          <table:table-cell table:style-name="TableCell716">
            <text:p text:style-name="P717">65</text:p>
          </table:table-cell>
          <table:table-cell table:style-name="TableCell718">
            <text:p text:style-name="P719"><text:span text:style-name="T720">45/818</text:span><text:span text:style-name="T721"><text:line-break/>181802</text:span><text:span text:style-name="T722"><text:line-break/></text:span><text:span text:style-name="T723">TURISTIČKO UGOSTITELJSKI OBRT "PJERA" MARKO DEBELIĆ, KAMPOR 82/a, RAB</text:span><text:span text:style-name="T724"><text:line-break/>51280 RAB, RAB</text:span><text:span text:style-name="T725"><text:line-break/>KAMPOR, KAMPOR 82/a</text:span></text:p>
          </table:table-cell>
        </table:table-row>
        <table:table-row table:style-name="TableRow726">
          <table:table-cell table:style-name="TableCell727">
            <text:p text:style-name="P728">66</text:p>
          </table:table-cell>
          <table:table-cell table:style-name="TableCell729">
            <text:p text:style-name="P730"><text:span text:style-name="T731">45/819</text:span><text:span text:style-name="T732"><text:line-break/>187687</text:span><text:span text:style-name="T733"><text:line-break/></text:span><text:span text:style-name="T734">UGOSTITELJSKI OBRT " KORZO"RIFET IDRIZI, SREDNJA ULICA 15, RAB</text:span><text:span text:style-name="T735"><text:line-break/>51280 RAB, RAB</text:span><text:span text:style-name="T736"><text:line-break/>RAB, SREDNJA ULICA 15</text:span></text:p>
          </table:table-cell>
        </table:table-row>
        <table:table-row table:style-name="TableRow737">
          <table:table-cell table:style-name="TableCell738">
            <text:p text:style-name="P739">67</text:p>
          </table:table-cell>
          <table:table-cell table:style-name="TableCell740">
            <text:p text:style-name="P741"><text:span text:style-name="T742">45/820</text:span><text:span text:style-name="T743"><text:line-break/>187694</text:span><text:span text:style-name="T744"><text:line-break/></text:span><text:span text:style-name="T745">UGOSTITELJSKI OBRT "ZDRAVLJAK" DEHIR HALJITI, SREDNJA ULICA 24, RAB</text:span><text:span text:style-name="T746"><text:line-break/>51280 RAB, RAB</text:span><text:span text:style-name="T747"><text:line-break/>RAB, SREDNJA ULICA 24</text:span></text:p>
          </table:table-cell>
        </table:table-row>
        <table:table-row table:style-name="TableRow748">
          <table:table-cell table:style-name="TableCell749">
            <text:p text:style-name="P750">68</text:p>
          </table:table-cell>
          <table:table-cell table:style-name="TableCell751">
            <text:p text:style-name="P752"><text:span text:style-name="T753">45/823</text:span><text:span text:style-name="T754"><text:line-break/>183197</text:span><text:span text:style-name="T755"><text:line-break/></text:span><text:span text:style-name="T756">UGOSTITELJSKI OBRT "NOSTALGIA" PEREZA DENIS, BANJOL 751, RAB</text:span><text:span text:style-name="T757"><text:line-break/>51280 RAB, RAB</text:span><text:span text:style-name="T758"><text:line-break/>RAB, BANJOL 751</text:span></text:p>
          </table:table-cell>
        </table:table-row>
        <table:table-row table:style-name="TableRow759">
          <table:table-cell table:style-name="TableCell760">
            <text:p text:style-name="P761">69</text:p>
          </table:table-cell>
          <table:table-cell table:style-name="TableCell762">
            <text:p text:style-name="P763"><text:span text:style-name="T764">45/824</text:span><text:span text:style-name="T765"><text:line-break/>185015</text:span><text:span text:style-name="T766"><text:line-break/></text:span><text:span text:style-name="T767">UGOSTITELJSKI OBRT "ENIGMA" ALBINA DUMENČIĆ, PALIT 67, RAB</text:span><text:span text:style-name="T768"><text:line-break/>51280 RAB, RAB</text:span><text:span text:style-name="T769"><text:line-break/>RAB, PALIT 67</text:span></text:p>
          </table:table-cell>
        </table:table-row>
        <table:table-row table:style-name="TableRow770">
          <table:table-cell table:style-name="TableCell771">
            <text:p text:style-name="P772">70</text:p>
          </table:table-cell>
          <table:table-cell table:style-name="TableCell773">
            <text:p text:style-name="P774"><text:span text:style-name="T775">45/845</text:span><text:span text:style-name="T776"><text:line-break/>182560</text:span><text:span text:style-name="T777"><text:line-break/></text:span><text:span text:style-name="T778">UGOSTITELJSKI OBRT "KEKO" VL. DANIELA KEKO, RAB, BANJOL 372</text:span><text:span text:style-name="T779"><text:line-break/>51280 RAB, RAB</text:span><text:span text:style-name="T780"><text:line-break/>RAB, BANJOL 372</text:span></text:p>
          </table:table-cell>
        </table:table-row>
        <table:table-row table:style-name="TableRow781">
          <table:table-cell table:style-name="TableCell782">
            <text:p text:style-name="P783">71</text:p>
          </table:table-cell>
          <table:table-cell table:style-name="TableCell784">
            <text:p text:style-name="P785"><text:span text:style-name="T786">45/855</text:span><text:span text:style-name="T787"><text:line-break/>191369</text:span><text:span text:style-name="T788"><text:line-break/></text:span><text:span text:style-name="T789">UGOSTITELJSKI OBRT "LEDO CENTAR" PIRIĆ JOSIP, RAB, LOPAR 488</text:span><text:span text:style-name="T790"><text:line-break/>51281 LOPAR, LOPAR</text:span><text:span text:style-name="T791"><text:line-break/>LOPAR, LOPAR 488</text:span></text:p>
          </table:table-cell>
        </table:table-row>
        <table:table-row table:style-name="TableRow792">
          <table:table-cell table:style-name="TableCell793">
            <text:p text:style-name="P794">72</text:p>
          </table:table-cell>
          <table:table-cell table:style-name="TableCell795">
            <text:p text:style-name="P796"><text:span text:style-name="T797">45/856</text:span><text:span text:style-name="T798"><text:line-break/>191841</text:span><text:span text:style-name="T799"><text:line-break/></text:span><text:span text:style-name="T800">UGOSTITELJSKI OBRT "PLANKA" STANIČIĆ MERI, RAB, KAMPOR 326</text:span><text:span text:style-name="T801"><text:line-break/>51280 RAB, RAB</text:span><text:span text:style-name="T802"><text:line-break/>RAB, KAMPOR 326</text:span></text:p>
          </table:table-cell>
        </table:table-row>
        <table:table-row table:style-name="TableRow803">
          <table:table-cell table:style-name="TableCell804">
            <text:p text:style-name="P805">73</text:p>
          </table:table-cell>
          <table:table-cell table:style-name="TableCell806">
            <text:p text:style-name="P807"><text:span text:style-name="T808">45/857</text:span><text:span text:style-name="T809"><text:line-break/>193172</text:span><text:span text:style-name="T810"><text:line-break/></text:span><text:span text:style-name="T811">UGOSTITELJSKI OBRT "ZLATNI RAB", KAMBER ŠABANI, RAB, JURJA BARAKOVIĆA 1</text:span><text:span text:style-name="T812"><text:line-break/>51280 RAB, RAB</text:span><text:span text:style-name="T813"><text:line-break/>RAB, JURJA BARAKOVIĆA 1</text:span></text:p>
          </table:table-cell>
        </table:table-row>
        <table:table-row table:style-name="TableRow814">
          <table:table-cell table:style-name="TableCell815">
            <text:p text:style-name="P816">74</text:p>
          </table:table-cell>
          <table:table-cell table:style-name="TableCell817">
            <text:p text:style-name="P818"><text:span text:style-name="T819">45/858</text:span><text:span text:style-name="T820"><text:line-break/>193633</text:span><text:span text:style-name="T821"><text:line-break/></text:span><text:span text:style-name="T822">UGOSTITELJSKI OBRT "BORKA" BORKA MATAHLIJA, LOPAR, LOPAR 456</text:span><text:span text:style-name="T823"><text:line-break/>51281 LOPAR, LOPAR</text:span><text:span text:style-name="T824"><text:line-break/>LOPAR, LOPAR 456</text:span></text:p>
          </table:table-cell>
        </table:table-row>
        <table:table-row table:style-name="TableRow825">
          <table:table-cell table:style-name="TableCell826">
            <text:p text:style-name="P827">75</text:p>
          </table:table-cell>
          <table:table-cell table:style-name="TableCell828">
            <text:p text:style-name="P829"><text:span text:style-name="T830">45/880</text:span><text:span text:style-name="T831"><text:line-break/>193528</text:span><text:span text:style-name="T832"><text:line-break/></text:span><text:span text:style-name="T833">UGOSTITELJSKI OBRT "FERAL", GABRIĆ NIKICA, RAB, LOPAR 69</text:span><text:span text:style-name="T834"><text:line-break/>51280 RAB, RAB</text:span><text:span text:style-name="T835"><text:line-break/>RAB, LOPAR 69</text:span></text:p>
          </table:table-cell>
        </table:table-row>
        <table:table-row table:style-name="TableRow836">
          <table:table-cell table:style-name="TableCell837">
            <text:p text:style-name="P838">76</text:p>
          </table:table-cell>
          <table:table-cell table:style-name="TableCell839">
            <text:p text:style-name="P840"><text:span text:style-name="T841">45/890</text:span><text:span text:style-name="T842"><text:line-break/>196799</text:span><text:span text:style-name="T843"><text:line-break/></text:span><text:span text:style-name="T844">VESNA, obrt za uslugu smještaja, vl. Anja Kurelić, Rab, Kampor 94</text:span><text:span text:style-name="T845"><text:line-break/>51280 RAB, RAB</text:span><text:span text:style-name="T846"><text:line-break/>RAB, KAMPOR 94</text:span></text:p>
          </table:table-cell>
        </table:table-row>
        <table:table-row table:style-name="TableRow847">
          <table:table-cell table:style-name="TableCell848">
            <text:p text:style-name="P849">77</text:p>
          </table:table-cell>
          <table:table-cell table:style-name="TableCell850">
            <text:p text:style-name="P851"><text:span text:style-name="T852">45/893</text:span><text:span text:style-name="T853"><text:line-break/>199984</text:span><text:span text:style-name="T854"><text:line-break/></text:span><text:span text:style-name="T855">UGOSTITELJSKI OBRT "LEUT", PENDE ANA, RAB, BARBAT 421</text:span><text:span text:style-name="T856"><text:line-break/>51280 RAB, RAB</text:span><text:span text:style-name="T857"><text:line-break/>RAB, BARBAT 421</text:span></text:p>
          </table:table-cell>
        </table:table-row>
        <table:table-row table:style-name="TableRow858">
          <table:table-cell table:style-name="TableCell859">
            <text:p text:style-name="P860">78</text:p>
          </table:table-cell>
          <table:table-cell table:style-name="TableCell861">
            <text:p text:style-name="P862"><text:span text:style-name="T863">45/905</text:span><text:span text:style-name="T864"><text:line-break/>202465</text:span><text:span text:style-name="T865"><text:line-break/></text:span><text:span text:style-name="T866">UGOSTITELJSKI OBRT "SANTOS", ZLATKO ČULE, RAB, BARBAT 737 A</text:span><text:span text:style-name="T867"><text:line-break/>51280 RAB, RAB</text:span><text:span text:style-name="T868"><text:line-break/>BARBAT, BARBAT 737 A</text:span></text:p>
          </table:table-cell>
        </table:table-row>
        <table:table-row table:style-name="TableRow869">
          <table:table-cell table:style-name="TableCell870">
            <text:p text:style-name="P871">79</text:p>
          </table:table-cell>
          <table:table-cell table:style-name="TableCell872">
            <text:p text:style-name="P873"><text:span text:style-name="T874">45/921</text:span><text:span text:style-name="T875"><text:line-break/>202516</text:span><text:span text:style-name="T876"><text:line-break/></text:span><text:span text:style-name="T877">UGOSTITELJSKI OBRT "BAMBOOCHO", VL. DENIS JAKUC, RAB, LOPAR 550/b</text:span><text:span text:style-name="T878"><text:line-break/>51280 RAB, RAB</text:span><text:span text:style-name="T879"><text:line-break/>RAB, LOPAR 550/b</text:span></text:p>
          </table:table-cell>
        </table:table-row>
        <table:table-row table:style-name="TableRow880">
          <table:table-cell table:style-name="TableCell881">
            <text:p text:style-name="P882">80</text:p>
          </table:table-cell>
          <table:table-cell table:style-name="TableCell883">
            <text:p text:style-name="P884"><text:span text:style-name="T885">45/923</text:span><text:span text:style-name="T886"><text:line-break/>197106</text:span><text:span text:style-name="T887"><text:line-break/></text:span><text:span text:style-name="T888">UGOSTITELJSKI OBRT "LANTERNA", BENIĆ SANDRO, RAB, LOPAR 80</text:span><text:span text:style-name="T889"><text:line-break/>51280 RAB, RAB</text:span><text:span text:style-name="T890"><text:line-break/>RAB, LOPAR 80</text:span></text:p>
          </table:table-cell>
        </table:table-row>
        <table:table-row table:style-name="TableRow891">
          <table:table-cell table:style-name="TableCell892">
            <text:p text:style-name="P893">81</text:p>
          </table:table-cell>
          <table:table-cell table:style-name="TableCell894">
            <text:p text:style-name="P895"><text:span text:style-name="T896">45/926</text:span><text:span text:style-name="T897"><text:line-break/>197985</text:span><text:span text:style-name="T898"><text:line-break/></text:span><text:span text:style-name="T899">UGOSTITELJSKI OBRT "BAJA", VL. VLADO PAPARIĆ, RAB, LOPAR 559</text:span><text:span text:style-name="T900"><text:line-break/>51280 RAB, RAB</text:span><text:span text:style-name="T901"><text:line-break/>RAB, LOPAR 559</text:span></text:p>
          </table:table-cell>
        </table:table-row>
        <table:table-row table:style-name="TableRow902">
          <table:table-cell table:style-name="TableCell903">
            <text:p text:style-name="P904">82</text:p>
          </table:table-cell>
          <table:table-cell table:style-name="TableCell905">
            <text:p text:style-name="P906"><text:span text:style-name="T907">45/929</text:span><text:span text:style-name="T908"><text:line-break/>198370</text:span><text:span text:style-name="T909"><text:line-break/></text:span><text:span text:style-name="T910">UGOSTITELJSKI OBRT "BEAT", VL. TEA JERIĆ, RAB, LOPAR 552/a</text:span><text:span text:style-name="T911"><text:line-break/>51281 LOPAR, LOPAR</text:span><text:span text:style-name="T912"><text:line-break/>LOPAR, LOPAR 552/a</text:span></text:p>
          </table:table-cell>
        </table:table-row>
        <table:table-row table:style-name="TableRow913">
          <table:table-cell table:style-name="TableCell914">
            <text:p text:style-name="P915">83</text:p>
          </table:table-cell>
          <table:table-cell table:style-name="TableCell916">
            <text:p text:style-name="P917"><text:span text:style-name="T918">45/974</text:span><text:span text:style-name="T919"><text:line-break/>205909</text:span><text:span text:style-name="T920"><text:line-break/></text:span><text:span text:style-name="T921">UGOSTITELJSKI OBRT "LIVAČINA", ANTE PAPARIĆ, LOPAR, LOPAR 610/c</text:span><text:span text:style-name="T922"><text:line-break/>51281 LOPAR, LOPAR</text:span><text:span text:style-name="T923"><text:line-break/>LOPAR, LOPAR 610/c</text:span></text:p>
          </table:table-cell>
        </table:table-row>
        <table:table-row table:style-name="TableRow924">
          <table:table-cell table:style-name="TableCell925">
            <text:p text:style-name="P926">84</text:p>
          </table:table-cell>
          <table:table-cell table:style-name="TableCell927">
            <text:p text:style-name="P928"><text:span text:style-name="T929">45/979</text:span><text:span text:style-name="T930"><text:line-break/>215923</text:span><text:span text:style-name="T931"><text:line-break/></text:span><text:span text:style-name="T932">UGOSTITELJSKI OBRT "SAN MARCO", ZORAN ARSIĆ,RAB, RAPSKE BRIGADE 6</text:span><text:span text:style-name="T933"><text:line-break/>51280 RAB, RAB</text:span><text:span text:style-name="T934"><text:line-break/>RAB, RAPSKE BRIGADE 6</text:span></text:p>
          </table:table-cell>
        </table:table-row>
        <table:table-row table:style-name="TableRow935">
          <table:table-cell table:style-name="TableCell936">
            <text:p text:style-name="P937">85</text:p>
          </table:table-cell>
          <table:table-cell table:style-name="TableCell938">
            <text:p text:style-name="P939"><text:span text:style-name="T940">45/980</text:span><text:span text:style-name="T941"><text:line-break/>210398</text:span><text:span text:style-name="T942"><text:line-break/></text:span><text:span text:style-name="T943">UGOSTITELJSKI OBRT "ART", JOŠKO BUZA-VIDAS, RAB, PALIT 67</text:span><text:span text:style-name="T944"><text:line-break/>51280 RAB, RAB</text:span><text:span text:style-name="T945"><text:line-break/>PALIT, PALIT 67</text:span></text:p>
          </table:table-cell>
        </table:table-row>
        <table:table-row table:style-name="TableRow946">
          <table:table-cell table:style-name="TableCell947">
            <text:p text:style-name="P948">86</text:p>
          </table:table-cell>
          <table:table-cell table:style-name="TableCell949">
            <text:p text:style-name="P950"><text:span text:style-name="T951">45/982</text:span><text:span text:style-name="T952"><text:line-break/>213266</text:span><text:span text:style-name="T953"><text:line-break/></text:span><text:span text:style-name="T954">UGOSTITELJSKI OBRT "IVA I TEA", ZORAN PERVAN, RAB, BANJOL 495</text:span><text:span text:style-name="T955"><text:line-break/>51280 RAB, RAB</text:span><text:span text:style-name="T956"><text:line-break/>RAB, BANJOL 495</text:span></text:p>
          </table:table-cell>
        </table:table-row>
        <table:table-row table:style-name="TableRow957">
          <table:table-cell table:style-name="TableCell958">
            <text:p text:style-name="P959">87</text:p>
          </table:table-cell>
          <table:table-cell table:style-name="TableCell960">
            <text:p text:style-name="P961"><text:span text:style-name="T962">45/998</text:span><text:span text:style-name="T963"><text:line-break/>212951</text:span><text:span text:style-name="T964"><text:line-break/></text:span><text:span text:style-name="T965">UGOSTITELJSKI OBRT "PORTO", HALOVIĆ MLADEN, RAB, KAMPOR 394</text:span><text:span text:style-name="T966"><text:line-break/>51280 RAB, RAB</text:span><text:span text:style-name="T967"><text:line-break/>RAB, KAMPOR 394</text:span></text:p>
          </table:table-cell>
        </table:table-row>
        <table:table-row table:style-name="TableRow968">
          <table:table-cell table:style-name="TableCell969">
            <text:p text:style-name="P970">88</text:p>
          </table:table-cell>
          <table:table-cell table:style-name="TableCell971">
            <text:p text:style-name="P972"><text:span text:style-name="T973">45/1008</text:span><text:span text:style-name="T974"><text:line-break/>217113</text:span><text:span text:style-name="T975"><text:line-break/></text:span><text:span text:style-name="T976">UGOSTITELJSKI OBRT "GALEB",TONI PLJEŠA, RAB, SUPETARSKA DRAGA 457</text:span><text:span text:style-name="T977"><text:line-break/>51280 RAB, RAB</text:span><text:span text:style-name="T978"><text:line-break/>RAB, SUPETARSKA DRAGA 457</text:span></text:p>
          </table:table-cell>
        </table:table-row>
        <table:table-row table:style-name="TableRow979">
          <table:table-cell table:style-name="TableCell980">
            <text:p text:style-name="P981">89</text:p>
          </table:table-cell>
          <table:table-cell table:style-name="TableCell982">
            <text:p text:style-name="P983"><text:span text:style-name="T984">45/1035</text:span><text:span text:style-name="T985"><text:line-break/>217563</text:span><text:span text:style-name="T986"><text:line-break/></text:span><text:span text:style-name="T987">TURISTIČKI OBRT "RAB INFO", ŽELJKO JUREŠA, RAB, BARBAT 657/a</text:span><text:span text:style-name="T988"><text:line-break/>51280 RAB, RAB</text:span><text:span text:style-name="T989"><text:line-break/>BARBAT, BARBAT 657/a</text:span></text:p>
          </table:table-cell>
        </table:table-row>
        <table:table-row table:style-name="TableRow990">
          <table:table-cell table:style-name="TableCell991">
            <text:p text:style-name="P992">90</text:p>
          </table:table-cell>
          <table:table-cell table:style-name="TableCell993">
            <text:p text:style-name="P994"><text:span text:style-name="T995">45/1049</text:span><text:span text:style-name="T996"><text:line-break/>230286</text:span><text:span text:style-name="T997"><text:line-break/></text:span><text:span text:style-name="T998">UGOSTITELJSKI OBRT "BLACK JACK", GIORGIO PREKA, RAB, PALIT 315</text:span><text:span text:style-name="T999"><text:line-break/>51280 RAB, RAB</text:span><text:span text:style-name="T1000"><text:line-break/>RAB, PALIT 315</text:span></text:p>
          </table:table-cell>
        </table:table-row>
        <table:table-row table:style-name="TableRow1001">
          <table:table-cell table:style-name="TableCell1002">
            <text:p text:style-name="P1003">91</text:p>
          </table:table-cell>
          <table:table-cell table:style-name="TableCell1004">
            <text:p text:style-name="P1005"><text:span text:style-name="T1006">45/1051</text:span><text:span text:style-name="T1007"><text:line-break/>231781</text:span><text:span text:style-name="T1008"><text:line-break/></text:span><text:span text:style-name="T1009">UGOSTITELJSKI OBRT "ŠIME" MARIJAN ŠIMIČIĆ, RAB, DONJA ULICA 5</text:span><text:span text:style-name="T1010"><text:line-break/>51280 RAB, RAB</text:span><text:span text:style-name="T1011"><text:line-break/>RAB, DONJA ULICA 5</text:span></text:p>
          </table:table-cell>
        </table:table-row>
        <table:table-row table:style-name="TableRow1012">
          <table:table-cell table:style-name="TableCell1013">
            <text:p text:style-name="P1014">92</text:p>
          </table:table-cell>
          <table:table-cell table:style-name="TableCell1015">
            <text:p text:style-name="P1016"><text:span text:style-name="T1017">45/1052</text:span><text:span text:style-name="T1018"><text:line-break/>230384</text:span><text:span text:style-name="T1019"><text:line-break/></text:span><text:span text:style-name="T1020">TURISTIČKI OBRT "PRECCA", MILJENKO PRECCA, RAB, SUPETARSKA DRAGA 66</text:span><text:span text:style-name="T1021"><text:line-break/>51280 RAB, RAB</text:span><text:span text:style-name="T1022"><text:line-break/>RAB, SUPETARSKA DRAGA 66</text:span></text:p>
          </table:table-cell>
        </table:table-row>
        <table:table-row table:style-name="TableRow1023">
          <table:table-cell table:style-name="TableCell1024">
            <text:p text:style-name="P1025">93</text:p>
          </table:table-cell>
          <table:table-cell table:style-name="TableCell1026">
            <text:p text:style-name="P1027"><text:span text:style-name="T1028">45/1066</text:span><text:span text:style-name="T1029"><text:line-break/>232419</text:span><text:span text:style-name="T1030"><text:line-break/></text:span><text:span text:style-name="T1031">UGOSTITELJSKI OBRT "PREMIJER", SANJIN DUMIĆ, RAB, SUPETARSKA DRAGA 241</text:span><text:span text:style-name="T1032"><text:line-break/>51280 RAB, RAB</text:span><text:span text:style-name="T1033"><text:line-break/>RAB, SUPETARSKA DRAGA 241</text:span></text:p>
          </table:table-cell>
        </table:table-row>
        <table:table-row table:style-name="TableRow1034">
          <table:table-cell table:style-name="TableCell1035">
            <text:p text:style-name="P1036">94</text:p>
          </table:table-cell>
          <table:table-cell table:style-name="TableCell1037">
            <text:p text:style-name="P1038"><text:span text:style-name="T1039">45/1106</text:span><text:span text:style-name="T1040"><text:line-break/>225021</text:span><text:span text:style-name="T1041"><text:line-break/></text:span><text:span text:style-name="T1042">UGOSTITELJSKI OBRT "ČIPE", vl. DARKO MARKOVINOVIĆ, RAB, PALIT 68</text:span><text:span text:style-name="T1043"><text:line-break/>51280 RAB, RAB</text:span><text:span text:style-name="T1044"><text:line-break/>RAB, PALIT (PC MALI PALIT) 68</text:span></text:p>
          </table:table-cell>
        </table:table-row>
        <table:table-row table:style-name="TableRow1045">
          <table:table-cell table:style-name="TableCell1046">
            <text:p text:style-name="P1047">95</text:p>
          </table:table-cell>
          <table:table-cell table:style-name="TableCell1048">
            <text:p text:style-name="P1049"><text:span text:style-name="T1050">45/1120</text:span><text:span text:style-name="T1051"><text:line-break/>233859</text:span><text:span text:style-name="T1052"><text:line-break/></text:span><text:span text:style-name="T1053">UGOSTITELJSKI OBRT "RAB", VIDAS ROMANO, RAB, KNEZA BRANIMIRA 3</text:span><text:span text:style-name="T1054"><text:line-break/>51280 RAB, RAB</text:span><text:span text:style-name="T1055"><text:line-break/>RAB, KNEZA BRANIMIRA 3</text:span></text:p>
          </table:table-cell>
        </table:table-row>
        <table:table-row table:style-name="TableRow1056">
          <table:table-cell table:style-name="TableCell1057">
            <text:p text:style-name="P1058">96</text:p>
          </table:table-cell>
          <table:table-cell table:style-name="TableCell1059">
            <text:p text:style-name="P1060"><text:span text:style-name="T1061">45/1121</text:span><text:span text:style-name="T1062"><text:line-break/>237244</text:span><text:span text:style-name="T1063"><text:line-break/></text:span><text:span text:style-name="T1064">ACO, ugostiteljski obrt, vl. Marin Ahel, Rab, Barbat 458</text:span><text:span text:style-name="T1065"><text:line-break/>51280 RAB, RAB</text:span><text:span text:style-name="T1066"><text:line-break/>RAB, BARBAT 458</text:span></text:p>
          </table:table-cell>
        </table:table-row>
        <table:table-row table:style-name="TableRow1067">
          <table:table-cell table:style-name="TableCell1068">
            <text:p text:style-name="P1069">97</text:p>
          </table:table-cell>
          <table:table-cell table:style-name="TableCell1070">
            <text:p text:style-name="P1071"><text:span text:style-name="T1072">45/1122</text:span><text:span text:style-name="T1073"><text:line-break/>233344</text:span><text:span text:style-name="T1074"><text:line-break/></text:span><text:span text:style-name="T1075">UGOSTITELJSKI OBRT "MARINA", MONIKA ŠPANJOL, RAB, PALIT 204</text:span><text:span text:style-name="T1076"><text:line-break/>51280 RAB, RAB</text:span><text:span text:style-name="T1077"><text:line-break/>RAB, PALIT 204</text:span></text:p>
          </table:table-cell>
        </table:table-row>
        <table:table-row table:style-name="TableRow1078">
          <table:table-cell table:style-name="TableCell1079">
            <text:p text:style-name="P1080">98</text:p>
          </table:table-cell>
          <table:table-cell table:style-name="TableCell1081">
            <text:p text:style-name="P1082"><text:span text:style-name="T1083">45/1123</text:span><text:span text:style-name="T1084"><text:line-break/>233612</text:span><text:span text:style-name="T1085"><text:line-break/></text:span><text:span text:style-name="T1086">UGOSTITELJSKI OBRT BISTRO "BARBA IVO", POLJAK JURAJ, RAB, BANJOL 53</text:span><text:span text:style-name="T1087"><text:line-break/>51280 RAB, RAB</text:span><text:span text:style-name="T1088"><text:line-break/>RAB, BANJOL 53</text:span></text:p>
          </table:table-cell>
        </table:table-row>
        <table:table-row table:style-name="TableRow1089">
          <table:table-cell table:style-name="TableCell1090">
            <text:p text:style-name="P1091">99</text:p>
          </table:table-cell>
          <table:table-cell table:style-name="TableCell1092">
            <text:p text:style-name="P1093"><text:span text:style-name="T1094">45/1133</text:span><text:span text:style-name="T1095"><text:line-break/>236609</text:span><text:span text:style-name="T1096"><text:line-break/></text:span><text:span text:style-name="T1097">OBRT "LORENA" ANDREŠKIĆ LIDIJA, LOPAR 491, LOPAR</text:span><text:span text:style-name="T1098"><text:line-break/>51281 LOPAR, LOPAR</text:span><text:span text:style-name="T1099"><text:line-break/>LOPAR, LOPAR 491</text:span></text:p>
          </table:table-cell>
        </table:table-row>
        <table:table-row table:style-name="TableRow1100">
          <table:table-cell table:style-name="TableCell1101">
            <text:p text:style-name="P1102">100</text:p>
          </table:table-cell>
          <table:table-cell table:style-name="TableCell1103">
            <text:p text:style-name="P1104"><text:span text:style-name="T1105">45/1135</text:span><text:span text:style-name="T1106"><text:line-break/>235700</text:span><text:span text:style-name="T1107"><text:line-break/></text:span><text:span text:style-name="T1108">OBRT "GUŠT" ANTE VEROVIĆ, TRG M. ARBA 5, RAB</text:span><text:span text:style-name="T1109"><text:line-break/>51280 RAB, RAB</text:span><text:span text:style-name="T1110"><text:line-break/>RAB, TRG M. ARBA 5</text:span></text:p>
          </table:table-cell>
        </table:table-row>
        <table:table-row table:style-name="TableRow1111">
          <table:table-cell table:style-name="TableCell1112">
            <text:p text:style-name="P1113">101</text:p>
          </table:table-cell>
          <table:table-cell table:style-name="TableCell1114">
            <text:p text:style-name="P1115"><text:span text:style-name="T1116">45/1153</text:span><text:span text:style-name="T1117"><text:line-break/>248301</text:span><text:span text:style-name="T1118"><text:line-break/></text:span><text:span text:style-name="T1119">4 YOU, obrt za trgovinu i usluge, vl. Vladimir Debelić, Rab, Banjol 152</text:span><text:span text:style-name="T1120"><text:line-break/>51280 RAB, RAB</text:span><text:span text:style-name="T1121"><text:line-break/>BANJOL, BANJOL 152</text:span></text:p>
          </table:table-cell>
        </table:table-row>
        <table:table-row table:style-name="TableRow1122">
          <table:table-cell table:style-name="TableCell1123">
            <text:p text:style-name="P1124">102</text:p>
          </table:table-cell>
          <table:table-cell table:style-name="TableCell1125">
            <text:p text:style-name="P1126"><text:span text:style-name="T1127">45/1154</text:span><text:span text:style-name="T1128"><text:line-break/>254481</text:span><text:span text:style-name="T1129"><text:line-break/></text:span><text:span text:style-name="T1130">UGOSTITELJSKI OBRT USLUGE SMJEŠTAJA "STARE BRAJDE", ALBINA ANDREŠKIĆ PAPARIĆ, RAB, LOPAR 576</text:span><text:span text:style-name="T1131"><text:line-break/>51281 LOPAR, LOPAR</text:span><text:span text:style-name="T1132"><text:line-break/>LOPAR, LOPAR 599 A</text:span></text:p>
          </table:table-cell>
        </table:table-row>
        <table:table-row table:style-name="TableRow1133">
          <table:table-cell table:style-name="TableCell1134">
            <text:p text:style-name="P1135">103</text:p>
          </table:table-cell>
          <table:table-cell table:style-name="TableCell1136">
            <text:p text:style-name="P1137"><text:span text:style-name="T1138">45/1156</text:span><text:span text:style-name="T1139"><text:line-break/>254741</text:span><text:span text:style-name="T1140"><text:line-break/></text:span><text:span text:style-name="T1141">ZAJEDNIČKI UGOSTITELJSKI OBRT "MUNICIPIUM" IVICA GULIĆ,IVAN MATUŠAN, PALIT 70, RAB</text:span><text:span text:style-name="T1142"><text:line-break/>51280 RAB, RAB</text:span><text:span text:style-name="T1143"><text:line-break/>RAB, PALIT 70</text:span></text:p>
          </table:table-cell>
        </table:table-row>
        <table:table-row table:style-name="TableRow1144">
          <table:table-cell table:style-name="TableCell1145">
            <text:p text:style-name="P1146">104</text:p>
          </table:table-cell>
          <table:table-cell table:style-name="TableCell1147">
            <text:p text:style-name="P1148"><text:span text:style-name="T1149">45/1159</text:span><text:span text:style-name="T1150"><text:line-break/>257644</text:span><text:span text:style-name="T1151"><text:line-break/></text:span><text:span text:style-name="T1152">OBRT "GUMENI" DANIJEL JURKOVIĆ, BARBAT 600, RAB</text:span><text:span text:style-name="T1153"><text:line-break/>51280 RAB, RAB</text:span><text:span text:style-name="T1154"><text:line-break/>BARBAT, BARBAT 600</text:span></text:p>
          </table:table-cell>
        </table:table-row>
        <table:table-row table:style-name="TableRow1155">
          <table:table-cell table:style-name="TableCell1156">
            <text:p text:style-name="P1157">105</text:p>
          </table:table-cell>
          <table:table-cell table:style-name="TableCell1158">
            <text:p text:style-name="P1159"><text:span text:style-name="T1160">45/1161</text:span><text:span text:style-name="T1161"><text:line-break/>258584</text:span><text:span text:style-name="T1162"><text:line-break/></text:span><text:span text:style-name="T1163">ZAJEDNIČKI ZIDARSKI OBRT "LUKRECIJA" - vl. Željko Bišić i Eduard Bišić, Rab, Supetarska Draga 361</text:span><text:span text:style-name="T1164"><text:line-break/>51280 RAB, RAB</text:span><text:span text:style-name="T1165"><text:line-break/>SUPETARSKA DRAGA, SUPETRSKA DRAGA 361</text:span></text:p>
          </table:table-cell>
        </table:table-row>
        <table:table-row table:style-name="TableRow1166">
          <table:table-cell table:style-name="TableCell1167">
            <text:p text:style-name="P1168">106</text:p>
          </table:table-cell>
          <table:table-cell table:style-name="TableCell1169">
            <text:p text:style-name="P1170"><text:span text:style-name="T1171">45/1169</text:span><text:span text:style-name="T1172"><text:line-break/>272302</text:span><text:span text:style-name="T1173"><text:line-break/></text:span><text:span text:style-name="T1174">ARTA, ugostiteljski obrt, vl. Marino Pirić, Lopar 239, Lopar</text:span><text:span text:style-name="T1175"><text:line-break/>51281 LOPAR, LOPAR</text:span><text:span text:style-name="T1176"><text:line-break/>LOPAR, LOPAR 239</text:span></text:p>
          </table:table-cell>
        </table:table-row>
        <table:table-row table:style-name="TableRow1177">
          <table:table-cell table:style-name="TableCell1178">
            <text:p text:style-name="P1179">107</text:p>
          </table:table-cell>
          <table:table-cell table:style-name="TableCell1180">
            <text:p text:style-name="P1181"><text:span text:style-name="T1182">45/1186</text:span><text:span text:style-name="T1183"><text:line-break/>282361</text:span><text:span text:style-name="T1184"><text:line-break/></text:span><text:span text:style-name="T1185">UGOSTITELJSKI OBRT "NIZ" NENAD ČULE, TRG M. ARBA 4, RAB</text:span><text:span text:style-name="T1186"><text:line-break/>51280 RAB, RAB</text:span><text:span text:style-name="T1187"><text:line-break/>RAB, TRG M. ARBA 4</text:span></text:p>
          </table:table-cell>
        </table:table-row>
        <table:table-row table:style-name="TableRow1188">
          <table:table-cell table:style-name="TableCell1189">
            <text:p text:style-name="P1190">108</text:p>
          </table:table-cell>
          <table:table-cell table:style-name="TableCell1191">
            <text:p text:style-name="P1192"><text:span text:style-name="T1193">45/1188</text:span><text:span text:style-name="T1194"><text:line-break/>283281</text:span><text:span text:style-name="T1195"><text:line-break/></text:span><text:span text:style-name="T1196">ZAJEDNIČKI UGOSTITELJSKI OBRT "GOŽINKA" KLAUDIJO KURELIĆ, KATARINA KURELIĆ, RAB, KAMPOR 100</text:span><text:span text:style-name="T1197"><text:line-break/>51280 RAB, RAB</text:span><text:span text:style-name="T1198"><text:line-break/>RAB, KAMPOR 100</text:span></text:p>
          </table:table-cell>
        </table:table-row>
        <table:table-row table:style-name="TableRow1199">
          <table:table-cell table:style-name="TableCell1200">
            <text:p text:style-name="P1201">109</text:p>
          </table:table-cell>
          <table:table-cell table:style-name="TableCell1202">
            <text:p text:style-name="P1203"><text:span text:style-name="T1204">45/1201</text:span><text:span text:style-name="T1205"><text:line-break/>291961</text:span><text:span text:style-name="T1206"><text:line-break/></text:span><text:span text:style-name="T1207">UGOSTITELJSKI OBRT "MORE", ANKICA TARIBA ,RAB, SUPETARSKA DRAGA 321</text:span><text:span text:style-name="T1208"><text:line-break/>51280 RAB, RAB</text:span><text:span text:style-name="T1209"><text:line-break/>RAB, SUPETARSKA DRAGA 321</text:span></text:p>
          </table:table-cell>
        </table:table-row>
        <table:table-row table:style-name="TableRow1210">
          <table:table-cell table:style-name="TableCell1211">
            <text:p text:style-name="P1212">110</text:p>
          </table:table-cell>
          <table:table-cell table:style-name="TableCell1213">
            <text:p text:style-name="P1214"><text:span text:style-name="T1215">45/1206</text:span><text:span text:style-name="T1216"><text:line-break/>299381</text:span><text:span text:style-name="T1217"><text:line-break/></text:span><text:span text:style-name="T1218">UGOSTITELJSKI OBRT "PULMAN", IVČIĆ DOLORES, RAB, PALIT 69A</text:span><text:span text:style-name="T1219"><text:line-break/>51280 RAB, RAB</text:span><text:span text:style-name="T1220"><text:line-break/>PALIT, PALIT 69A</text:span></text:p>
          </table:table-cell>
        </table:table-row>
        <table:table-row table:style-name="TableRow1221">
          <table:table-cell table:style-name="TableCell1222">
            <text:p text:style-name="P1223">111</text:p>
          </table:table-cell>
          <table:table-cell table:style-name="TableCell1224">
            <text:p text:style-name="P1225"><text:span text:style-name="T1226">45/1210</text:span><text:span text:style-name="T1227"><text:line-break/>54707</text:span><text:span text:style-name="T1228"><text:line-break/></text:span><text:span text:style-name="T1229">UGOSTITELJSKI OBRT "BEPO", IGOR MATUŠAN,RAB,BARBAT 679</text:span><text:span text:style-name="T1230"><text:line-break/>51280 RAB, RAB</text:span><text:span text:style-name="T1231"><text:line-break/>RAB, BARBAT 679</text:span></text:p>
          </table:table-cell>
        </table:table-row>
        <table:table-row table:style-name="TableRow1232">
          <table:table-cell table:style-name="TableCell1233">
            <text:p text:style-name="P1234">112</text:p>
          </table:table-cell>
          <table:table-cell table:style-name="TableCell1235">
            <text:p text:style-name="P1236"><text:span text:style-name="T1237">45/1211</text:span><text:span text:style-name="T1238"><text:line-break/>54709</text:span><text:span text:style-name="T1239"><text:line-break/></text:span><text:span text:style-name="T1240">UGOSTITELJSKI OBRT "ŽAL",ANTON VIDAS-BUTORAC,RAB,KAMPOR 68/d (FRKANJ)</text:span><text:span text:style-name="T1241"><text:line-break/>51280 RAB, RAB</text:span><text:span text:style-name="T1242"><text:line-break/>RAB, KAMPOR 68/d</text:span></text:p>
          </table:table-cell>
        </table:table-row>
        <table:table-row table:style-name="TableRow1243">
          <table:table-cell table:style-name="TableCell1244">
            <text:p text:style-name="P1245">113</text:p>
          </table:table-cell>
          <table:table-cell table:style-name="TableCell1246">
            <text:p text:style-name="P1247"><text:span text:style-name="T1248">45/1212</text:span><text:span text:style-name="T1249"><text:line-break/>54714</text:span><text:span text:style-name="T1250"><text:line-break/></text:span><text:span text:style-name="T1251">CAFFE BAR FELIX, zajednički ugostiteljski obrt, vl. Ivica Badurina i Željko Dumičić, Rab,Trg Svetog Kristofora 2</text:span><text:span text:style-name="T1252"><text:line-break/>51280 RAB, RAB</text:span><text:span text:style-name="T1253"><text:line-break/>RAB, TRG SV. KRISTOFORA 2</text:span></text:p>
          </table:table-cell>
        </table:table-row>
        <table:table-row table:style-name="TableRow1254">
          <table:table-cell table:style-name="TableCell1255">
            <text:p text:style-name="P1256">114</text:p>
          </table:table-cell>
          <table:table-cell table:style-name="TableCell1257">
            <text:p text:style-name="P1258"><text:span text:style-name="T1259">45/1214</text:span><text:span text:style-name="T1260"><text:line-break/>54717</text:span><text:span text:style-name="T1261"><text:line-break/></text:span><text:span text:style-name="T1262">UGOSTITELJSKI OBRT CAFFE-BAR "BISER", DARKO RIBARIĆ, RAB,SREDNJA ULICA 21</text:span><text:span text:style-name="T1263"><text:line-break/>51280 RAB, RAB</text:span><text:span text:style-name="T1264"><text:line-break/>RAB, SREDNJA ULICA 21</text:span></text:p>
          </table:table-cell>
        </table:table-row>
        <table:table-row table:style-name="TableRow1265">
          <table:table-cell table:style-name="TableCell1266">
            <text:p text:style-name="P1267">115</text:p>
          </table:table-cell>
          <table:table-cell table:style-name="TableCell1268">
            <text:p text:style-name="P1269"><text:span text:style-name="T1270">45/1215</text:span><text:span text:style-name="T1271"><text:line-break/>54718</text:span><text:span text:style-name="T1272"><text:line-break/></text:span><text:span text:style-name="T1273">UGOSTITELJSKI OBRT "D&amp;D",MARINKO HALOVIĆ,RAB,KAMPOR 321</text:span><text:span text:style-name="T1274"><text:line-break/>51280 RAB, RAB</text:span><text:span text:style-name="T1275"><text:line-break/>RAB, KAMPOR 321</text:span></text:p>
          </table:table-cell>
        </table:table-row>
        <table:table-row table:style-name="TableRow1276">
          <table:table-cell table:style-name="TableCell1277">
            <text:p text:style-name="P1278">116</text:p>
          </table:table-cell>
          <table:table-cell table:style-name="TableCell1279">
            <text:p text:style-name="P1280"><text:span text:style-name="T1281">45/1216</text:span><text:span text:style-name="T1282"><text:line-break/>55095</text:span><text:span text:style-name="T1283"><text:line-break/></text:span><text:span text:style-name="T1284">UGOSTITELJSKI OBRT "LUNA" ŠANKO ZDRAVKO, RAB, BANJOL 57</text:span><text:span text:style-name="T1285"><text:line-break/>51280 RAB, RAB</text:span><text:span text:style-name="T1286"><text:line-break/>BANJOL, BANJOL 57</text:span></text:p>
          </table:table-cell>
        </table:table-row>
        <table:table-row table:style-name="TableRow1287">
          <table:table-cell table:style-name="TableCell1288">
            <text:p text:style-name="P1289">117</text:p>
          </table:table-cell>
          <table:table-cell table:style-name="TableCell1290">
            <text:p text:style-name="P1291"><text:span text:style-name="T1292">45/1217</text:span><text:span text:style-name="T1293"><text:line-break/>55099</text:span><text:span text:style-name="T1294"><text:line-break/></text:span><text:span text:style-name="T1295">UGOSTITELJSKI OBRT "MARE" SUZANA KRSTINIĆ, RAB, SREDNJA ULICA 8</text:span><text:span text:style-name="T1296"><text:line-break/>51280 RAB, RAB</text:span><text:span text:style-name="T1297"><text:line-break/>RAB, SREDNJA ULICA 8</text:span></text:p>
          </table:table-cell>
        </table:table-row>
        <table:table-row table:style-name="TableRow1298">
          <table:table-cell table:style-name="TableCell1299">
            <text:p text:style-name="P1300">118</text:p>
          </table:table-cell>
          <table:table-cell table:style-name="TableCell1301">
            <text:p text:style-name="P1302"><text:span text:style-name="T1303">45/1218</text:span><text:span text:style-name="T1304"><text:line-break/>55100</text:span><text:span text:style-name="T1305"><text:line-break/></text:span><text:span text:style-name="T1306">UGOSTITELJSKI OBRT "FORTUNA" BRANKO PAPARIĆ, RAB, LOPAR 573</text:span><text:span text:style-name="T1307"><text:line-break/>51280 RAB, LOPAR</text:span><text:span text:style-name="T1308"><text:line-break/>LOPAR, LOPAR 573</text:span></text:p>
          </table:table-cell>
        </table:table-row>
        <table:table-row table:style-name="TableRow1309">
          <table:table-cell table:style-name="TableCell1310">
            <text:p text:style-name="P1311">119</text:p>
          </table:table-cell>
          <table:table-cell table:style-name="TableCell1312">
            <text:p text:style-name="P1313"><text:span text:style-name="T1314">45/1221</text:span><text:span text:style-name="T1315"><text:line-break/>55107</text:span><text:span text:style-name="T1316"><text:line-break/></text:span><text:span text:style-name="T1317">UGOSTITELJSKI OBRT "TRI JABLANA" ANTE GABRIĆ, RAB, LOPAR 30</text:span><text:span text:style-name="T1318"><text:line-break/>51280 RAB, LOPAR</text:span><text:span text:style-name="T1319"><text:line-break/>LOPAR, LOPAR 30</text:span></text:p>
          </table:table-cell>
        </table:table-row>
        <table:table-row table:style-name="TableRow1320">
          <table:table-cell table:style-name="TableCell1321">
            <text:p text:style-name="P1322">120</text:p>
          </table:table-cell>
          <table:table-cell table:style-name="TableCell1323">
            <text:p text:style-name="P1324"><text:span text:style-name="T1325">45/1222</text:span><text:span text:style-name="T1326"><text:line-break/>55108</text:span><text:span text:style-name="T1327"><text:line-break/></text:span><text:span text:style-name="T1328">UGOSTITELJSKI OBRT "MEL" IVICA MATKOVIĆ, RAB, LOPAR 220</text:span><text:span text:style-name="T1329"><text:line-break/>51280 RAB, LOPAR</text:span><text:span text:style-name="T1330"><text:line-break/>LOPAR, LOPAR 220</text:span></text:p>
          </table:table-cell>
        </table:table-row>
        <table:table-row table:style-name="TableRow1331">
          <table:table-cell table:style-name="TableCell1332">
            <text:p text:style-name="P1333">121</text:p>
          </table:table-cell>
          <table:table-cell table:style-name="TableCell1334">
            <text:p text:style-name="P1335"><text:span text:style-name="T1336">45/1223</text:span><text:span text:style-name="T1337"><text:line-break/>55110</text:span><text:span text:style-name="T1338"><text:line-break/></text:span><text:span text:style-name="T1339">UGOSTITELJSKI OBRT "TONI" MIRJANA PETRINIĆ, RAB, LOPAR 615</text:span><text:span text:style-name="T1340"><text:line-break/>51280 RAB, LOPAR</text:span><text:span text:style-name="T1341"><text:line-break/>LOPAR, LOPAR 615</text:span></text:p>
          </table:table-cell>
        </table:table-row>
        <table:table-row table:style-name="TableRow1342">
          <table:table-cell table:style-name="TableCell1343">
            <text:p text:style-name="P1344">122</text:p>
          </table:table-cell>
          <table:table-cell table:style-name="TableCell1345">
            <text:p text:style-name="P1346"><text:span text:style-name="T1347">45/1224</text:span><text:span text:style-name="T1348"><text:line-break/>55112</text:span><text:span text:style-name="T1349"><text:line-break/></text:span><text:span text:style-name="T1350">UGOSTITELJSKI OBRT "ŠALDOČ" ROSANDA GRCE, BARBAT 515, RAB</text:span><text:span text:style-name="T1351"><text:line-break/>51280 RAB, RAB</text:span><text:span text:style-name="T1352"><text:line-break/>BARBAT, BARBAT 515</text:span></text:p>
          </table:table-cell>
        </table:table-row>
        <table:table-row table:style-name="TableRow1353">
          <table:table-cell table:style-name="TableCell1354">
            <text:p text:style-name="P1355">123</text:p>
          </table:table-cell>
          <table:table-cell table:style-name="TableCell1356">
            <text:p text:style-name="P1357"><text:span text:style-name="T1358">45/1226</text:span><text:span text:style-name="T1359"><text:line-break/>55120</text:span><text:span text:style-name="T1360"><text:line-break/></text:span><text:span text:style-name="T1361">UGOSTITELJSKI OBRT "BELLEVUE" VLADO FRANELIĆ, RAB, LOPAR 574</text:span><text:span text:style-name="T1362"><text:line-break/>51280 RAB, LOPAR</text:span><text:span text:style-name="T1363"><text:line-break/>LOPAR, LOPAR 574</text:span></text:p>
          </table:table-cell>
        </table:table-row>
        <table:table-row table:style-name="TableRow1364">
          <table:table-cell table:style-name="TableCell1365">
            <text:p text:style-name="P1366">124</text:p>
          </table:table-cell>
          <table:table-cell table:style-name="TableCell1367">
            <text:p text:style-name="P1368"><text:span text:style-name="T1369">45/1227</text:span><text:span text:style-name="T1370"><text:line-break/>55121</text:span><text:span text:style-name="T1371"><text:line-break/></text:span><text:span text:style-name="T1372">UGOSTITELJSKI OBRT "LABIRINT" JURICA PIČULJAN, RAB, SREDNJA ULICA 9</text:span><text:span text:style-name="T1373"><text:line-break/>51280 RAB, RAB</text:span><text:span text:style-name="T1374"><text:line-break/>RAB, SREDNJA ULICA 9</text:span></text:p>
          </table:table-cell>
        </table:table-row>
        <table:table-row table:style-name="TableRow1375">
          <table:table-cell table:style-name="TableCell1376">
            <text:p text:style-name="P1377">125</text:p>
          </table:table-cell>
          <table:table-cell table:style-name="TableCell1378">
            <text:p text:style-name="P1379"><text:span text:style-name="T1380">45/1228</text:span><text:span text:style-name="T1381"><text:line-break/>55125</text:span><text:span text:style-name="T1382"><text:line-break/></text:span><text:span text:style-name="T1383">UGOSTITELJSKI OBRT "DADO" DEBELIĆ MARINKO, BANJOL 748, RAB</text:span><text:span text:style-name="T1384"><text:line-break/>51280 RAB, RAB</text:span><text:span text:style-name="T1385"><text:line-break/>BANJOL, BANJOL 748</text:span></text:p>
          </table:table-cell>
        </table:table-row>
        <table:table-row table:style-name="TableRow1386">
          <table:table-cell table:style-name="TableCell1387">
            <text:p text:style-name="P1388">126</text:p>
          </table:table-cell>
          <table:table-cell table:style-name="TableCell1389">
            <text:p text:style-name="P1390"><text:span text:style-name="T1391">45/1231</text:span><text:span text:style-name="T1392"><text:line-break/>55133</text:span><text:span text:style-name="T1393"><text:line-break/></text:span><text:span text:style-name="T1394">ZAJEDNIČKI UGOSTITELJSKI OBRT "MURVA", MUŠĆO JOSIP, GABRIĆ DRAGAN, RAB, LOPAR BB,HN SAN MARINO</text:span><text:span text:style-name="T1395"><text:line-break/>51280 RAB, LOPAR</text:span><text:span text:style-name="T1396"><text:line-break/>LOPAR, LOPAR BB</text:span></text:p>
          </table:table-cell>
        </table:table-row>
        <table:table-row table:style-name="TableRow1397">
          <table:table-cell table:style-name="TableCell1398">
            <text:p text:style-name="P1399">127</text:p>
          </table:table-cell>
          <table:table-cell table:style-name="TableCell1400">
            <text:p text:style-name="P1401"><text:span text:style-name="T1402">45/1232</text:span><text:span text:style-name="T1403"><text:line-break/>55134</text:span><text:span text:style-name="T1404"><text:line-break/></text:span><text:span text:style-name="T1405">UGOSTITELJSKI OBRT "LUKOVAC", MILAN PEĆARINA,RAB,LOPAR 488</text:span><text:span text:style-name="T1406"><text:line-break/>51281 LOPAR, LOPAR</text:span><text:span text:style-name="T1407"><text:line-break/>LOPAR, LOPAR 488</text:span></text:p>
          </table:table-cell>
        </table:table-row>
        <table:table-row table:style-name="TableRow1408">
          <table:table-cell table:style-name="TableCell1409">
            <text:p text:style-name="P1410">128</text:p>
          </table:table-cell>
          <table:table-cell table:style-name="TableCell1411">
            <text:p text:style-name="P1412"><text:span text:style-name="T1413">45/1233</text:span><text:span text:style-name="T1414"><text:line-break/>55135</text:span><text:span text:style-name="T1415"><text:line-break/></text:span><text:span text:style-name="T1416">UGOSTITELJSKI OBRT "ELIZABETA",JOSIP PERČINIĆ,RAB, BARBAT 39 A</text:span><text:span text:style-name="T1417"><text:line-break/>51280 RAB, RAB</text:span><text:span text:style-name="T1418"><text:line-break/>BARBAT, BARBAT 39 A</text:span></text:p>
          </table:table-cell>
        </table:table-row>
        <table:table-row table:style-name="TableRow1419">
          <table:table-cell table:style-name="TableCell1420">
            <text:p text:style-name="P1421">129</text:p>
          </table:table-cell>
          <table:table-cell table:style-name="TableCell1422">
            <text:p text:style-name="P1423"><text:span text:style-name="T1424">45/1234</text:span><text:span text:style-name="T1425"><text:line-break/>55136</text:span><text:span text:style-name="T1426"><text:line-break/></text:span><text:span text:style-name="T1427">UGOSTITELJSKI OBRT "MORČIĆ" ANĐELKO KRSTAČIĆ, BANJOL 452, RAB</text:span><text:span text:style-name="T1428"><text:line-break/>51280 RAB, RAB</text:span><text:span text:style-name="T1429"><text:line-break/>BANJOL, BANJOL 452</text:span></text:p>
          </table:table-cell>
        </table:table-row>
        <table:table-row table:style-name="TableRow1430">
          <table:table-cell table:style-name="TableCell1431">
            <text:p text:style-name="P1432">130</text:p>
          </table:table-cell>
          <table:table-cell table:style-name="TableCell1433">
            <text:p text:style-name="P1434"><text:span text:style-name="T1435">45/1235</text:span><text:span text:style-name="T1436"><text:line-break/>55139</text:span><text:span text:style-name="T1437"><text:line-break/></text:span><text:span text:style-name="T1438">UGOSTITELJSKI OBRT "CASABLANCA" TONI KRSTAČIĆ, KAMPOR 84, RAB</text:span><text:span text:style-name="T1439"><text:line-break/>51280 RAB, RAB</text:span><text:span text:style-name="T1440"><text:line-break/>KAMPOR, KAMPOR 84</text:span></text:p>
          </table:table-cell>
        </table:table-row>
        <table:table-row table:style-name="TableRow1441">
          <table:table-cell table:style-name="TableCell1442">
            <text:p text:style-name="P1443">131</text:p>
          </table:table-cell>
          <table:table-cell table:style-name="TableCell1444">
            <text:p text:style-name="P1445"><text:span text:style-name="T1446">45/1238</text:span><text:span text:style-name="T1447"><text:line-break/>55145</text:span><text:span text:style-name="T1448"><text:line-break/></text:span><text:span text:style-name="T1449">UGOSTITELJSKI OBRT "RIVA" BORIS BRUSIĆ-RENAUD, BISKUPA DRAGA 3, RAB</text:span><text:span text:style-name="T1450"><text:line-break/>51280 RAB, RAB</text:span><text:span text:style-name="T1451"><text:line-break/>RAB, BISKUPA DRAGA 3</text:span></text:p>
          </table:table-cell>
        </table:table-row>
        <table:table-row table:style-name="TableRow1452">
          <table:table-cell table:style-name="TableCell1453">
            <text:p text:style-name="P1454">132</text:p>
          </table:table-cell>
          <table:table-cell table:style-name="TableCell1455">
            <text:p text:style-name="P1456"><text:span text:style-name="T1457">45/1239</text:span><text:span text:style-name="T1458"><text:line-break/>55147</text:span><text:span text:style-name="T1459"><text:line-break/></text:span><text:span text:style-name="T1460">UGOSTITELJSKI OBRT "AS" ANDRIĆ MARINKO, PALIT 67, RAB</text:span><text:span text:style-name="T1461"><text:line-break/>51280 RAB, RAB</text:span><text:span text:style-name="T1462"><text:line-break/>RAB, PALIT 67</text:span></text:p>
          </table:table-cell>
        </table:table-row>
        <table:table-row table:style-name="TableRow1463">
          <table:table-cell table:style-name="TableCell1464">
            <text:p text:style-name="P1465">133</text:p>
          </table:table-cell>
          <table:table-cell table:style-name="TableCell1466">
            <text:p text:style-name="P1467"><text:span text:style-name="T1468">45/1240</text:span><text:span text:style-name="T1469"><text:line-break/>55155</text:span><text:span text:style-name="T1470"><text:line-break/></text:span><text:span text:style-name="T1471">UGOSTITELJSKI OBRT -IZNAJMLJIVANJE SOBA-,MATAHLIJA DALIBOR, RAB,LOPAR 465</text:span><text:span text:style-name="T1472"><text:line-break/>51280 RAB, LOPAR</text:span><text:span text:style-name="T1473"><text:line-break/>LOPAR, LOPAR 465</text:span></text:p>
          </table:table-cell>
        </table:table-row>
        <table:table-row table:style-name="TableRow1474">
          <table:table-cell table:style-name="TableCell1475">
            <text:p text:style-name="P1476">134</text:p>
          </table:table-cell>
          <table:table-cell table:style-name="TableCell1477">
            <text:p text:style-name="P1478"><text:span text:style-name="T1479">45/1241</text:span><text:span text:style-name="T1480"><text:line-break/>55156</text:span><text:span text:style-name="T1481"><text:line-break/></text:span><text:span text:style-name="T1482">UGOSTITELJSKI OBRT "PADOVA" BORIS SOVIĆ-PADOVAN, RAB, PALIT 68</text:span><text:span text:style-name="T1483"><text:line-break/>51280 RAB, RAB</text:span><text:span text:style-name="T1484"><text:line-break/>PALIT, PALIT 68</text:span></text:p>
          </table:table-cell>
        </table:table-row>
        <table:table-row table:style-name="TableRow1485">
          <table:table-cell table:style-name="TableCell1486">
            <text:p text:style-name="P1487">135</text:p>
          </table:table-cell>
          <table:table-cell table:style-name="TableCell1488">
            <text:p text:style-name="P1489"><text:span text:style-name="T1490">45/1242</text:span><text:span text:style-name="T1491"><text:line-break/>55160</text:span><text:span text:style-name="T1492"><text:line-break/></text:span><text:span text:style-name="T1493">UGOSTITELJSKI OBRT "MALI GAJ" ROBERT FAFANĐEL, RAB, J. BARAKOVIĆA 15</text:span><text:span text:style-name="T1494"><text:line-break/>51280 RAB, RAB</text:span><text:span text:style-name="T1495"><text:line-break/>RAB, J. BARAKOVIĆA 15</text:span></text:p>
          </table:table-cell>
        </table:table-row>
        <table:table-row table:style-name="TableRow1496">
          <table:table-cell table:style-name="TableCell1497">
            <text:p text:style-name="P1498">136</text:p>
          </table:table-cell>
          <table:table-cell table:style-name="TableCell1499">
            <text:p text:style-name="P1500"><text:span text:style-name="T1501">45/1243</text:span><text:span text:style-name="T1502"><text:line-break/>55161</text:span><text:span text:style-name="T1503"><text:line-break/></text:span><text:span text:style-name="T1504">UGOSTITELJSKI OBRT "SNOOPY-GONAR" DARKO FAFANĐEL, SUPETARSKA DRAGA 320, RAB</text:span><text:span text:style-name="T1505"><text:line-break/>51280 RAB, RAB</text:span><text:span text:style-name="T1506"><text:line-break/>SUPETARSKA DRAGA, SUPETARSKA DRAGA 320</text:span></text:p>
          </table:table-cell>
        </table:table-row>
        <table:table-row table:style-name="TableRow1507">
          <table:table-cell table:style-name="TableCell1508">
            <text:p text:style-name="P1509">137</text:p>
          </table:table-cell>
          <table:table-cell table:style-name="TableCell1510">
            <text:p text:style-name="P1511"><text:span text:style-name="T1512">45/1245</text:span><text:span text:style-name="T1513"><text:line-break/>55167</text:span><text:span text:style-name="T1514"><text:line-break/></text:span><text:span text:style-name="T1515">UGOSTITELJSKI OBRT "PUDARICA" JOSIP GODINIĆ, BARBAT 737, RAB</text:span><text:span text:style-name="T1516"><text:line-break/>51280 RAB, RAB</text:span><text:span text:style-name="T1517"><text:line-break/>BARBAT, BARBAT 737</text:span></text:p>
          </table:table-cell>
        </table:table-row>
        <table:table-row table:style-name="TableRow1518">
          <table:table-cell table:style-name="TableCell1519">
            <text:p text:style-name="P1520">138</text:p>
          </table:table-cell>
          <table:table-cell table:style-name="TableCell1521">
            <text:p text:style-name="P1522"><text:span text:style-name="T1523">45/1247</text:span><text:span text:style-name="T1524"><text:line-break/>55170</text:span><text:span text:style-name="T1525"><text:line-break/></text:span><text:span text:style-name="T1526">UGOSTITELJSKI OBRT "RTIĆ" ŽELJKO PEĆARINA, LOPAR 549 A, RAB</text:span><text:span text:style-name="T1527"><text:line-break/>51280 RAB, LOPAR</text:span><text:span text:style-name="T1528"><text:line-break/>LOPAR, LOPAR 549 A</text:span></text:p>
          </table:table-cell>
        </table:table-row>
        <table:table-row table:style-name="TableRow1529">
          <table:table-cell table:style-name="TableCell1530">
            <text:p text:style-name="P1531">139</text:p>
          </table:table-cell>
          <table:table-cell table:style-name="TableCell1532">
            <text:p text:style-name="P1533"><text:span text:style-name="T1534">45/1249</text:span><text:span text:style-name="T1535"><text:line-break/>55181</text:span><text:span text:style-name="T1536"><text:line-break/></text:span><text:span text:style-name="T1537">UGOSTITELJSKI OBRT "BAĆO", IVAN PIČULJAN, BISKUPA DRAGA 3, RAB</text:span><text:span text:style-name="T1538"><text:line-break/>51280 RAB, RAB</text:span><text:span text:style-name="T1539"><text:line-break/>RAB, BISKUPA DRAGA 3</text:span></text:p>
          </table:table-cell>
        </table:table-row>
        <table:table-row table:style-name="TableRow1540">
          <table:table-cell table:style-name="TableCell1541">
            <text:p text:style-name="P1542">140</text:p>
          </table:table-cell>
          <table:table-cell table:style-name="TableCell1543">
            <text:p text:style-name="P1544"><text:span text:style-name="T1545">45/1253</text:span><text:span text:style-name="T1546"><text:line-break/>55187</text:span><text:span text:style-name="T1547"><text:line-break/></text:span><text:span text:style-name="T1548">UGOSTITELJSKI OBRT "BONACA" ŠKAPUL IVAN, LOPAR 470 A, RAB</text:span><text:span text:style-name="T1549"><text:line-break/>51280 RAB, LOPAR</text:span><text:span text:style-name="T1550"><text:line-break/>LOPAR, LOPAR 470 A</text:span></text:p>
          </table:table-cell>
        </table:table-row>
        <table:table-row table:style-name="TableRow1551">
          <table:table-cell table:style-name="TableCell1552">
            <text:p text:style-name="P1553">141</text:p>
          </table:table-cell>
          <table:table-cell table:style-name="TableCell1554">
            <text:p text:style-name="P1555"><text:span text:style-name="T1556">45/1254</text:span><text:span text:style-name="T1557"><text:line-break/>55070</text:span><text:span text:style-name="T1558"><text:line-break/></text:span><text:span text:style-name="T1559">UGOSTITELJSKI OBRT "LAGUNA",ČOLIĆ SLAĐAN,RAB,LOPAR 547</text:span><text:span text:style-name="T1560"><text:line-break/>51280 RAB, RAB</text:span><text:span text:style-name="T1561"><text:line-break/>RAB, LOPAR 547</text:span></text:p>
          </table:table-cell>
        </table:table-row>
        <table:table-row table:style-name="TableRow1562">
          <table:table-cell table:style-name="TableCell1563">
            <text:p text:style-name="P1564">142</text:p>
          </table:table-cell>
          <table:table-cell table:style-name="TableCell1565">
            <text:p text:style-name="P1566"><text:span text:style-name="T1567">45/1255</text:span><text:span text:style-name="T1568"><text:line-break/>55071</text:span><text:span text:style-name="T1569"><text:line-break/></text:span><text:span text:style-name="T1570">UGOSTITELJSKI OBRT GOSTIONA "PALIT", PREDRAG FAFANĐEL RAB, PALIT 230</text:span><text:span text:style-name="T1571"><text:line-break/>51280 RAB, RAB</text:span><text:span text:style-name="T1572"><text:line-break/>RAB, PALIT 230</text:span></text:p>
          </table:table-cell>
        </table:table-row>
        <table:table-row table:style-name="TableRow1573">
          <table:table-cell table:style-name="TableCell1574">
            <text:p text:style-name="P1575">143</text:p>
          </table:table-cell>
          <table:table-cell table:style-name="TableCell1576">
            <text:p text:style-name="P1577"><text:span text:style-name="T1578">45/1257</text:span><text:span text:style-name="T1579"><text:line-break/>55074</text:span><text:span text:style-name="T1580"><text:line-break/></text:span><text:span text:style-name="T1581">UGOSTITELJSKI OBRT KRČMA "DAVOR",DAVOR PIČULJAN,RAB,LOPAR 461</text:span><text:span text:style-name="T1582"><text:line-break/>51281 LOPAR, LOPAR</text:span><text:span text:style-name="T1583"><text:line-break/>LOPAR, LOPAR 461</text:span></text:p>
          </table:table-cell>
        </table:table-row>
        <table:table-row table:style-name="TableRow1584">
          <table:table-cell table:style-name="TableCell1585">
            <text:p text:style-name="P1586">144</text:p>
          </table:table-cell>
          <table:table-cell table:style-name="TableCell1587">
            <text:p text:style-name="P1588"><text:span text:style-name="T1589">45/1258</text:span><text:span text:style-name="T1590"><text:line-break/>55075</text:span><text:span text:style-name="T1591"><text:line-break/></text:span><text:span text:style-name="T1592">UGOSTITELJSKI OBRT "ŠKVER", MLADEN ŽIC, RAB, ŠETALIŠTE FRA O. BADURINE 1</text:span><text:span text:style-name="T1593"><text:line-break/>51280 RAB, RAB</text:span><text:span text:style-name="T1594"><text:line-break/>RAB, ŠETALIŠTE FRA O. BADURINE 1</text:span></text:p>
          </table:table-cell>
        </table:table-row>
        <table:table-row table:style-name="TableRow1595">
          <table:table-cell table:style-name="TableCell1596">
            <text:p text:style-name="P1597">145</text:p>
          </table:table-cell>
          <table:table-cell table:style-name="TableCell1598">
            <text:p text:style-name="P1599"><text:span text:style-name="T1600">45/1261</text:span><text:span text:style-name="T1601"><text:line-break/>55083</text:span><text:span text:style-name="T1602"><text:line-break/></text:span><text:span text:style-name="T1603">UGOSTITELJSKI OBRT "SPORT" GODINIĆ RONALD, RAB, BANJOL 102</text:span><text:span text:style-name="T1604"><text:line-break/>51280 RAB, RAB</text:span><text:span text:style-name="T1605"><text:line-break/>BANJOL, BANJOL 102</text:span></text:p>
          </table:table-cell>
        </table:table-row>
        <table:table-row table:style-name="TableRow1606">
          <table:table-cell table:style-name="TableCell1607">
            <text:p text:style-name="P1608">146</text:p>
          </table:table-cell>
          <table:table-cell table:style-name="TableCell1609">
            <text:p text:style-name="P1610"><text:span text:style-name="T1611">45/1262</text:span><text:span text:style-name="T1612"><text:line-break/>55084</text:span><text:span text:style-name="T1613"><text:line-break/></text:span><text:span text:style-name="T1614">TURISTIČKI OBRT "SPORT ZRC" LAZARIĆ RUŽA, RAB, LOPAR BB</text:span><text:span text:style-name="T1615"><text:line-break/>51280 RAB, LOPAR</text:span><text:span text:style-name="T1616"><text:line-break/>LOPAR, LOPAR BB</text:span></text:p>
          </table:table-cell>
        </table:table-row>
        <table:table-row table:style-name="TableRow1617">
          <table:table-cell table:style-name="TableCell1618">
            <text:p text:style-name="P1619">147</text:p>
          </table:table-cell>
          <table:table-cell table:style-name="TableCell1620">
            <text:p text:style-name="P1621"><text:span text:style-name="T1622">45/1263</text:span><text:span text:style-name="T1623"><text:line-break/>55088</text:span><text:span text:style-name="T1624"><text:line-break/></text:span><text:span text:style-name="T1625">UGOSTITELJSKI OBRT "ANKORA" EDI PEĆARINA, RAB, LOPAR 102</text:span><text:span text:style-name="T1626"><text:line-break/>51280 RAB, LOPAR</text:span><text:span text:style-name="T1627"><text:line-break/>LOPAR, LOPAR 102</text:span></text:p>
          </table:table-cell>
        </table:table-row>
        <table:table-row table:style-name="TableRow1628">
          <table:table-cell table:style-name="TableCell1629">
            <text:p text:style-name="P1630">148</text:p>
          </table:table-cell>
          <table:table-cell table:style-name="TableCell1631">
            <text:p text:style-name="P1632"><text:span text:style-name="T1633">45/1264</text:span><text:span text:style-name="T1634"><text:line-break/>55189</text:span><text:span text:style-name="T1635"><text:line-break/></text:span><text:span text:style-name="T1636">UGOSTITELJSKI OBRT "KUKI" DUBRAVKO FAFANĐEL, SUPETARSKA DRAGA 267, RAB</text:span><text:span text:style-name="T1637"><text:line-break/>51280 RAB, RAB</text:span><text:span text:style-name="T1638"><text:line-break/>SUPETARSKA DRAGA, SUPETARSKA DRAGA 267</text:span></text:p>
          </table:table-cell>
        </table:table-row>
        <table:table-row table:style-name="TableRow1639">
          <table:table-cell table:style-name="TableCell1640">
            <text:p text:style-name="P1641">149</text:p>
          </table:table-cell>
          <table:table-cell table:style-name="TableCell1642">
            <text:p text:style-name="P1643"><text:span text:style-name="T1644">45/1266</text:span><text:span text:style-name="T1645"><text:line-break/>55198</text:span><text:span text:style-name="T1646"><text:line-break/></text:span><text:span text:style-name="T1647">UGOSTITELJSKI OBRT "SKIPER" MARKO LUŠIĆ, RAB, KAMPOR 372</text:span><text:span text:style-name="T1648"><text:line-break/>51280 RAB, RAB</text:span><text:span text:style-name="T1649"><text:line-break/>KAMPOR, KAMPOR 372</text:span></text:p>
          </table:table-cell>
        </table:table-row>
        <table:table-row table:style-name="TableRow1650">
          <table:table-cell table:style-name="TableCell1651">
            <text:p text:style-name="P1652">150</text:p>
          </table:table-cell>
          <table:table-cell table:style-name="TableCell1653">
            <text:p text:style-name="P1654"><text:span text:style-name="T1655">45/1267</text:span><text:span text:style-name="T1656"><text:line-break/>53272</text:span><text:span text:style-name="T1657"><text:line-break/></text:span><text:span text:style-name="T1658">ANA, ugostiteljski obrt, vl. Danijel Krstinić, Rab, Palit 80</text:span><text:span text:style-name="T1659"><text:line-break/>51280 RAB, RAB</text:span><text:span text:style-name="T1660"><text:line-break/>PALIT, PALIT 80</text:span></text:p>
          </table:table-cell>
        </table:table-row>
        <table:table-row table:style-name="TableRow1661">
          <table:table-cell table:style-name="TableCell1662">
            <text:p text:style-name="P1663">151</text:p>
          </table:table-cell>
          <table:table-cell table:style-name="TableCell1664">
            <text:p text:style-name="P1665"><text:span text:style-name="T1666">45/1268</text:span><text:span text:style-name="T1667"><text:line-break/>53273</text:span><text:span text:style-name="T1668"><text:line-break/></text:span><text:span text:style-name="T1669">UGOSTITELJSKI OBRT "BORIK", DANIJEL DUMENČIĆ,RAB, PALIT 157</text:span><text:span text:style-name="T1670"><text:line-break/>51280 RAB, RAB</text:span><text:span text:style-name="T1671"><text:line-break/>PALIT, PALIT 157</text:span></text:p>
          </table:table-cell>
        </table:table-row>
        <table:table-row table:style-name="TableRow1672">
          <table:table-cell table:style-name="TableCell1673">
            <text:p text:style-name="P1674">152</text:p>
          </table:table-cell>
          <table:table-cell table:style-name="TableCell1675">
            <text:p text:style-name="P1676"><text:span text:style-name="T1677">45/1269</text:span><text:span text:style-name="T1678"><text:line-break/>53274</text:span><text:span text:style-name="T1679"><text:line-break/></text:span><text:span text:style-name="T1680">UGOSTITELJSKI OBRT "PERLA" PENDE DAMIR, RAB, BANJOL 588</text:span><text:span text:style-name="T1681"><text:line-break/>51280 RAB, RAB</text:span><text:span text:style-name="T1682"><text:line-break/>BANJOL, BANJOL 588</text:span></text:p>
          </table:table-cell>
        </table:table-row>
        <table:table-row table:style-name="TableRow1683">
          <table:table-cell table:style-name="TableCell1684">
            <text:p text:style-name="P1685">153</text:p>
          </table:table-cell>
          <table:table-cell table:style-name="TableCell1686">
            <text:p text:style-name="P1687"><text:span text:style-name="T1688">45/1270</text:span><text:span text:style-name="T1689"><text:line-break/>53276</text:span><text:span text:style-name="T1690"><text:line-break/></text:span><text:span text:style-name="T1691">UGOSTITELJSKI OBRT "IVA" DEŽELJIN KREŠIMIR, RAB,BARBAT 192</text:span><text:span text:style-name="T1692"><text:line-break/>51280 RAB, RAB</text:span><text:span text:style-name="T1693"><text:line-break/>RAB, BARBAT 192</text:span></text:p>
          </table:table-cell>
        </table:table-row>
        <table:table-row table:style-name="TableRow1694">
          <table:table-cell table:style-name="TableCell1695">
            <text:p text:style-name="P1696">154</text:p>
          </table:table-cell>
          <table:table-cell table:style-name="TableCell1697">
            <text:p text:style-name="P1698"><text:span text:style-name="T1699">45/1271</text:span><text:span text:style-name="T1700"><text:line-break/>53282</text:span><text:span text:style-name="T1701"><text:line-break/></text:span><text:span text:style-name="T1702">UGOSTITELJSKI OBRT "MARCO POLO",ŠAJBIĆ IVICA,RAB,BANJOL 486</text:span><text:span text:style-name="T1703"><text:line-break/>51280 RAB, RAB</text:span><text:span text:style-name="T1704"><text:line-break/>RAB, BANJOL 486</text:span></text:p>
          </table:table-cell>
        </table:table-row>
        <table:table-row table:style-name="TableRow1705">
          <table:table-cell table:style-name="TableCell1706">
            <text:p text:style-name="P1707">155</text:p>
          </table:table-cell>
          <table:table-cell table:style-name="TableCell1708">
            <text:p text:style-name="P1709"><text:span text:style-name="T1710">45/1273</text:span><text:span text:style-name="T1711"><text:line-break/>53286</text:span><text:span text:style-name="T1712"><text:line-break/></text:span><text:span text:style-name="T1713">UGOSTITELJSKI OBRT "GABI", GABRIJELA KORDIĆ, RAB, BARBAT 134</text:span><text:span text:style-name="T1714"><text:line-break/>51280 RAB, RAB</text:span><text:span text:style-name="T1715"><text:line-break/>RAB, BARBAT 134</text:span></text:p>
          </table:table-cell>
        </table:table-row>
        <table:table-row table:style-name="TableRow1716">
          <table:table-cell table:style-name="TableCell1717">
            <text:p text:style-name="P1718">156</text:p>
          </table:table-cell>
          <table:table-cell table:style-name="TableCell1719">
            <text:p text:style-name="P1720"><text:span text:style-name="T1721">45/1274</text:span><text:span text:style-name="T1722"><text:line-break/>53289</text:span><text:span text:style-name="T1723"><text:line-break/></text:span><text:span text:style-name="T1724">UGOSTITELJSKI OBRT "AMORETTO",KRISTIJAN KEKO,RAB,BARBAT 13</text:span><text:span text:style-name="T1725"><text:line-break/>51280 RAB, RAB</text:span><text:span text:style-name="T1726"><text:line-break/>RAB, BARBAT 13</text:span></text:p>
          </table:table-cell>
        </table:table-row>
        <table:table-row table:style-name="TableRow1727">
          <table:table-cell table:style-name="TableCell1728">
            <text:p text:style-name="P1729">157</text:p>
          </table:table-cell>
          <table:table-cell table:style-name="TableCell1730">
            <text:p text:style-name="P1731"><text:span text:style-name="T1732">45/1275</text:span><text:span text:style-name="T1733"><text:line-break/>53290</text:span><text:span text:style-name="T1734"><text:line-break/></text:span><text:span text:style-name="T1735">UGOSTITELJSKI OBRT "RIO", PERKIĆ IVICA, RAB, PALIT 57</text:span><text:span text:style-name="T1736"><text:line-break/>51280 RAB, RAB</text:span><text:span text:style-name="T1737"><text:line-break/>RAB, PALIT 57</text:span></text:p>
          </table:table-cell>
        </table:table-row>
        <table:table-row table:style-name="TableRow1738">
          <table:table-cell table:style-name="TableCell1739">
            <text:p text:style-name="P1740">158</text:p>
          </table:table-cell>
          <table:table-cell table:style-name="TableCell1741">
            <text:p text:style-name="P1742"><text:span text:style-name="T1743">45/1276</text:span><text:span text:style-name="T1744"><text:line-break/>56951</text:span><text:span text:style-name="T1745"><text:line-break/></text:span><text:span text:style-name="T1746">UGOSTITELJSKI OBRT "RAFFAELLO" ŽELJKO MATRDA, KAMPOR 414, RAB</text:span><text:span text:style-name="T1747"><text:line-break/>51280 RAB, RAB</text:span><text:span text:style-name="T1748"><text:line-break/>KAMPOR, KAMPOR 414</text:span></text:p>
          </table:table-cell>
        </table:table-row>
        <table:table-row table:style-name="TableRow1749">
          <table:table-cell table:style-name="TableCell1750">
            <text:p text:style-name="P1751">159</text:p>
          </table:table-cell>
          <table:table-cell table:style-name="TableCell1752">
            <text:p text:style-name="P1753"><text:span text:style-name="T1754">45/1278</text:span><text:span text:style-name="T1755"><text:line-break/>56955</text:span><text:span text:style-name="T1756"><text:line-break/></text:span><text:span text:style-name="T1757">UGOSTITELJSKI OBRT "PUNTICA" ZORAN KOVAČEVIĆ, BARBAT 714, RAB</text:span><text:span text:style-name="T1758"><text:line-break/>51280 RAB, RAB</text:span><text:span text:style-name="T1759"><text:line-break/>BARBAT, BARBAT 714</text:span></text:p>
          </table:table-cell>
        </table:table-row>
        <table:table-row table:style-name="TableRow1760">
          <table:table-cell table:style-name="TableCell1761">
            <text:p text:style-name="P1762">160</text:p>
          </table:table-cell>
          <table:table-cell table:style-name="TableCell1763">
            <text:p text:style-name="P1764"><text:span text:style-name="T1765">45/1279</text:span><text:span text:style-name="T1766"><text:line-break/>56958</text:span><text:span text:style-name="T1767"><text:line-break/></text:span><text:span text:style-name="T1768">KANDAROLA, ugostiteljski obrt, vl. Ivo Travaš, Rab, Kampor 68 A</text:span><text:span text:style-name="T1769"><text:line-break/>51280 RAB, RAB</text:span><text:span text:style-name="T1770"><text:line-break/>KAMPOR, KAMPOR 68 A</text:span></text:p>
          </table:table-cell>
        </table:table-row>
        <table:table-row table:style-name="TableRow1771">
          <table:table-cell table:style-name="TableCell1772">
            <text:p text:style-name="P1773">161</text:p>
          </table:table-cell>
          <table:table-cell table:style-name="TableCell1774">
            <text:p text:style-name="P1775"><text:span text:style-name="T1776">45/1280</text:span><text:span text:style-name="T1777"><text:line-break/>56962</text:span><text:span text:style-name="T1778"><text:line-break/></text:span><text:span text:style-name="T1779">UGOSTITELJSKI OBRT "MILLENNIUM", VEDRIĆ MARINKO, RAB, LOPAR-ZRC</text:span><text:span text:style-name="T1780"><text:line-break/>51281 LOPAR, LOPAR</text:span><text:span text:style-name="T1781"><text:line-break/>LOPAR, LOPAR BB</text:span></text:p>
          </table:table-cell>
        </table:table-row>
        <table:table-row table:style-name="TableRow1782">
          <table:table-cell table:style-name="TableCell1783">
            <text:p text:style-name="P1784">162</text:p>
          </table:table-cell>
          <table:table-cell table:style-name="TableCell1785">
            <text:p text:style-name="P1786"><text:span text:style-name="T1787">45/1284</text:span><text:span text:style-name="T1788"><text:line-break/>56978</text:span><text:span text:style-name="T1789"><text:line-break/></text:span><text:span text:style-name="T1790">TURISTIČKI OBRT "SAHARA", KATIJA PEĆARINA, RAB, LOPAR 53</text:span><text:span text:style-name="T1791"><text:line-break/>51280 RAB, RAB</text:span><text:span text:style-name="T1792"><text:line-break/>RAB, LOPAR 53</text:span></text:p>
          </table:table-cell>
        </table:table-row>
        <table:table-row table:style-name="TableRow1793">
          <table:table-cell table:style-name="TableCell1794">
            <text:p text:style-name="P1795">163</text:p>
          </table:table-cell>
          <table:table-cell table:style-name="TableCell1796">
            <text:p text:style-name="P1797"><text:span text:style-name="T1798">45/1285</text:span><text:span text:style-name="T1799"><text:line-break/>56983</text:span><text:span text:style-name="T1800"><text:line-break/></text:span><text:span text:style-name="T1801">UGOSTITELJSKI OBRT "GVADAJANA",DANIEL GVAČIĆ,RAB, PALIT 105</text:span><text:span text:style-name="T1802"><text:line-break/>51280 RAB, RAB</text:span><text:span text:style-name="T1803"><text:line-break/>RAB, PALIT 105</text:span></text:p>
          </table:table-cell>
        </table:table-row>
        <table:table-row table:style-name="TableRow1804">
          <table:table-cell table:style-name="TableCell1805">
            <text:p text:style-name="P1806">164</text:p>
          </table:table-cell>
          <table:table-cell table:style-name="TableCell1807">
            <text:p text:style-name="P1808"><text:span text:style-name="T1809">45/1286</text:span><text:span text:style-name="T1810"><text:line-break/>56984</text:span><text:span text:style-name="T1811"><text:line-break/></text:span><text:span text:style-name="T1812">UGOSTITELJSKI OBRT "LUDMILA", PETAR MATUŠAN, KAMPOR 88, RAB</text:span><text:span text:style-name="T1813"><text:line-break/>51280 RAB, RAB</text:span><text:span text:style-name="T1814"><text:line-break/>RAB, KAMPOR 88</text:span></text:p>
          </table:table-cell>
        </table:table-row>
        <table:table-row table:style-name="TableRow1815">
          <table:table-cell table:style-name="TableCell1816">
            <text:p text:style-name="P1817">165</text:p>
          </table:table-cell>
          <table:table-cell table:style-name="TableCell1818">
            <text:p text:style-name="P1819"><text:span text:style-name="T1820">45/1289</text:span><text:span text:style-name="T1821"><text:line-break/>177745</text:span><text:span text:style-name="T1822"><text:line-break/></text:span><text:span text:style-name="T1823">UGOSTITELJSKI OBRT "PIO" SIMONA KURELIĆ-ŠKIBOLA, BANJOL 37, RAB</text:span><text:span text:style-name="T1824"><text:line-break/>51280 RAB, RAB</text:span><text:span text:style-name="T1825"><text:line-break/>BANJOL, BANJOL 37</text:span></text:p>
          </table:table-cell>
        </table:table-row>
        <table:table-row table:style-name="TableRow1826">
          <table:table-cell table:style-name="TableCell1827">
            <text:p text:style-name="P1828">166</text:p>
          </table:table-cell>
          <table:table-cell table:style-name="TableCell1829">
            <text:p text:style-name="P1830"><text:span text:style-name="T1831">45/1292</text:span><text:span text:style-name="T1832"><text:line-break/>306902</text:span><text:span text:style-name="T1833"><text:line-break/></text:span><text:span text:style-name="T1834">OBRT "TAPAS BAR KAMPANEL", TONI JURIĆ, RAB, PUT KALDANCA 12</text:span><text:span text:style-name="T1835"><text:line-break/>51280 RAB, RAB</text:span><text:span text:style-name="T1836"><text:line-break/>RAB, PUT KALDANCA 12</text:span></text:p>
          </table:table-cell>
        </table:table-row>
        <table:table-row table:style-name="TableRow1837">
          <table:table-cell table:style-name="TableCell1838">
            <text:p text:style-name="P1839">167</text:p>
          </table:table-cell>
          <table:table-cell table:style-name="TableCell1840">
            <text:p text:style-name="P1841"><text:span text:style-name="T1842">45/1296</text:span><text:span text:style-name="T1843"><text:line-break/>319343</text:span><text:span text:style-name="T1844"><text:line-break/></text:span><text:span text:style-name="T1845">UGOSTITELJSKI OBRT "DUPIN" PERICA LUPIĆ, RAB, KAMPOR 413 A</text:span><text:span text:style-name="T1846"><text:line-break/>51280 RAB, RAB</text:span><text:span text:style-name="T1847"><text:line-break/>KAMPOR, KAMPOR 413 A</text:span></text:p>
          </table:table-cell>
        </table:table-row>
        <table:table-row table:style-name="TableRow1848">
          <table:table-cell table:style-name="TableCell1849">
            <text:p text:style-name="P1850">168</text:p>
          </table:table-cell>
          <table:table-cell table:style-name="TableCell1851">
            <text:p text:style-name="P1852"><text:span text:style-name="T1853">45/1334</text:span><text:span text:style-name="T1854"><text:line-break/>385082</text:span><text:span text:style-name="T1855"><text:line-break/></text:span><text:span text:style-name="T1856">UGOSTITELJSKI OBRT "KEKO", DAVOR KEKO, BARBAT 9, RAB</text:span><text:span text:style-name="T1857"><text:line-break/>51280 RAB, RAB</text:span><text:span text:style-name="T1858"><text:line-break/>BARBAT, BARBAT 9</text:span></text:p>
          </table:table-cell>
        </table:table-row>
        <table:table-row table:style-name="TableRow1859">
          <table:table-cell table:style-name="TableCell1860">
            <text:p text:style-name="P1861">169</text:p>
          </table:table-cell>
          <table:table-cell table:style-name="TableCell1862">
            <text:p text:style-name="P1863"><text:span text:style-name="T1864">45/1335</text:span><text:span text:style-name="T1865"><text:line-break/>385301</text:span><text:span text:style-name="T1866"><text:line-break/></text:span><text:span text:style-name="T1867">UGOSTITELJSKI OBRT "MISSISSIPPI", PETAR ŠIMIČIĆ, RAB, PALIT 68</text:span><text:span text:style-name="T1868"><text:line-break/>51280 RAB, RAB</text:span><text:span text:style-name="T1869"><text:line-break/>PALIT, PALIT 68</text:span></text:p>
          </table:table-cell>
        </table:table-row>
        <table:table-row table:style-name="TableRow1870">
          <table:table-cell table:style-name="TableCell1871">
            <text:p text:style-name="P1872">170</text:p>
          </table:table-cell>
          <table:table-cell table:style-name="TableCell1873">
            <text:p text:style-name="P1874"><text:span text:style-name="T1875">45/1336</text:span><text:span text:style-name="T1876"><text:line-break/>387161</text:span><text:span text:style-name="T1877"><text:line-break/></text:span><text:span text:style-name="T1878">UGOSTITELJSKI OBRT "ZEKY" ŽELJKO RUKAVINA, LOPAR, LOPAR 546/c</text:span><text:span text:style-name="T1879"><text:line-break/>51281 LOPAR, LOPAR</text:span><text:span text:style-name="T1880"><text:line-break/>LOPAR, LOPAR 546/c</text:span></text:p>
          </table:table-cell>
        </table:table-row>
        <table:table-row table:style-name="TableRow1881">
          <table:table-cell table:style-name="TableCell1882">
            <text:p text:style-name="P1883">171</text:p>
          </table:table-cell>
          <table:table-cell table:style-name="TableCell1884">
            <text:p text:style-name="P1885"><text:span text:style-name="T1886">45/1338</text:span><text:span text:style-name="T1887"><text:line-break/>391021</text:span><text:span text:style-name="T1888"><text:line-break/></text:span><text:span text:style-name="T1889">UGOSTITELJSKI OBRT "OZ", DANIJEL DEBELIĆ, RAB, OBALA KRALJA PETRA KREŠIMIRA IV 2</text:span><text:span text:style-name="T1890"><text:line-break/>51280 RAB, RAB</text:span><text:span text:style-name="T1891"><text:line-break/>RAB, OBALA KRALJA PETRA KREŠIMIRA IV 2</text:span></text:p>
          </table:table-cell>
        </table:table-row>
        <table:table-row table:style-name="TableRow1892">
          <table:table-cell table:style-name="TableCell1893">
            <text:p text:style-name="P1894">172</text:p>
          </table:table-cell>
          <table:table-cell table:style-name="TableCell1895">
            <text:p text:style-name="P1896"><text:span text:style-name="T1897">45/1352</text:span><text:span text:style-name="T1898"><text:line-break/>405942</text:span><text:span text:style-name="T1899"><text:line-break/></text:span><text:span text:style-name="T1900">KOD DARKA, ugostiteljski obrt, vl. Dominik Bobinac, Lopar, Lopar 547 B (Rtić)</text:span><text:span text:style-name="T1901"><text:line-break/>51281 LOPAR, LOPAR</text:span><text:span text:style-name="T1902"><text:line-break/>LOPAR, LOPAR 547 B (</text:span></text:p>
          </table:table-cell>
        </table:table-row>
        <table:table-row table:style-name="TableRow1903">
          <table:table-cell table:style-name="TableCell1904">
            <text:p text:style-name="P1905">173</text:p>
          </table:table-cell>
          <table:table-cell table:style-name="TableCell1906">
            <text:p text:style-name="P1907"><text:span text:style-name="T1908">45/1374</text:span><text:span text:style-name="T1909"><text:line-break/>422426</text:span><text:span text:style-name="T1910"><text:line-break/></text:span><text:span text:style-name="T1911">BONI, ugostiteljski obrt, vl. Davorka Boni, Rab, Supetarska Draga 301</text:span><text:span text:style-name="T1912"><text:line-break/>51280 RAB, RAB</text:span><text:span text:style-name="T1913"><text:line-break/>SUPETARSKA DRAGA, SUPETARSKA DRAGA 301</text:span></text:p>
          </table:table-cell>
        </table:table-row>
        <table:table-row table:style-name="TableRow1914">
          <table:table-cell table:style-name="TableCell1915">
            <text:p text:style-name="P1916">174</text:p>
          </table:table-cell>
          <table:table-cell table:style-name="TableCell1917">
            <text:p text:style-name="P1918"><text:span text:style-name="T1919">45/1389</text:span><text:span text:style-name="T1920"><text:line-break/>453781</text:span><text:span text:style-name="T1921"><text:line-break/></text:span><text:span text:style-name="T1922">MURVICA, ugostiteljski obrt, vl. Sandra Beg, Rab, Palit 134</text:span><text:span text:style-name="T1923"><text:line-break/>51280 RAB, RAB</text:span><text:span text:style-name="T1924"><text:line-break/>PALIT, PALIT 134</text:span></text:p>
          </table:table-cell>
        </table:table-row>
        <table:table-row table:style-name="TableRow1925">
          <table:table-cell table:style-name="TableCell1926">
            <text:p text:style-name="P1927">175</text:p>
          </table:table-cell>
          <table:table-cell table:style-name="TableCell1928">
            <text:p text:style-name="P1929"><text:span text:style-name="T1930">45/1391</text:span><text:span text:style-name="T1931"><text:line-break/>455663</text:span><text:span text:style-name="T1932"><text:line-break/></text:span><text:span text:style-name="T1933">APARTMANI-SPORT, ugostiteljski obrt, vl. Željko Gušćić, Rab, Kampor 340</text:span><text:span text:style-name="T1934"><text:line-break/>51280 RAB, RAB</text:span><text:span text:style-name="T1935"><text:line-break/>KAMPOR, KAMPOR 340</text:span></text:p>
          </table:table-cell>
        </table:table-row>
        <table:table-row table:style-name="TableRow1936">
          <table:table-cell table:style-name="TableCell1937">
            <text:p text:style-name="P1938">176</text:p>
          </table:table-cell>
          <table:table-cell table:style-name="TableCell1939">
            <text:p text:style-name="P1940"><text:span text:style-name="T1941">45/1392</text:span><text:span text:style-name="T1942"><text:line-break/>455921</text:span><text:span text:style-name="T1943"><text:line-break/></text:span><text:span text:style-name="T1944">ŠARENGRAD, ugostiteljski obrt, vl. Alirami Kamberi, Rab, Palit 69</text:span><text:span text:style-name="T1945"><text:line-break/>51280 RAB, RAB</text:span><text:span text:style-name="T1946"><text:line-break/>PALIT, PALIT 69</text:span></text:p>
          </table:table-cell>
        </table:table-row>
        <table:table-row table:style-name="TableRow1947">
          <table:table-cell table:style-name="TableCell1948">
            <text:p text:style-name="P1949">177</text:p>
          </table:table-cell>
          <table:table-cell table:style-name="TableCell1950">
            <text:p text:style-name="P1951"><text:span text:style-name="T1952">45/1400</text:span><text:span text:style-name="T1953"><text:line-break/>463463</text:span><text:span text:style-name="T1954"><text:line-break/></text:span><text:span text:style-name="T1955">MIRAL, ugostiteljski obrt, vl. Boris Ivić, Rab, Banjol 110</text:span><text:span text:style-name="T1956"><text:line-break/>51280 RAB, RAB</text:span><text:span text:style-name="T1957"><text:line-break/>BANJOL, BANJOL 110</text:span></text:p>
          </table:table-cell>
        </table:table-row>
        <table:table-row table:style-name="TableRow1958">
          <table:table-cell table:style-name="TableCell1959">
            <text:p text:style-name="P1960">178</text:p>
          </table:table-cell>
          <table:table-cell table:style-name="TableCell1961">
            <text:p text:style-name="P1962"><text:span text:style-name="T1963">45/1401</text:span><text:span text:style-name="T1964"><text:line-break/>469282</text:span><text:span text:style-name="T1965"><text:line-break/></text:span><text:span text:style-name="T1966">JEŽ, ugostiteljski obrt, vl. Berislav Gvačić, Rab, Palit 68</text:span><text:span text:style-name="T1967"><text:line-break/>51280 RAB, RAB</text:span><text:span text:style-name="T1968"><text:line-break/>PALIT, PALIT 68</text:span></text:p>
          </table:table-cell>
        </table:table-row>
        <table:table-row table:style-name="TableRow1969">
          <table:table-cell table:style-name="TableCell1970">
            <text:p text:style-name="P1971">179</text:p>
          </table:table-cell>
          <table:table-cell table:style-name="TableCell1972">
            <text:p text:style-name="P1973"><text:span text:style-name="T1974">45/1403</text:span><text:span text:style-name="T1975"><text:line-break/>470073</text:span><text:span text:style-name="T1976"><text:line-break/></text:span><text:span text:style-name="T1977">ELLA, ugostiteljski obrt, vl. Amira Krstačić, Rab, Palit 438 A</text:span><text:span text:style-name="T1978"><text:line-break/>51280 RAB, RAB</text:span><text:span text:style-name="T1979"><text:line-break/>PALIT, PALIT 438 A</text:span></text:p>
          </table:table-cell>
        </table:table-row>
        <table:table-row table:style-name="TableRow1980">
          <table:table-cell table:style-name="TableCell1981">
            <text:p text:style-name="P1982">180</text:p>
          </table:table-cell>
          <table:table-cell table:style-name="TableCell1983">
            <text:p text:style-name="P1984"><text:span text:style-name="T1985">45/1411</text:span><text:span text:style-name="T1986"><text:line-break/>471154</text:span><text:span text:style-name="T1987"><text:line-break/></text:span><text:span text:style-name="T1988">GROMAČA, ugostiteljski obrt, vl. Dragan Perkić, Rab, Barbat 485</text:span><text:span text:style-name="T1989"><text:line-break/>51280 RAB, RAB</text:span><text:span text:style-name="T1990"><text:line-break/>BARBAT, BARBAT 485</text:span></text:p>
          </table:table-cell>
        </table:table-row>
        <table:table-row table:style-name="TableRow1991">
          <table:table-cell table:style-name="TableCell1992">
            <text:p text:style-name="P1993">181</text:p>
          </table:table-cell>
          <table:table-cell table:style-name="TableCell1994">
            <text:p text:style-name="P1995"><text:span text:style-name="T1996">45/1450</text:span><text:span text:style-name="T1997"><text:line-break/>477866</text:span><text:span text:style-name="T1998"><text:line-break/></text:span><text:span text:style-name="T1999">SANDRA, obrt za ugostiteljstvo, vl. Sandra Grgurić, Rab, Palit 327</text:span><text:span text:style-name="T2000"><text:line-break/>51280 RAB, RAB</text:span><text:span text:style-name="T2001"><text:line-break/>PALIT, PALIT 327</text:span></text:p>
          </table:table-cell>
        </table:table-row>
        <table:table-row table:style-name="TableRow2002">
          <table:table-cell table:style-name="TableCell2003">
            <text:p text:style-name="P2004">182</text:p>
          </table:table-cell>
          <table:table-cell table:style-name="TableCell2005">
            <text:p text:style-name="P2006"><text:span text:style-name="T2007">45/1456</text:span><text:span text:style-name="T2008"><text:line-break/>478490</text:span><text:span text:style-name="T2009"><text:line-break/></text:span><text:span text:style-name="T2010">P.T.U. LOPAR, turistički obrt, vl. Mladen Šanić, Lopar, Lopar 543 A</text:span><text:span text:style-name="T2011"><text:line-break/>51281 LOPAR, LOPAR</text:span><text:span text:style-name="T2012"><text:line-break/>LOPAR, LOPAR 543 A</text:span></text:p>
          </table:table-cell>
        </table:table-row>
        <table:table-row table:style-name="TableRow2013">
          <table:table-cell table:style-name="TableCell2014">
            <text:p text:style-name="P2015">183</text:p>
          </table:table-cell>
          <table:table-cell table:style-name="TableCell2016">
            <text:p text:style-name="P2017"><text:span text:style-name="T2018">45/1457</text:span><text:span text:style-name="T2019"><text:line-break/>478659</text:span><text:span text:style-name="T2020"><text:line-break/></text:span><text:span text:style-name="T2021">GARDENS, ugostiteljski obrt, vl. Damir Režek, Rab, Donja ulica 7A</text:span><text:span text:style-name="T2022"><text:line-break/>51280 RAB, RAB</text:span><text:span text:style-name="T2023"><text:line-break/>RAB, DONJA ULICA 7 A</text:span></text:p>
          </table:table-cell>
        </table:table-row>
        <table:table-row table:style-name="TableRow2024">
          <table:table-cell table:style-name="TableCell2025">
            <text:p text:style-name="P2026">184</text:p>
          </table:table-cell>
          <table:table-cell table:style-name="TableCell2027">
            <text:p text:style-name="P2028"><text:span text:style-name="T2029">45/1460</text:span><text:span text:style-name="T2030"><text:line-break/>479199</text:span><text:span text:style-name="T2031"><text:line-break/></text:span><text:span text:style-name="T2032">ZYENA PATH, obrt za turističke usluge, vl. Martina Mikulaco, Lopar, Lopar 569</text:span><text:span text:style-name="T2033"><text:line-break/>51281 LOPAR, LOPAR</text:span><text:span text:style-name="T2034"><text:line-break/>LOPAR, LOPAR 569</text:span></text:p>
          </table:table-cell>
        </table:table-row>
        <table:table-row table:style-name="TableRow2035">
          <table:table-cell table:style-name="TableCell2036">
            <text:p text:style-name="P2037">185</text:p>
          </table:table-cell>
          <table:table-cell table:style-name="TableCell2038">
            <text:p text:style-name="P2039"><text:span text:style-name="T2040">45/1462</text:span><text:span text:style-name="T2041"><text:line-break/>479238</text:span><text:span text:style-name="T2042"><text:line-break/></text:span><text:span text:style-name="T2043">MALI CAFFE, ugostiteljski obrt, vl. Matthias Ivan Ribarić, Rab, Trg m. Arba 7</text:span><text:span text:style-name="T2044"><text:line-break/>51280 RAB, RAB</text:span><text:span text:style-name="T2045"><text:line-break/>RAB, TRG M. ARBA 7</text:span></text:p>
          </table:table-cell>
        </table:table-row>
        <table:table-row table:style-name="TableRow2046">
          <table:table-cell table:style-name="TableCell2047">
            <text:p text:style-name="P2048">186</text:p>
          </table:table-cell>
          <table:table-cell table:style-name="TableCell2049">
            <text:p text:style-name="P2050"><text:span text:style-name="T2051">45/1499</text:span><text:span text:style-name="T2052"><text:line-break/>487933</text:span><text:span text:style-name="T2053"><text:line-break/></text:span><text:span text:style-name="T2054">ZEKO, ugostiteljski obrt, vl. Zibeđete Mislimi, Rab, Donja ulica 5/a</text:span><text:span text:style-name="T2055"><text:line-break/>51280 RAB, RAB</text:span><text:span text:style-name="T2056"><text:line-break/>RAB, DONJA ULICA 5/a</text:span></text:p>
          </table:table-cell>
        </table:table-row>
        <table:table-row table:style-name="TableRow2057">
          <table:table-cell table:style-name="TableCell2058">
            <text:p text:style-name="P2059">187</text:p>
          </table:table-cell>
          <table:table-cell table:style-name="TableCell2060">
            <text:p text:style-name="P2061"><text:span text:style-name="T2062">45/1500</text:span><text:span text:style-name="T2063"><text:line-break/>487964</text:span><text:span text:style-name="T2064"><text:line-break/></text:span><text:span text:style-name="T2065">ROYAL, ugostiteljski obrt, vl. Miralem Đemaili, Rab, Šetalište Markantuna de Dominisa 1</text:span><text:span text:style-name="T2066"><text:line-break/>51280 RAB, RAB</text:span><text:span text:style-name="T2067"><text:line-break/>RAB, ŠETALIŠTE MARKANTUNA DE DOMINISA 1</text:span></text:p>
          </table:table-cell>
        </table:table-row>
        <table:table-row table:style-name="TableRow2068">
          <table:table-cell table:style-name="TableCell2069">
            <text:p text:style-name="P2070">188</text:p>
          </table:table-cell>
          <table:table-cell table:style-name="TableCell2071">
            <text:p text:style-name="P2072"><text:span text:style-name="T2073">45/1501</text:span><text:span text:style-name="T2074"><text:line-break/>488241</text:span><text:span text:style-name="T2075"><text:line-break/></text:span><text:span text:style-name="T2076">SV. MARIN, ugostiteljski obrt, vl. Željko Matahlija, Lopar, Lopar 559a</text:span><text:span text:style-name="T2077"><text:line-break/>51281 LOPAR, LOPAR</text:span><text:span text:style-name="T2078"><text:line-break/>LOPAR, LOPAR 559A</text:span></text:p>
          </table:table-cell>
        </table:table-row>
        <table:table-row table:style-name="TableRow2079">
          <table:table-cell table:style-name="TableCell2080">
            <text:p text:style-name="P2081">189</text:p>
          </table:table-cell>
          <table:table-cell table:style-name="TableCell2082">
            <text:p text:style-name="P2083"><text:span text:style-name="T2084">45/1506</text:span><text:span text:style-name="T2085"><text:line-break/>489329</text:span><text:span text:style-name="T2086"><text:line-break/></text:span><text:span text:style-name="T2087">H &amp; J HARPUN, zajednički ugostiteljski obrt, vl. Zilbeari Jetmir i Hasani Haki, Rab, Donja ulica 15</text:span><text:span text:style-name="T2088"><text:line-break/>51280 RAB, RAB</text:span><text:span text:style-name="T2089"><text:line-break/>RAB, DONJA ULICA 15</text:span></text:p>
          </table:table-cell>
        </table:table-row>
        <table:table-row table:style-name="TableRow2090">
          <table:table-cell table:style-name="TableCell2091">
            <text:p text:style-name="P2092">190</text:p>
          </table:table-cell>
          <table:table-cell table:style-name="TableCell2093">
            <text:p text:style-name="P2094"><text:span text:style-name="T2095">45/1519</text:span><text:span text:style-name="T2096"><text:line-break/>492122</text:span><text:span text:style-name="T2097"><text:line-break/></text:span><text:span text:style-name="T2098">SALVIA, ugostiteljski obrt, vl. Albina Andreškić Paparić, Lopar, Lopar 559a</text:span><text:span text:style-name="T2099"><text:line-break/>51281 LOPAR, LOPAR</text:span><text:span text:style-name="T2100"><text:line-break/>LOPAR, LOPAR 599A</text:span></text:p>
          </table:table-cell>
        </table:table-row>
        <table:table-row table:style-name="TableRow2101">
          <table:table-cell table:style-name="TableCell2102">
            <text:p text:style-name="P2103">191</text:p>
          </table:table-cell>
          <table:table-cell table:style-name="TableCell2104">
            <text:p text:style-name="P2105"><text:span text:style-name="T2106">45/1521</text:span><text:span text:style-name="T2107"><text:line-break/>494351</text:span><text:span text:style-name="T2108"><text:line-break/></text:span><text:span text:style-name="T2109">GABRIĆ, ugostiteljski obrt, vl. Adrijan Gabrić, Rab, Palit 67</text:span><text:span text:style-name="T2110"><text:line-break/>51280 RAB, RAB</text:span><text:span text:style-name="T2111"><text:line-break/>PALIT, PALIT 67</text:span></text:p>
          </table:table-cell>
        </table:table-row>
        <table:table-row table:style-name="TableRow2112">
          <table:table-cell table:style-name="TableCell2113">
            <text:p text:style-name="P2114">192</text:p>
          </table:table-cell>
          <table:table-cell table:style-name="TableCell2115">
            <text:p text:style-name="P2116"><text:span text:style-name="T2117">45/1525</text:span><text:span text:style-name="T2118"><text:line-break/>496002</text:span><text:span text:style-name="T2119"><text:line-break/></text:span><text:span text:style-name="T2120">DELICATO, ugostiteljski obrt, Dino Ivanić, Lopar, Lopar 489</text:span><text:span text:style-name="T2121"><text:line-break/>51281 LOPAR, LOPAR</text:span><text:span text:style-name="T2122"><text:line-break/>LOPAR, LOPAR 489</text:span></text:p>
          </table:table-cell>
        </table:table-row>
        <table:table-row table:style-name="TableRow2123">
          <table:table-cell table:style-name="TableCell2124">
            <text:p text:style-name="P2125">193</text:p>
          </table:table-cell>
          <table:table-cell table:style-name="TableCell2126">
            <text:p text:style-name="P2127"><text:span text:style-name="T2128">45/1532</text:span><text:span text:style-name="T2129"><text:line-break/>498972</text:span><text:span text:style-name="T2130"><text:line-break/></text:span><text:span text:style-name="T2131">M&amp;M, OBRT ZA UGOSTITELJSTVO, VL. MARIJA BUHIN, RAB, ŠETALIŠTE M. DE DOMINISA 5</text:span><text:span text:style-name="T2132"><text:line-break/>51280 RAB, RAB</text:span><text:span text:style-name="T2133"><text:line-break/>RAB, ŠETALIŠTE M. DE DOMINISA 5</text:span></text:p>
          </table:table-cell>
        </table:table-row>
        <table:table-row table:style-name="TableRow2134">
          <table:table-cell table:style-name="TableCell2135">
            <text:p text:style-name="P2136">194</text:p>
          </table:table-cell>
          <table:table-cell table:style-name="TableCell2137">
            <text:p text:style-name="P2138"><text:span text:style-name="T2139">45/1533</text:span><text:span text:style-name="T2140"><text:line-break/>499053</text:span><text:span text:style-name="T2141"><text:line-break/></text:span><text:span text:style-name="T2142">FENIKS, ugostiteljski obrt, vl. Nedeljka Škarić, Lopar, Lopar 553/a</text:span><text:span text:style-name="T2143"><text:line-break/>51281 LOPAR, LOPAR</text:span><text:span text:style-name="T2144"><text:line-break/>LOPAR, LOPAR 553/a</text:span></text:p>
          </table:table-cell>
        </table:table-row>
        <table:table-row table:style-name="TableRow2145">
          <table:table-cell table:style-name="TableCell2146">
            <text:p text:style-name="P2147">195</text:p>
          </table:table-cell>
          <table:table-cell table:style-name="TableCell2148">
            <text:p text:style-name="P2149"><text:span text:style-name="T2150">45/1535</text:span><text:span text:style-name="T2151"><text:line-break/>499499</text:span><text:span text:style-name="T2152"><text:line-break/></text:span><text:span text:style-name="T2153">ĐARDIN, ugostiteljski obrt, vl. Miroslav Tomljanović, Rab, Banjol 14</text:span><text:span text:style-name="T2154"><text:line-break/>51280 RAB, RAB</text:span><text:span text:style-name="T2155"><text:line-break/>BANJOL, BANJOL 14</text:span></text:p>
          </table:table-cell>
        </table:table-row>
        <table:table-row table:style-name="TableRow2156">
          <table:table-cell table:style-name="TableCell2157">
            <text:p text:style-name="P2158">196</text:p>
          </table:table-cell>
          <table:table-cell table:style-name="TableCell2159">
            <text:p text:style-name="P2160"><text:span text:style-name="T2161">45/1537</text:span><text:span text:style-name="T2162"><text:line-break/>499676</text:span><text:span text:style-name="T2163"><text:line-break/></text:span><text:span text:style-name="T2164">SAN-MAR, zajednički ugostiteljski obrt, vl. Sandro Lazarić, Marin Lazarić, Lopar, Lopar 510</text:span><text:span text:style-name="T2165"><text:line-break/>51281 LOPAR, LOPAR</text:span><text:span text:style-name="T2166"><text:line-break/>LOPAR, LOPAR 510</text:span></text:p>
          </table:table-cell>
        </table:table-row>
        <table:table-row table:style-name="TableRow2167">
          <table:table-cell table:style-name="TableCell2168">
            <text:p text:style-name="P2169">197</text:p>
          </table:table-cell>
          <table:table-cell table:style-name="TableCell2170">
            <text:p text:style-name="P2171"><text:span text:style-name="T2172">45/1540</text:span><text:span text:style-name="T2173"><text:line-break/>499913</text:span><text:span text:style-name="T2174"><text:line-break/></text:span><text:span text:style-name="T2175">FABIO, ugostiteljski obrt, vl. Nadia Miš Kordić, Rab, Barbat 364</text:span><text:span text:style-name="T2176"><text:line-break/>51280 RAB, RAB</text:span><text:span text:style-name="T2177"><text:line-break/>BARBAT, BARBAT 364</text:span></text:p>
          </table:table-cell>
        </table:table-row>
        <table:table-row table:style-name="TableRow2178">
          <table:table-cell table:style-name="TableCell2179">
            <text:p text:style-name="P2180">198</text:p>
          </table:table-cell>
          <table:table-cell table:style-name="TableCell2181">
            <text:p text:style-name="P2182"><text:span text:style-name="T2183">45/1551</text:span><text:span text:style-name="T2184"><text:line-break/>503363</text:span><text:span text:style-name="T2185"><text:line-break/></text:span><text:span text:style-name="T2186">JO-MA-LU, ugostiteljski obrt, vl. Nikolina Ribarić, Rab, Banjol 615/a</text:span><text:span text:style-name="T2187"><text:line-break/>51280 RAB, RAB</text:span><text:span text:style-name="T2188"><text:line-break/>BANJOL, BANJOL 615/a</text:span></text:p>
          </table:table-cell>
        </table:table-row>
        <table:table-row table:style-name="TableRow2189">
          <table:table-cell table:style-name="TableCell2190">
            <text:p text:style-name="P2191">199</text:p>
          </table:table-cell>
          <table:table-cell table:style-name="TableCell2192">
            <text:p text:style-name="P2193"><text:span text:style-name="T2194">45/1552</text:span><text:span text:style-name="T2195"><text:line-break/>503391</text:span><text:span text:style-name="T2196"><text:line-break/></text:span><text:span text:style-name="T2197">BATANA, ugostiteljski obrt, vl. Vladimir Nimac, Rab, Banjol 445</text:span><text:span text:style-name="T2198"><text:line-break/>51280 RAB, RAB</text:span><text:span text:style-name="T2199"><text:line-break/>BANJOL, BANJOL 445</text:span></text:p>
          </table:table-cell>
        </table:table-row>
        <table:table-row table:style-name="TableRow2200">
          <table:table-cell table:style-name="TableCell2201">
            <text:p text:style-name="P2202">200</text:p>
          </table:table-cell>
          <table:table-cell table:style-name="TableCell2203">
            <text:p text:style-name="P2204"><text:span text:style-name="T2205">45/1554</text:span><text:span text:style-name="T2206"><text:line-break/>504986</text:span><text:span text:style-name="T2207"><text:line-break/></text:span><text:span text:style-name="T2208">POCCO LOCCO, ugostiteljski obrt, vl. Dario Vidić, Lopar, Lopar 122</text:span><text:span text:style-name="T2209"><text:line-break/>51281 LOPAR, LOPAR</text:span><text:span text:style-name="T2210"><text:line-break/>LOPAR, LOPAR 122</text:span></text:p>
          </table:table-cell>
        </table:table-row>
        <table:table-row table:style-name="TableRow2211">
          <table:table-cell table:style-name="TableCell2212">
            <text:p text:style-name="P2213">201</text:p>
          </table:table-cell>
          <table:table-cell table:style-name="TableCell2214">
            <text:p text:style-name="P2215"><text:span text:style-name="T2216">45/1557</text:span><text:span text:style-name="T2217"><text:line-break/>505538</text:span><text:span text:style-name="T2218"><text:line-break/></text:span><text:span text:style-name="T2219">BAREA, ugostiteljski obrt, vl. Dražen Grozdanić, Lopar, Lopar 491A</text:span><text:span text:style-name="T2220"><text:line-break/>51281 LOPAR, LOPAR</text:span><text:span text:style-name="T2221"><text:line-break/>LOPAR, LOPAR 491A</text:span></text:p>
          </table:table-cell>
        </table:table-row>
        <table:table-row table:style-name="TableRow2222">
          <table:table-cell table:style-name="TableCell2223">
            <text:p text:style-name="P2224">202</text:p>
          </table:table-cell>
          <table:table-cell table:style-name="TableCell2225">
            <text:p text:style-name="P2226"><text:span text:style-name="T2227">45/1577</text:span><text:span text:style-name="T2228"><text:line-break/>511051</text:span><text:span text:style-name="T2229"><text:line-break/></text:span><text:span text:style-name="T2230">APARTMENTS SOLE-RAB, obrt za usluge, vl. Ljubica Lončarević, Rab, barbat 711</text:span><text:span text:style-name="T2231"><text:line-break/>51280 RAB, RAB</text:span><text:span text:style-name="T2232"><text:line-break/>BARBAT, BATBAT 7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02T12:17:00Z</meta:creation-date>
    <dc:date>2018-02-02T12:18:00Z</dc:date>
    <meta:template xlink:href="Normal.dotm" xlink:type="simple"/>
    <meta:editing-cycles>2</meta:editing-cycles>
    <meta:editing-duration>PT60S</meta:editing-duration>
    <meta:document-statistic meta:page-count="1" meta:paragraph-count="48" meta:word-count="3607" meta:character-count="24119" meta:row-count="171" meta:non-whitespace-character-count="20560"/>
  </office:meta>
</office:document-meta>
</file>