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olumn4" style:family="table-column">
      <style:table-column-properties style:column-width="0.2937in"/>
    </style:style>
    <style:style style:name="TableColumn5" style:family="table-column">
      <style:table-column-properties style:column-width="5.9951in"/>
    </style:style>
    <style:style style:name="Table3" style:family="table">
      <style:table-properties style:width="6.288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Cell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FF" fo:font-size="10pt" style:font-size-asian="10pt" style:font-size-complex="10pt" style:language-asian="hr" style:country-asian="H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" style:parent-style-name="Normal" style:family="paragraph">
      <style:paragraph-properties fo:margin-bottom="0in" fo:line-height="100%"/>
    </style:style>
    <style:style style:name="T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" style:parent-style-name="Normal" style:family="paragraph">
      <style:paragraph-properties fo:margin-bottom="0in" fo:line-height="100%"/>
    </style:style>
    <style:style style:name="T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" style:parent-style-name="Normal" style:family="paragraph">
      <style:paragraph-properties fo:margin-bottom="0in" fo:line-height="100%"/>
    </style:style>
    <style:style style:name="T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" style:parent-style-name="Normal" style:family="paragraph">
      <style:paragraph-properties fo:margin-bottom="0in" fo:line-height="100%"/>
    </style:style>
    <style:style style:name="T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" style:parent-style-name="Normal" style:family="paragraph">
      <style:paragraph-properties fo:margin-bottom="0in" fo:line-height="100%"/>
    </style:style>
    <style:style style:name="T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" style:parent-style-name="Normal" style:family="paragraph">
      <style:paragraph-properties fo:margin-bottom="0in" fo:line-height="100%"/>
    </style:style>
    <style:style style:name="T1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" style:parent-style-name="Normal" style:family="paragraph">
      <style:paragraph-properties fo:margin-bottom="0in" fo:line-height="100%"/>
    </style:style>
    <style:style style:name="T1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" style:parent-style-name="Normal" style:family="paragraph">
      <style:paragraph-properties fo:margin-bottom="0in" fo:line-height="100%"/>
    </style:style>
    <style:style style:name="T1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" style:parent-style-name="Normal" style:family="paragraph">
      <style:paragraph-properties fo:margin-bottom="0in" fo:line-height="100%"/>
    </style:style>
    <style:style style:name="T1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" style:family="table-row">
      <style:table-row-properties/>
    </style:style>
    <style:style style:name="TableCell1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" style:parent-style-name="Normal" style:family="paragraph">
      <style:paragraph-properties fo:margin-bottom="0in" fo:line-height="100%"/>
    </style:style>
    <style:style style:name="T1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" style:parent-style-name="Normal" style:family="paragraph">
      <style:paragraph-properties fo:margin-bottom="0in" fo:line-height="100%"/>
    </style:style>
    <style:style style:name="T1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91" style:parent-style-name="Normal" style:family="paragraph">
      <style:paragraph-properties fo:margin-bottom="0in" fo:line-height="100%"/>
    </style:style>
    <style:style style:name="T1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02" style:parent-style-name="Normal" style:family="paragraph">
      <style:paragraph-properties fo:margin-bottom="0in" fo:line-height="100%"/>
    </style:style>
    <style:style style:name="T2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13" style:parent-style-name="Normal" style:family="paragraph">
      <style:paragraph-properties fo:margin-bottom="0in" fo:line-height="100%"/>
    </style:style>
    <style:style style:name="T2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24" style:parent-style-name="Normal" style:family="paragraph">
      <style:paragraph-properties fo:margin-bottom="0in" fo:line-height="100%"/>
    </style:style>
    <style:style style:name="T2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35" style:parent-style-name="Normal" style:family="paragraph">
      <style:paragraph-properties fo:margin-bottom="0in" fo:line-height="100%"/>
    </style:style>
    <style:style style:name="T2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46" style:parent-style-name="Normal" style:family="paragraph">
      <style:paragraph-properties fo:margin-bottom="0in" fo:line-height="100%"/>
    </style:style>
    <style:style style:name="T2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53" style:family="table-row">
      <style:table-row-properties/>
    </style:style>
    <style:style style:name="TableCell2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57" style:parent-style-name="Normal" style:family="paragraph">
      <style:paragraph-properties fo:margin-bottom="0in" fo:line-height="100%"/>
    </style:style>
    <style:style style:name="T2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64" style:family="table-row">
      <style:table-row-properties/>
    </style:style>
    <style:style style:name="TableCell2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68" style:parent-style-name="Normal" style:family="paragraph">
      <style:paragraph-properties fo:margin-bottom="0in" fo:line-height="100%"/>
    </style:style>
    <style:style style:name="T2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75" style:family="table-row">
      <style:table-row-properties/>
    </style:style>
    <style:style style:name="TableCell2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79" style:parent-style-name="Normal" style:family="paragraph">
      <style:paragraph-properties fo:margin-bottom="0in" fo:line-height="100%"/>
    </style:style>
    <style:style style:name="T2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2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0" style:parent-style-name="Normal" style:family="paragraph">
      <style:paragraph-properties fo:margin-bottom="0in" fo:line-height="100%"/>
    </style:style>
    <style:style style:name="T2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2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2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297" style:family="table-row">
      <style:table-row-properties/>
    </style:style>
    <style:style style:name="TableCell2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01" style:parent-style-name="Normal" style:family="paragraph">
      <style:paragraph-properties fo:margin-bottom="0in" fo:line-height="100%"/>
    </style:style>
    <style:style style:name="T3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08" style:family="table-row">
      <style:table-row-properties/>
    </style:style>
    <style:style style:name="TableCell3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12" style:parent-style-name="Normal" style:family="paragraph">
      <style:paragraph-properties fo:margin-bottom="0in" fo:line-height="100%"/>
    </style:style>
    <style:style style:name="T3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23" style:parent-style-name="Normal" style:family="paragraph">
      <style:paragraph-properties fo:margin-bottom="0in" fo:line-height="100%"/>
    </style:style>
    <style:style style:name="T3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34" style:parent-style-name="Normal" style:family="paragraph">
      <style:paragraph-properties fo:margin-bottom="0in" fo:line-height="100%"/>
    </style:style>
    <style:style style:name="T3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41" style:family="table-row">
      <style:table-row-properties/>
    </style:style>
    <style:style style:name="TableCell3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45" style:parent-style-name="Normal" style:family="paragraph">
      <style:paragraph-properties fo:margin-bottom="0in" fo:line-height="100%"/>
    </style:style>
    <style:style style:name="T3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52" style:family="table-row">
      <style:table-row-properties/>
    </style:style>
    <style:style style:name="TableCell3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56" style:parent-style-name="Normal" style:family="paragraph">
      <style:paragraph-properties fo:margin-bottom="0in" fo:line-height="100%"/>
    </style:style>
    <style:style style:name="T3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67" style:parent-style-name="Normal" style:family="paragraph">
      <style:paragraph-properties fo:margin-bottom="0in" fo:line-height="100%"/>
    </style:style>
    <style:style style:name="T3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74" style:family="table-row">
      <style:table-row-properties/>
    </style:style>
    <style:style style:name="TableCell3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78" style:parent-style-name="Normal" style:family="paragraph">
      <style:paragraph-properties fo:margin-bottom="0in" fo:line-height="100%"/>
    </style:style>
    <style:style style:name="T3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85" style:family="table-row">
      <style:table-row-properties/>
    </style:style>
    <style:style style:name="TableCell3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89" style:parent-style-name="Normal" style:family="paragraph">
      <style:paragraph-properties fo:margin-bottom="0in" fo:line-height="100%"/>
    </style:style>
    <style:style style:name="T3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3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3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396" style:family="table-row">
      <style:table-row-properties/>
    </style:style>
    <style:style style:name="TableCell3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3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0" style:parent-style-name="Normal" style:family="paragraph">
      <style:paragraph-properties fo:margin-bottom="0in" fo:line-height="100%"/>
    </style:style>
    <style:style style:name="T4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11" style:parent-style-name="Normal" style:family="paragraph">
      <style:paragraph-properties fo:margin-bottom="0in" fo:line-height="100%"/>
    </style:style>
    <style:style style:name="T4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22" style:parent-style-name="Normal" style:family="paragraph">
      <style:paragraph-properties fo:margin-bottom="0in" fo:line-height="100%"/>
    </style:style>
    <style:style style:name="T4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29" style:family="table-row">
      <style:table-row-properties/>
    </style:style>
    <style:style style:name="TableCell4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33" style:parent-style-name="Normal" style:family="paragraph">
      <style:paragraph-properties fo:margin-bottom="0in" fo:line-height="100%"/>
    </style:style>
    <style:style style:name="T4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40" style:family="table-row">
      <style:table-row-properties/>
    </style:style>
    <style:style style:name="TableCell4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44" style:parent-style-name="Normal" style:family="paragraph">
      <style:paragraph-properties fo:margin-bottom="0in" fo:line-height="100%"/>
    </style:style>
    <style:style style:name="T4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55" style:parent-style-name="Normal" style:family="paragraph">
      <style:paragraph-properties fo:margin-bottom="0in" fo:line-height="100%"/>
    </style:style>
    <style:style style:name="T4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66" style:parent-style-name="Normal" style:family="paragraph">
      <style:paragraph-properties fo:margin-bottom="0in" fo:line-height="100%"/>
    </style:style>
    <style:style style:name="T4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73" style:family="table-row">
      <style:table-row-properties/>
    </style:style>
    <style:style style:name="TableCell4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77" style:parent-style-name="Normal" style:family="paragraph">
      <style:paragraph-properties fo:margin-bottom="0in" fo:line-height="100%"/>
    </style:style>
    <style:style style:name="T4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88" style:parent-style-name="Normal" style:family="paragraph">
      <style:paragraph-properties fo:margin-bottom="0in" fo:line-height="100%"/>
    </style:style>
    <style:style style:name="T4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4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4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495" style:family="table-row">
      <style:table-row-properties/>
    </style:style>
    <style:style style:name="TableCell4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4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499" style:parent-style-name="Normal" style:family="paragraph">
      <style:paragraph-properties fo:margin-bottom="0in" fo:line-height="100%"/>
    </style:style>
    <style:style style:name="T5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06" style:family="table-row">
      <style:table-row-properties/>
    </style:style>
    <style:style style:name="TableCell5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0" style:parent-style-name="Normal" style:family="paragraph">
      <style:paragraph-properties fo:margin-bottom="0in" fo:line-height="100%"/>
    </style:style>
    <style:style style:name="T5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21" style:parent-style-name="Normal" style:family="paragraph">
      <style:paragraph-properties fo:margin-bottom="0in" fo:line-height="100%"/>
    </style:style>
    <style:style style:name="T5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28" style:family="table-row">
      <style:table-row-properties/>
    </style:style>
    <style:style style:name="TableCell5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32" style:parent-style-name="Normal" style:family="paragraph">
      <style:paragraph-properties fo:margin-bottom="0in" fo:line-height="100%"/>
    </style:style>
    <style:style style:name="T5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43" style:parent-style-name="Normal" style:family="paragraph">
      <style:paragraph-properties fo:margin-bottom="0in" fo:line-height="100%"/>
    </style:style>
    <style:style style:name="T5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50" style:family="table-row">
      <style:table-row-properties/>
    </style:style>
    <style:style style:name="TableCell5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54" style:parent-style-name="Normal" style:family="paragraph">
      <style:paragraph-properties fo:margin-bottom="0in" fo:line-height="100%"/>
    </style:style>
    <style:style style:name="T5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5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61" style:family="table-row">
      <style:table-row-properties/>
    </style:style>
    <style:style style:name="TableCell5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65" style:parent-style-name="Normal" style:family="paragraph">
      <style:paragraph-properties fo:margin-bottom="0in" fo:line-height="100%"/>
    </style:style>
    <style:style style:name="T5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72" style:family="table-row">
      <style:table-row-properties/>
    </style:style>
    <style:style style:name="TableCell5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76" style:parent-style-name="Normal" style:family="paragraph">
      <style:paragraph-properties fo:margin-bottom="0in" fo:line-height="100%"/>
    </style:style>
    <style:style style:name="T5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87" style:parent-style-name="Normal" style:family="paragraph">
      <style:paragraph-properties fo:margin-bottom="0in" fo:line-height="100%"/>
    </style:style>
    <style:style style:name="T5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5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5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594" style:family="table-row">
      <style:table-row-properties/>
    </style:style>
    <style:style style:name="TableCell5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5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598" style:parent-style-name="Normal" style:family="paragraph">
      <style:paragraph-properties fo:margin-bottom="0in" fo:line-height="100%"/>
    </style:style>
    <style:style style:name="T5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05" style:family="table-row">
      <style:table-row-properties/>
    </style:style>
    <style:style style:name="TableCell6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09" style:parent-style-name="Normal" style:family="paragraph">
      <style:paragraph-properties fo:margin-bottom="0in" fo:line-height="100%"/>
    </style:style>
    <style:style style:name="T6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0" style:parent-style-name="Normal" style:family="paragraph">
      <style:paragraph-properties fo:margin-bottom="0in" fo:line-height="100%"/>
    </style:style>
    <style:style style:name="T6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27" style:family="table-row">
      <style:table-row-properties/>
    </style:style>
    <style:style style:name="TableCell6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31" style:parent-style-name="Normal" style:family="paragraph">
      <style:paragraph-properties fo:margin-bottom="0in" fo:line-height="100%"/>
    </style:style>
    <style:style style:name="T6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38" style:family="table-row">
      <style:table-row-properties/>
    </style:style>
    <style:style style:name="TableCell6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42" style:parent-style-name="Normal" style:family="paragraph">
      <style:paragraph-properties fo:margin-bottom="0in" fo:line-height="100%"/>
    </style:style>
    <style:style style:name="T6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49" style:family="table-row">
      <style:table-row-properties/>
    </style:style>
    <style:style style:name="TableCell6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53" style:parent-style-name="Normal" style:family="paragraph">
      <style:paragraph-properties fo:margin-bottom="0in" fo:line-height="100%"/>
    </style:style>
    <style:style style:name="T6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64" style:parent-style-name="Normal" style:family="paragraph">
      <style:paragraph-properties fo:margin-bottom="0in" fo:line-height="100%"/>
    </style:style>
    <style:style style:name="T6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71" style:family="table-row">
      <style:table-row-properties/>
    </style:style>
    <style:style style:name="TableCell6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75" style:parent-style-name="Normal" style:family="paragraph">
      <style:paragraph-properties fo:margin-bottom="0in" fo:line-height="100%"/>
    </style:style>
    <style:style style:name="T6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82" style:family="table-row">
      <style:table-row-properties/>
    </style:style>
    <style:style style:name="TableCell6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86" style:parent-style-name="Normal" style:family="paragraph">
      <style:paragraph-properties fo:margin-bottom="0in" fo:line-height="100%"/>
    </style:style>
    <style:style style:name="T6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6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693" style:family="table-row">
      <style:table-row-properties/>
    </style:style>
    <style:style style:name="TableCell6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6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697" style:parent-style-name="Normal" style:family="paragraph">
      <style:paragraph-properties fo:margin-bottom="0in" fo:line-height="100%"/>
    </style:style>
    <style:style style:name="T6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6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08" style:parent-style-name="Normal" style:family="paragraph">
      <style:paragraph-properties fo:margin-bottom="0in" fo:line-height="100%"/>
    </style:style>
    <style:style style:name="T7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15" style:family="table-row">
      <style:table-row-properties/>
    </style:style>
    <style:style style:name="TableCell7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19" style:parent-style-name="Normal" style:family="paragraph">
      <style:paragraph-properties fo:margin-bottom="0in" fo:line-height="100%"/>
    </style:style>
    <style:style style:name="T7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26" style:family="table-row">
      <style:table-row-properties/>
    </style:style>
    <style:style style:name="TableCell7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0" style:parent-style-name="Normal" style:family="paragraph">
      <style:paragraph-properties fo:margin-bottom="0in" fo:line-height="100%"/>
    </style:style>
    <style:style style:name="T7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37" style:family="table-row">
      <style:table-row-properties/>
    </style:style>
    <style:style style:name="TableCell7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41" style:parent-style-name="Normal" style:family="paragraph">
      <style:paragraph-properties fo:margin-bottom="0in" fo:line-height="100%"/>
    </style:style>
    <style:style style:name="T7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48" style:family="table-row">
      <style:table-row-properties/>
    </style:style>
    <style:style style:name="TableCell7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52" style:parent-style-name="Normal" style:family="paragraph">
      <style:paragraph-properties fo:margin-bottom="0in" fo:line-height="100%"/>
    </style:style>
    <style:style style:name="T7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59" style:family="table-row">
      <style:table-row-properties/>
    </style:style>
    <style:style style:name="TableCell7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63" style:parent-style-name="Normal" style:family="paragraph">
      <style:paragraph-properties fo:margin-bottom="0in" fo:line-height="100%"/>
    </style:style>
    <style:style style:name="T7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70" style:family="table-row">
      <style:table-row-properties/>
    </style:style>
    <style:style style:name="TableCell7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74" style:parent-style-name="Normal" style:family="paragraph">
      <style:paragraph-properties fo:margin-bottom="0in" fo:line-height="100%"/>
    </style:style>
    <style:style style:name="T7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7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81" style:family="table-row">
      <style:table-row-properties/>
    </style:style>
    <style:style style:name="TableCell7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85" style:parent-style-name="Normal" style:family="paragraph">
      <style:paragraph-properties fo:margin-bottom="0in" fo:line-height="100%"/>
    </style:style>
    <style:style style:name="T7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7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7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796" style:parent-style-name="Normal" style:family="paragraph">
      <style:paragraph-properties fo:margin-bottom="0in" fo:line-height="100%"/>
    </style:style>
    <style:style style:name="T7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7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03" style:family="table-row">
      <style:table-row-properties/>
    </style:style>
    <style:style style:name="TableCell8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07" style:parent-style-name="Normal" style:family="paragraph">
      <style:paragraph-properties fo:margin-bottom="0in" fo:line-height="100%"/>
    </style:style>
    <style:style style:name="T8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14" style:family="table-row">
      <style:table-row-properties/>
    </style:style>
    <style:style style:name="TableCell8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18" style:parent-style-name="Normal" style:family="paragraph">
      <style:paragraph-properties fo:margin-bottom="0in" fo:line-height="100%"/>
    </style:style>
    <style:style style:name="T8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25" style:family="table-row">
      <style:table-row-properties/>
    </style:style>
    <style:style style:name="TableCell8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29" style:parent-style-name="Normal" style:family="paragraph">
      <style:paragraph-properties fo:margin-bottom="0in" fo:line-height="100%"/>
    </style:style>
    <style:style style:name="T8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36" style:family="table-row">
      <style:table-row-properties/>
    </style:style>
    <style:style style:name="TableCell8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0" style:parent-style-name="Normal" style:family="paragraph">
      <style:paragraph-properties fo:margin-bottom="0in" fo:line-height="100%"/>
    </style:style>
    <style:style style:name="T8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47" style:family="table-row">
      <style:table-row-properties/>
    </style:style>
    <style:style style:name="TableCell8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51" style:parent-style-name="Normal" style:family="paragraph">
      <style:paragraph-properties fo:margin-bottom="0in" fo:line-height="100%"/>
    </style:style>
    <style:style style:name="T8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58" style:family="table-row">
      <style:table-row-properties/>
    </style:style>
    <style:style style:name="TableCell8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62" style:parent-style-name="Normal" style:family="paragraph">
      <style:paragraph-properties fo:margin-bottom="0in" fo:line-height="100%"/>
    </style:style>
    <style:style style:name="T8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69" style:family="table-row">
      <style:table-row-properties/>
    </style:style>
    <style:style style:name="TableCell8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73" style:parent-style-name="Normal" style:family="paragraph">
      <style:paragraph-properties fo:margin-bottom="0in" fo:line-height="100%"/>
    </style:style>
    <style:style style:name="T8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80" style:family="table-row">
      <style:table-row-properties/>
    </style:style>
    <style:style style:name="TableCell8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84" style:parent-style-name="Normal" style:family="paragraph">
      <style:paragraph-properties fo:margin-bottom="0in" fo:line-height="100%"/>
    </style:style>
    <style:style style:name="T8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8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8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891" style:family="table-row">
      <style:table-row-properties/>
    </style:style>
    <style:style style:name="TableCell8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8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895" style:parent-style-name="Normal" style:family="paragraph">
      <style:paragraph-properties fo:margin-bottom="0in" fo:line-height="100%"/>
    </style:style>
    <style:style style:name="T8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89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02" style:family="table-row">
      <style:table-row-properties/>
    </style:style>
    <style:style style:name="TableCell9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06" style:parent-style-name="Normal" style:family="paragraph">
      <style:paragraph-properties fo:margin-bottom="0in" fo:line-height="100%"/>
    </style:style>
    <style:style style:name="T9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13" style:family="table-row">
      <style:table-row-properties/>
    </style:style>
    <style:style style:name="TableCell9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17" style:parent-style-name="Normal" style:family="paragraph">
      <style:paragraph-properties fo:margin-bottom="0in" fo:line-height="100%"/>
    </style:style>
    <style:style style:name="T9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24" style:family="table-row">
      <style:table-row-properties/>
    </style:style>
    <style:style style:name="TableCell9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28" style:parent-style-name="Normal" style:family="paragraph">
      <style:paragraph-properties fo:margin-bottom="0in" fo:line-height="100%"/>
    </style:style>
    <style:style style:name="T9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3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39" style:parent-style-name="Normal" style:family="paragraph">
      <style:paragraph-properties fo:margin-bottom="0in" fo:line-height="100%"/>
    </style:style>
    <style:style style:name="T9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46" style:family="table-row">
      <style:table-row-properties/>
    </style:style>
    <style:style style:name="TableCell9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50" style:parent-style-name="Normal" style:family="paragraph">
      <style:paragraph-properties fo:margin-bottom="0in" fo:line-height="100%"/>
    </style:style>
    <style:style style:name="T9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57" style:family="table-row">
      <style:table-row-properties/>
    </style:style>
    <style:style style:name="TableCell9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61" style:parent-style-name="Normal" style:family="paragraph">
      <style:paragraph-properties fo:margin-bottom="0in" fo:line-height="100%"/>
    </style:style>
    <style:style style:name="T9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68" style:family="table-row">
      <style:table-row-properties/>
    </style:style>
    <style:style style:name="TableCell9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72" style:parent-style-name="Normal" style:family="paragraph">
      <style:paragraph-properties fo:margin-bottom="0in" fo:line-height="100%"/>
    </style:style>
    <style:style style:name="T9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7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79" style:family="table-row">
      <style:table-row-properties/>
    </style:style>
    <style:style style:name="TableCell9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83" style:parent-style-name="Normal" style:family="paragraph">
      <style:paragraph-properties fo:margin-bottom="0in" fo:line-height="100%"/>
    </style:style>
    <style:style style:name="T9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990" style:family="table-row">
      <style:table-row-properties/>
    </style:style>
    <style:style style:name="TableCell9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9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994" style:parent-style-name="Normal" style:family="paragraph">
      <style:paragraph-properties fo:margin-bottom="0in" fo:line-height="100%"/>
    </style:style>
    <style:style style:name="T9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99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9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01" style:family="table-row">
      <style:table-row-properties/>
    </style:style>
    <style:style style:name="TableCell10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0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05" style:parent-style-name="Normal" style:family="paragraph">
      <style:paragraph-properties fo:margin-bottom="0in" fo:line-height="100%"/>
    </style:style>
    <style:style style:name="T10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0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12" style:family="table-row">
      <style:table-row-properties/>
    </style:style>
    <style:style style:name="TableCell10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1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16" style:parent-style-name="Normal" style:family="paragraph">
      <style:paragraph-properties fo:margin-bottom="0in" fo:line-height="100%"/>
    </style:style>
    <style:style style:name="T10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2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2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27" style:parent-style-name="Normal" style:family="paragraph">
      <style:paragraph-properties fo:margin-bottom="0in" fo:line-height="100%"/>
    </style:style>
    <style:style style:name="T10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3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3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38" style:parent-style-name="Normal" style:family="paragraph">
      <style:paragraph-properties fo:margin-bottom="0in" fo:line-height="100%"/>
    </style:style>
    <style:style style:name="T10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4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45" style:family="table-row">
      <style:table-row-properties/>
    </style:style>
    <style:style style:name="TableCell10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4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49" style:parent-style-name="Normal" style:family="paragraph">
      <style:paragraph-properties fo:margin-bottom="0in" fo:line-height="100%"/>
    </style:style>
    <style:style style:name="T10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56" style:family="table-row">
      <style:table-row-properties/>
    </style:style>
    <style:style style:name="TableCell10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5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60" style:parent-style-name="Normal" style:family="paragraph">
      <style:paragraph-properties fo:margin-bottom="0in" fo:line-height="100%"/>
    </style:style>
    <style:style style:name="T10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67" style:family="table-row">
      <style:table-row-properties/>
    </style:style>
    <style:style style:name="TableCell10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7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71" style:parent-style-name="Normal" style:family="paragraph">
      <style:paragraph-properties fo:margin-bottom="0in" fo:line-height="100%"/>
    </style:style>
    <style:style style:name="T10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78" style:family="table-row">
      <style:table-row-properties/>
    </style:style>
    <style:style style:name="TableCell10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8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82" style:parent-style-name="Normal" style:family="paragraph">
      <style:paragraph-properties fo:margin-bottom="0in" fo:line-height="100%"/>
    </style:style>
    <style:style style:name="T10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8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089" style:family="table-row">
      <style:table-row-properties/>
    </style:style>
    <style:style style:name="TableCell10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09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0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0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00" style:family="table-row">
      <style:table-row-properties/>
    </style:style>
    <style:style style:name="TableCell11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0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04" style:parent-style-name="Normal" style:family="paragraph">
      <style:paragraph-properties fo:margin-bottom="0in" fo:line-height="100%"/>
    </style:style>
    <style:style style:name="T11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0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11" style:family="table-row">
      <style:table-row-properties/>
    </style:style>
    <style:style style:name="TableCell11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1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15" style:parent-style-name="Normal" style:family="paragraph">
      <style:paragraph-properties fo:margin-bottom="0in" fo:line-height="100%"/>
    </style:style>
    <style:style style:name="T11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1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22" style:family="table-row">
      <style:table-row-properties/>
    </style:style>
    <style:style style:name="TableCell11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2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26" style:parent-style-name="Normal" style:family="paragraph">
      <style:paragraph-properties fo:margin-bottom="0in" fo:line-height="100%"/>
    </style:style>
    <style:style style:name="T11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3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33" style:family="table-row">
      <style:table-row-properties/>
    </style:style>
    <style:style style:name="TableCell11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3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37" style:parent-style-name="Normal" style:family="paragraph">
      <style:paragraph-properties fo:margin-bottom="0in" fo:line-height="100%"/>
    </style:style>
    <style:style style:name="T11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4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44" style:family="table-row">
      <style:table-row-properties/>
    </style:style>
    <style:style style:name="TableCell11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4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48" style:parent-style-name="Normal" style:family="paragraph">
      <style:paragraph-properties fo:margin-bottom="0in" fo:line-height="100%"/>
    </style:style>
    <style:style style:name="T11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5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55" style:family="table-row">
      <style:table-row-properties/>
    </style:style>
    <style:style style:name="TableCell11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5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59" style:parent-style-name="Normal" style:family="paragraph">
      <style:paragraph-properties fo:margin-bottom="0in" fo:line-height="100%"/>
    </style:style>
    <style:style style:name="T11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66" style:family="table-row">
      <style:table-row-properties/>
    </style:style>
    <style:style style:name="TableCell11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6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70" style:parent-style-name="Normal" style:family="paragraph">
      <style:paragraph-properties fo:margin-bottom="0in" fo:line-height="100%"/>
    </style:style>
    <style:style style:name="T11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77" style:family="table-row">
      <style:table-row-properties/>
    </style:style>
    <style:style style:name="TableCell11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8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81" style:parent-style-name="Normal" style:family="paragraph">
      <style:paragraph-properties fo:margin-bottom="0in" fo:line-height="100%"/>
    </style:style>
    <style:style style:name="T11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88" style:family="table-row">
      <style:table-row-properties/>
    </style:style>
    <style:style style:name="TableCell11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19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192" style:parent-style-name="Normal" style:family="paragraph">
      <style:paragraph-properties fo:margin-bottom="0in" fo:line-height="100%"/>
    </style:style>
    <style:style style:name="T11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9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1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1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199" style:family="table-row">
      <style:table-row-properties/>
    </style:style>
    <style:style style:name="TableCell12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0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03" style:parent-style-name="Normal" style:family="paragraph">
      <style:paragraph-properties fo:margin-bottom="0in" fo:line-height="100%"/>
    </style:style>
    <style:style style:name="T12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10" style:family="table-row">
      <style:table-row-properties/>
    </style:style>
    <style:style style:name="TableCell12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1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14" style:parent-style-name="Normal" style:family="paragraph">
      <style:paragraph-properties fo:margin-bottom="0in" fo:line-height="100%"/>
    </style:style>
    <style:style style:name="T12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1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21" style:family="table-row">
      <style:table-row-properties/>
    </style:style>
    <style:style style:name="TableCell12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2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25" style:parent-style-name="Normal" style:family="paragraph">
      <style:paragraph-properties fo:margin-bottom="0in" fo:line-height="100%"/>
    </style:style>
    <style:style style:name="T12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2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32" style:family="table-row">
      <style:table-row-properties/>
    </style:style>
    <style:style style:name="TableCell12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3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36" style:parent-style-name="Normal" style:family="paragraph">
      <style:paragraph-properties fo:margin-bottom="0in" fo:line-height="100%"/>
    </style:style>
    <style:style style:name="T12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4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43" style:family="table-row">
      <style:table-row-properties/>
    </style:style>
    <style:style style:name="TableCell12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4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47" style:parent-style-name="Normal" style:family="paragraph">
      <style:paragraph-properties fo:margin-bottom="0in" fo:line-height="100%"/>
    </style:style>
    <style:style style:name="T12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5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54" style:family="table-row">
      <style:table-row-properties/>
    </style:style>
    <style:style style:name="TableCell12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5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58" style:parent-style-name="Normal" style:family="paragraph">
      <style:paragraph-properties fo:margin-bottom="0in" fo:line-height="100%"/>
    </style:style>
    <style:style style:name="T12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6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65" style:family="table-row">
      <style:table-row-properties/>
    </style:style>
    <style:style style:name="TableCell12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6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69" style:parent-style-name="Normal" style:family="paragraph">
      <style:paragraph-properties fo:margin-bottom="0in" fo:line-height="100%"/>
    </style:style>
    <style:style style:name="T12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76" style:family="table-row">
      <style:table-row-properties/>
    </style:style>
    <style:style style:name="TableCell12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7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80" style:parent-style-name="Normal" style:family="paragraph">
      <style:paragraph-properties fo:margin-bottom="0in" fo:line-height="100%"/>
    </style:style>
    <style:style style:name="T12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87" style:family="table-row">
      <style:table-row-properties/>
    </style:style>
    <style:style style:name="TableCell12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29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291" style:parent-style-name="Normal" style:family="paragraph">
      <style:paragraph-properties fo:margin-bottom="0in" fo:line-height="100%"/>
    </style:style>
    <style:style style:name="T12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2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2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298" style:family="table-row">
      <style:table-row-properties/>
    </style:style>
    <style:style style:name="TableCell12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0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02" style:parent-style-name="Normal" style:family="paragraph">
      <style:paragraph-properties fo:margin-bottom="0in" fo:line-height="100%"/>
    </style:style>
    <style:style style:name="T13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0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0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09" style:family="table-row">
      <style:table-row-properties/>
    </style:style>
    <style:style style:name="TableCell13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1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13" style:parent-style-name="Normal" style:family="paragraph">
      <style:paragraph-properties fo:margin-bottom="0in" fo:line-height="100%"/>
    </style:style>
    <style:style style:name="T13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1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20" style:family="table-row">
      <style:table-row-properties/>
    </style:style>
    <style:style style:name="TableCell13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2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24" style:parent-style-name="Normal" style:family="paragraph">
      <style:paragraph-properties fo:margin-bottom="0in" fo:line-height="100%"/>
    </style:style>
    <style:style style:name="T13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2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3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31" style:family="table-row">
      <style:table-row-properties/>
    </style:style>
    <style:style style:name="TableCell13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3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35" style:parent-style-name="Normal" style:family="paragraph">
      <style:paragraph-properties fo:margin-bottom="0in" fo:line-height="100%"/>
    </style:style>
    <style:style style:name="T13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3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4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42" style:family="table-row">
      <style:table-row-properties/>
    </style:style>
    <style:style style:name="TableCell13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4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46" style:parent-style-name="Normal" style:family="paragraph">
      <style:paragraph-properties fo:margin-bottom="0in" fo:line-height="100%"/>
    </style:style>
    <style:style style:name="T13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5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53" style:family="table-row">
      <style:table-row-properties/>
    </style:style>
    <style:style style:name="TableCell13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5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57" style:parent-style-name="Normal" style:family="paragraph">
      <style:paragraph-properties fo:margin-bottom="0in" fo:line-height="100%"/>
    </style:style>
    <style:style style:name="T13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6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6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64" style:family="table-row">
      <style:table-row-properties/>
    </style:style>
    <style:style style:name="TableCell13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6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68" style:parent-style-name="Normal" style:family="paragraph">
      <style:paragraph-properties fo:margin-bottom="0in" fo:line-height="100%"/>
    </style:style>
    <style:style style:name="T13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7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7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75" style:family="table-row">
      <style:table-row-properties/>
    </style:style>
    <style:style style:name="TableCell13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7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79" style:parent-style-name="Normal" style:family="paragraph">
      <style:paragraph-properties fo:margin-bottom="0in" fo:line-height="100%"/>
    </style:style>
    <style:style style:name="T13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8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86" style:family="table-row">
      <style:table-row-properties/>
    </style:style>
    <style:style style:name="TableCell13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38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90" style:parent-style-name="Normal" style:family="paragraph">
      <style:paragraph-properties fo:margin-bottom="0in" fo:line-height="100%"/>
    </style:style>
    <style:style style:name="T13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3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39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397" style:family="table-row">
      <style:table-row-properties/>
    </style:style>
    <style:style style:name="TableCell13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0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01" style:parent-style-name="Normal" style:family="paragraph">
      <style:paragraph-properties fo:margin-bottom="0in" fo:line-height="100%"/>
    </style:style>
    <style:style style:name="T14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0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08" style:family="table-row">
      <style:table-row-properties/>
    </style:style>
    <style:style style:name="TableCell14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1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12" style:parent-style-name="Normal" style:family="paragraph">
      <style:paragraph-properties fo:margin-bottom="0in" fo:line-height="100%"/>
    </style:style>
    <style:style style:name="T14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1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1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19" style:family="table-row">
      <style:table-row-properties/>
    </style:style>
    <style:style style:name="TableCell14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2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23" style:parent-style-name="Normal" style:family="paragraph">
      <style:paragraph-properties fo:margin-bottom="0in" fo:line-height="100%"/>
    </style:style>
    <style:style style:name="T14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30" style:family="table-row">
      <style:table-row-properties/>
    </style:style>
    <style:style style:name="TableCell14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3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34" style:parent-style-name="Normal" style:family="paragraph">
      <style:paragraph-properties fo:margin-bottom="0in" fo:line-height="100%"/>
    </style:style>
    <style:style style:name="T14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3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4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41" style:family="table-row">
      <style:table-row-properties/>
    </style:style>
    <style:style style:name="TableCell14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4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45" style:parent-style-name="Normal" style:family="paragraph">
      <style:paragraph-properties fo:margin-bottom="0in" fo:line-height="100%"/>
    </style:style>
    <style:style style:name="T14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4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5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52" style:family="table-row">
      <style:table-row-properties/>
    </style:style>
    <style:style style:name="TableCell14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5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56" style:parent-style-name="Normal" style:family="paragraph">
      <style:paragraph-properties fo:margin-bottom="0in" fo:line-height="100%"/>
    </style:style>
    <style:style style:name="T14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6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6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63" style:family="table-row">
      <style:table-row-properties/>
    </style:style>
    <style:style style:name="TableCell14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6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67" style:parent-style-name="Normal" style:family="paragraph">
      <style:paragraph-properties fo:margin-bottom="0in" fo:line-height="100%"/>
    </style:style>
    <style:style style:name="T14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7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7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74" style:family="table-row">
      <style:table-row-properties/>
    </style:style>
    <style:style style:name="TableCell14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7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78" style:parent-style-name="Normal" style:family="paragraph">
      <style:paragraph-properties fo:margin-bottom="0in" fo:line-height="100%"/>
    </style:style>
    <style:style style:name="T14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8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8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85" style:family="table-row">
      <style:table-row-properties/>
    </style:style>
    <style:style style:name="TableCell14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8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89" style:parent-style-name="Normal" style:family="paragraph">
      <style:paragraph-properties fo:margin-bottom="0in" fo:line-height="100%"/>
    </style:style>
    <style:style style:name="T14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4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49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496" style:family="table-row">
      <style:table-row-properties/>
    </style:style>
    <style:style style:name="TableCell14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4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49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00" style:parent-style-name="Normal" style:family="paragraph">
      <style:paragraph-properties fo:margin-bottom="0in" fo:line-height="100%"/>
    </style:style>
    <style:style style:name="T15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0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1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11" style:parent-style-name="Normal" style:family="paragraph">
      <style:paragraph-properties fo:margin-bottom="0in" fo:line-height="100%"/>
    </style:style>
    <style:style style:name="T15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1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18" style:family="table-row">
      <style:table-row-properties/>
    </style:style>
    <style:style style:name="TableCell15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2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22" style:parent-style-name="Normal" style:family="paragraph">
      <style:paragraph-properties fo:margin-bottom="0in" fo:line-height="100%"/>
    </style:style>
    <style:style style:name="T15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2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2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29" style:family="table-row">
      <style:table-row-properties/>
    </style:style>
    <style:style style:name="TableCell15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3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33" style:parent-style-name="Normal" style:family="paragraph">
      <style:paragraph-properties fo:margin-bottom="0in" fo:line-height="100%"/>
    </style:style>
    <style:style style:name="T15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3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40" style:family="table-row">
      <style:table-row-properties/>
    </style:style>
    <style:style style:name="TableCell15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4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44" style:parent-style-name="Normal" style:family="paragraph">
      <style:paragraph-properties fo:margin-bottom="0in" fo:line-height="100%"/>
    </style:style>
    <style:style style:name="T15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4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5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51" style:family="table-row">
      <style:table-row-properties/>
    </style:style>
    <style:style style:name="TableCell15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5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55" style:parent-style-name="Normal" style:family="paragraph">
      <style:paragraph-properties fo:margin-bottom="0in" fo:line-height="100%"/>
    </style:style>
    <style:style style:name="T15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5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6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62" style:family="table-row">
      <style:table-row-properties/>
    </style:style>
    <style:style style:name="TableCell15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6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66" style:parent-style-name="Normal" style:family="paragraph">
      <style:paragraph-properties fo:margin-bottom="0in" fo:line-height="100%"/>
    </style:style>
    <style:style style:name="T15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7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7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73" style:family="table-row">
      <style:table-row-properties/>
    </style:style>
    <style:style style:name="TableCell15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7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77" style:parent-style-name="Normal" style:family="paragraph">
      <style:paragraph-properties fo:margin-bottom="0in" fo:line-height="100%"/>
    </style:style>
    <style:style style:name="T15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8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8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84" style:family="table-row">
      <style:table-row-properties/>
    </style:style>
    <style:style style:name="TableCell15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8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88" style:parent-style-name="Normal" style:family="paragraph">
      <style:paragraph-properties fo:margin-bottom="0in" fo:line-height="100%"/>
    </style:style>
    <style:style style:name="T15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9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5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59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595" style:family="table-row">
      <style:table-row-properties/>
    </style:style>
    <style:style style:name="TableCell15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59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599" style:parent-style-name="Normal" style:family="paragraph">
      <style:paragraph-properties fo:margin-bottom="0in" fo:line-height="100%"/>
    </style:style>
    <style:style style:name="T16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0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06" style:family="table-row">
      <style:table-row-properties/>
    </style:style>
    <style:style style:name="TableCell16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0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10" style:parent-style-name="Normal" style:family="paragraph">
      <style:paragraph-properties fo:margin-bottom="0in" fo:line-height="100%"/>
    </style:style>
    <style:style style:name="T16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1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17" style:family="table-row">
      <style:table-row-properties/>
    </style:style>
    <style:style style:name="TableCell16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2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21" style:parent-style-name="Normal" style:family="paragraph">
      <style:paragraph-properties fo:margin-bottom="0in" fo:line-height="100%"/>
    </style:style>
    <style:style style:name="T16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2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28" style:family="table-row">
      <style:table-row-properties/>
    </style:style>
    <style:style style:name="TableCell16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3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32" style:parent-style-name="Normal" style:family="paragraph">
      <style:paragraph-properties fo:margin-bottom="0in" fo:line-height="100%"/>
    </style:style>
    <style:style style:name="T16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3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3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39" style:family="table-row">
      <style:table-row-properties/>
    </style:style>
    <style:style style:name="TableCell16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4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43" style:parent-style-name="Normal" style:family="paragraph">
      <style:paragraph-properties fo:margin-bottom="0in" fo:line-height="100%"/>
    </style:style>
    <style:style style:name="T16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50" style:family="table-row">
      <style:table-row-properties/>
    </style:style>
    <style:style style:name="TableCell16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5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54" style:parent-style-name="Normal" style:family="paragraph">
      <style:paragraph-properties fo:margin-bottom="0in" fo:line-height="100%"/>
    </style:style>
    <style:style style:name="T16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5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6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61" style:family="table-row">
      <style:table-row-properties/>
    </style:style>
    <style:style style:name="TableCell16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6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65" style:parent-style-name="Normal" style:family="paragraph">
      <style:paragraph-properties fo:margin-bottom="0in" fo:line-height="100%"/>
    </style:style>
    <style:style style:name="T16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6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7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72" style:family="table-row">
      <style:table-row-properties/>
    </style:style>
    <style:style style:name="TableCell16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7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76" style:parent-style-name="Normal" style:family="paragraph">
      <style:paragraph-properties fo:margin-bottom="0in" fo:line-height="100%"/>
    </style:style>
    <style:style style:name="T16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8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8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83" style:family="table-row">
      <style:table-row-properties/>
    </style:style>
    <style:style style:name="TableCell16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8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87" style:parent-style-name="Normal" style:family="paragraph">
      <style:paragraph-properties fo:margin-bottom="0in" fo:line-height="100%"/>
    </style:style>
    <style:style style:name="T16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9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6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69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694" style:family="table-row">
      <style:table-row-properties/>
    </style:style>
    <style:style style:name="TableCell16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69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698" style:parent-style-name="Normal" style:family="paragraph">
      <style:paragraph-properties fo:margin-bottom="0in" fo:line-height="100%"/>
    </style:style>
    <style:style style:name="T16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0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0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05" style:family="table-row">
      <style:table-row-properties/>
    </style:style>
    <style:style style:name="TableCell170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0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09" style:parent-style-name="Normal" style:family="paragraph">
      <style:paragraph-properties fo:margin-bottom="0in" fo:line-height="100%"/>
    </style:style>
    <style:style style:name="T17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1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16" style:family="table-row">
      <style:table-row-properties/>
    </style:style>
    <style:style style:name="TableCell171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1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20" style:parent-style-name="Normal" style:family="paragraph">
      <style:paragraph-properties fo:margin-bottom="0in" fo:line-height="100%"/>
    </style:style>
    <style:style style:name="T17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2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27" style:family="table-row">
      <style:table-row-properties/>
    </style:style>
    <style:style style:name="TableCell172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3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31" style:parent-style-name="Normal" style:family="paragraph">
      <style:paragraph-properties fo:margin-bottom="0in" fo:line-height="100%"/>
    </style:style>
    <style:style style:name="T17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3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38" style:family="table-row">
      <style:table-row-properties/>
    </style:style>
    <style:style style:name="TableCell173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4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42" style:parent-style-name="Normal" style:family="paragraph">
      <style:paragraph-properties fo:margin-bottom="0in" fo:line-height="100%"/>
    </style:style>
    <style:style style:name="T17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4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4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4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49" style:family="table-row">
      <style:table-row-properties/>
    </style:style>
    <style:style style:name="TableCell175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5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53" style:parent-style-name="Normal" style:family="paragraph">
      <style:paragraph-properties fo:margin-bottom="0in" fo:line-height="100%"/>
    </style:style>
    <style:style style:name="T17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5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60" style:family="table-row">
      <style:table-row-properties/>
    </style:style>
    <style:style style:name="TableCell176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6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64" style:parent-style-name="Normal" style:family="paragraph">
      <style:paragraph-properties fo:margin-bottom="0in" fo:line-height="100%"/>
    </style:style>
    <style:style style:name="T17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6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6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7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71" style:family="table-row">
      <style:table-row-properties/>
    </style:style>
    <style:style style:name="TableCell177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7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75" style:parent-style-name="Normal" style:family="paragraph">
      <style:paragraph-properties fo:margin-bottom="0in" fo:line-height="100%"/>
    </style:style>
    <style:style style:name="T17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7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7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8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82" style:family="table-row">
      <style:table-row-properties/>
    </style:style>
    <style:style style:name="TableCell178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8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86" style:parent-style-name="Normal" style:family="paragraph">
      <style:paragraph-properties fo:margin-bottom="0in" fo:line-height="100%"/>
    </style:style>
    <style:style style:name="T17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8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9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7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9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793" style:family="table-row">
      <style:table-row-properties/>
    </style:style>
    <style:style style:name="TableCell179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79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797" style:parent-style-name="Normal" style:family="paragraph">
      <style:paragraph-properties fo:margin-bottom="0in" fo:line-height="100%"/>
    </style:style>
    <style:style style:name="T17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7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0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01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0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04" style:family="table-row">
      <style:table-row-properties/>
    </style:style>
    <style:style style:name="TableCell180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0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08" style:parent-style-name="Normal" style:family="paragraph">
      <style:paragraph-properties fo:margin-bottom="0in" fo:line-height="100%"/>
    </style:style>
    <style:style style:name="T180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1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1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12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1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1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15" style:family="table-row">
      <style:table-row-properties/>
    </style:style>
    <style:style style:name="TableCell1816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1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19" style:parent-style-name="Normal" style:family="paragraph">
      <style:paragraph-properties fo:margin-bottom="0in" fo:line-height="100%"/>
    </style:style>
    <style:style style:name="T182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2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2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26" style:family="table-row">
      <style:table-row-properties/>
    </style:style>
    <style:style style:name="TableCell1827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2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30" style:parent-style-name="Normal" style:family="paragraph">
      <style:paragraph-properties fo:margin-bottom="0in" fo:line-height="100%"/>
    </style:style>
    <style:style style:name="T183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4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3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3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37" style:family="table-row">
      <style:table-row-properties/>
    </style:style>
    <style:style style:name="TableCell1838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4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41" style:parent-style-name="Normal" style:family="paragraph">
      <style:paragraph-properties fo:margin-bottom="0in" fo:line-height="100%"/>
    </style:style>
    <style:style style:name="T184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5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4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4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48" style:family="table-row">
      <style:table-row-properties/>
    </style:style>
    <style:style style:name="TableCell1849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5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52" style:parent-style-name="Normal" style:family="paragraph">
      <style:paragraph-properties fo:margin-bottom="0in" fo:line-height="100%"/>
    </style:style>
    <style:style style:name="T1853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5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5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5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5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5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59" style:family="table-row">
      <style:table-row-properties/>
    </style:style>
    <style:style style:name="TableCell1860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6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63" style:parent-style-name="Normal" style:family="paragraph">
      <style:paragraph-properties fo:margin-bottom="0in" fo:line-height="100%"/>
    </style:style>
    <style:style style:name="T1864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7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6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6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70" style:family="table-row">
      <style:table-row-properties/>
    </style:style>
    <style:style style:name="TableCell1871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7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74" style:parent-style-name="Normal" style:family="paragraph">
      <style:paragraph-properties fo:margin-bottom="0in" fo:line-height="100%"/>
    </style:style>
    <style:style style:name="T18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7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7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78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7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8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81" style:family="table-row">
      <style:table-row-properties/>
    </style:style>
    <style:style style:name="TableCell1882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84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85" style:parent-style-name="Normal" style:family="paragraph">
      <style:paragraph-properties fo:margin-bottom="0in" fo:line-height="100%"/>
    </style:style>
    <style:style style:name="T1886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8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8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89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890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9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Row1892" style:family="table-row">
      <style:table-row-properties/>
    </style:style>
    <style:style style:name="TableCell1893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ableCell1895" style:family="table-cell">
      <style:table-cell-properties fo:border="0.0104in outset #000000" style:writing-mode="lr-tb" fo:padding-top="0.0166in" fo:padding-left="0.0166in" fo:padding-bottom="0.0166in" fo:padding-right="0.0166in"/>
    </style:style>
    <style:style style:name="P1896" style:parent-style-name="Normal" style:family="paragraph">
      <style:paragraph-properties fo:margin-bottom="0in" fo:line-height="100%"/>
    </style:style>
    <style:style style:name="T1897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98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89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0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1901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  <style:style style:name="T1902" style:parent-style-name="Zadanifontodlomka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hr" style:country-asian="HR"/>
    </style:style>
  </office:automatic-styles>
  <office:body>
    <office:text text:use-soft-page-breaks="true">
      <text:p text:style-name="P1">POSLOVNI ADRESAR OBRTA<text:s/>– Ceh uslužnih obrta<text:s/></text:p>
      <text:p text:style-name="P2">Vrijeme ispisa: 02.02.2018. 13:15:29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Rbr</text:p>
          </table:table-cell>
          <table:table-cell table:style-name="TableCell9">
            <text:p text:style-name="P10">OBRT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<text:span text:style-name="T16">45/1</text:span><text:span text:style-name="T17"><text:line-break/>52263</text:span><text:span text:style-name="T18"><text:line-break/></text:span><text:span text:style-name="T19">Knjigovodstveni servis "AUER" - vl. Berislav Auer, Rab, Trg Municipium Arba 3</text:span><text:span text:style-name="T20"><text:line-break/>51280 RAB, RAB</text:span><text:span text:style-name="T21"><text:line-break/>RAB, TRG MUNICIPIUM ARBA 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<text:span text:style-name="T27">45/27</text:span><text:span text:style-name="T28"><text:line-break/>52288</text:span><text:span text:style-name="T29"><text:line-break/></text:span><text:span text:style-name="T30">SALON "ESTETIC PERFORMANCE" - vl. Draženka Franelić, Rab, Lopar 577 A</text:span><text:span text:style-name="T31"><text:line-break/>51281 LOPAR, LOPAR</text:span><text:span text:style-name="T32"><text:line-break/>LOPAR, LOPAR 577 A</text:span>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<text:span text:style-name="T38">45/30</text:span><text:span text:style-name="T39"><text:line-break/>52291</text:span><text:span text:style-name="T40"><text:line-break/></text:span><text:span text:style-name="T41">ELEKTROMEHANIČARSKI SERVIS "PINO" - vl. Josip Peranić, Rab, Banjol 88</text:span><text:span text:style-name="T42"><text:line-break/>51280 RAB, RAB</text:span><text:span text:style-name="T43"><text:line-break/>BANJOL, BANJOL 88</text:span>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45/31</text:span><text:span text:style-name="T50"><text:line-break/>52292</text:span><text:span text:style-name="T51"><text:line-break/></text:span><text:span text:style-name="T52">"RADIO I TV MEHANIČAR" - vl. Josip Deželjin, Rab, Barbat 194</text:span><text:span text:style-name="T53"><text:line-break/>51280 RAB, RAB</text:span><text:span text:style-name="T54"><text:line-break/>BARBAT, BARBAT 194</text:span>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span text:style-name="T60">45/37</text:span><text:span text:style-name="T61"><text:line-break/>52298</text:span><text:span text:style-name="T62"><text:line-break/></text:span><text:span text:style-name="T63">"MIRTA"- CVJEĆARSKO ARANŽERSKE USLUGE - vl. Ljiljana Kaštelan, Rab, Palit 239/a</text:span><text:span text:style-name="T64"><text:line-break/>51280 RAB, RAB</text:span><text:span text:style-name="T65"><text:line-break/>PALIT, PALIT 239/a</text:span>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<text:span text:style-name="T71">45/42</text:span><text:span text:style-name="T72"><text:line-break/>52302</text:span><text:span text:style-name="T73"><text:line-break/></text:span><text:span text:style-name="T74">OBRT "DM" Damir Matušan, Rab, Banjol 201</text:span><text:span text:style-name="T75"><text:line-break/>51280 RAB, RAB</text:span><text:span text:style-name="T76"><text:line-break/>BANJOL, BANJOL 201</text:span>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<text:span text:style-name="T82">45/43</text:span><text:span text:style-name="T83"><text:line-break/>52303</text:span><text:span text:style-name="T84"><text:line-break/></text:span><text:span text:style-name="T85">STANIĆ, građevinski obrt, vl. Ivan Stanić, Rab, Supetarska Draga 288 A</text:span><text:span text:style-name="T86"><text:line-break/>51280 RAB, RAB</text:span><text:span text:style-name="T87"><text:line-break/>SUPETARSKA DRAGA, SUPETARSKA DRAGA 288 A</text:span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<text:span text:style-name="T93">45/47</text:span><text:span text:style-name="T94"><text:line-break/>53094</text:span><text:span text:style-name="T95"><text:line-break/></text:span><text:span text:style-name="T96">FASADERSKO ZIDARSKA DJELATNOST - vl. Vlado Domunkoš, Rab, Supetarska Draga 17</text:span><text:span text:style-name="T97"><text:line-break/>51280 RAB, RAB</text:span><text:span text:style-name="T98"><text:line-break/>SUPETARSKA DRAGA, SUPETARSKA DRAGA 17</text:span>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<text:span text:style-name="T104">45/75</text:span><text:span text:style-name="T105"><text:line-break/>53120</text:span><text:span text:style-name="T106"><text:line-break/></text:span><text:span text:style-name="T107">OBRT "KORDIĆ" - vl. Tamara Krstinić, Rab, Barbat 299</text:span><text:span text:style-name="T108"><text:line-break/>51280 RAB, RAB</text:span><text:span text:style-name="T109"><text:line-break/>BARBAT, BARBAT 299</text:span>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<text:span text:style-name="T115">45/85</text:span><text:span text:style-name="T116"><text:line-break/>53130</text:span><text:span text:style-name="T117"><text:line-break/></text:span><text:span text:style-name="T118">AUTOMEHANIKA ŠTOKIĆ - vl. Jadranko Štokić, Rab, Barbat bb</text:span><text:span text:style-name="T119"><text:line-break/>51280 RAB, RAB</text:span><text:span text:style-name="T120"><text:line-break/>BARBAT, BARBAT BB</text:span></text:p>
          </table:table-cell>
        </table:table-row>
        <table:table-row table:style-name="TableRow121">
          <table:table-cell table:style-name="TableCell122">
            <text:p text:style-name="P123">11</text:p>
          </table:table-cell>
          <table:table-cell table:style-name="TableCell124">
            <text:p text:style-name="P125"><text:span text:style-name="T126">45/104</text:span><text:span text:style-name="T127"><text:line-break/>54096</text:span><text:span text:style-name="T128"><text:line-break/></text:span><text:span text:style-name="T129">M &amp; K, turistički obrt, vl. Kristijan Ivanić, Lopar, Lopar 476</text:span><text:span text:style-name="T130"><text:line-break/>51280 RAB, LOPAR</text:span><text:span text:style-name="T131"><text:line-break/>LOPAR, LOPAR 476</text:span>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45/193</text:span><text:span text:style-name="T138"><text:line-break/>54525</text:span><text:span text:style-name="T139"><text:line-break/></text:span><text:span text:style-name="T140">"ISKOP I PRIJEVOZ STVARI" - vl. Jurica Preka i Gašpar Preka, Rab, Supetarska Draga 425</text:span><text:span text:style-name="T141"><text:line-break/>51280 RAB, RAB</text:span><text:span text:style-name="T142"><text:line-break/>SUPETARSKA DRAGA, SUPETARSKA DRAGA 425</text:span>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<text:span text:style-name="T148">45/194</text:span><text:span text:style-name="T149"><text:line-break/>54526</text:span><text:span text:style-name="T150"><text:line-break/></text:span><text:span text:style-name="T151">TOSKA, zajednički obrt za iskop, prijevoz i niskogradnju, vl. Mario Fafanđel i Dario Fafanđel, Rab, Banjol 240</text:span><text:span text:style-name="T152"><text:line-break/>51280 RAB, RAB</text:span><text:span text:style-name="T153"><text:line-break/>BANJOL, BANJOL 240</text:span>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><text:span text:style-name="T159">45/201</text:span><text:span text:style-name="T160"><text:line-break/>54533</text:span><text:span text:style-name="T161"><text:line-break/></text:span><text:span text:style-name="T162">SOBOSLIKAR I LIČILAC - vl. Jadran Kristijan Brna, Rab, Banjol 248</text:span><text:span text:style-name="T163"><text:line-break/>51280 RAB, RAB</text:span><text:span text:style-name="T164"><text:line-break/>BANJOL, BANJOL 248</text:span></text:p>
          </table:table-cell>
        </table:table-row>
        <table:table-row table:style-name="TableRow165">
          <table:table-cell table:style-name="TableCell166">
            <text:p text:style-name="P167">15</text:p>
          </table:table-cell>
          <table:table-cell table:style-name="TableCell168">
            <text:p text:style-name="P169"><text:span text:style-name="T170">45/217</text:span><text:span text:style-name="T171"><text:line-break/>54549</text:span><text:span text:style-name="T172"><text:line-break/></text:span><text:span text:style-name="T173">PETI ELEMENT - vl. Ivica Grce, Rab, Palit 67</text:span><text:span text:style-name="T174"><text:line-break/>51280 RAB, RAB</text:span><text:span text:style-name="T175"><text:line-break/>PALIT, PALIT 67</text:span>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<text:span text:style-name="T181">45/219</text:span><text:span text:style-name="T182"><text:line-break/>54551</text:span><text:span text:style-name="T183"><text:line-break/></text:span><text:span text:style-name="T184">"LILI" - OBRT ZA KNJIGOVODSTVENE USLUGE I UGOSTITELJSTVO - vl. Ljiljana Šunjić, Rab, Palit 180</text:span><text:span text:style-name="T185"><text:line-break/>51280 RAB, RAB</text:span><text:span text:style-name="T186"><text:line-break/>PALIT, PALITPALIT 180</text:span>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<text:span text:style-name="T192">45/221</text:span><text:span text:style-name="T193"><text:line-break/>54553</text:span><text:span text:style-name="T194"><text:line-break/></text:span><text:span text:style-name="T195">GUŠĆIĆ, zidarski obrt, vl. Marijan Gušćić, Rab, Kampor 433</text:span><text:span text:style-name="T196"><text:line-break/>51280 RAB, RAB</text:span><text:span text:style-name="T197"><text:line-break/>KAMPOR, KAMPOR 433</text:span>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<text:span text:style-name="T203">45/234</text:span><text:span text:style-name="T204"><text:line-break/>54566</text:span><text:span text:style-name="T205"><text:line-break/></text:span><text:span text:style-name="T206">"TEPIH SERVIS" - vl. Željko Štelcer, Rab, Barbat 408</text:span><text:span text:style-name="T207"><text:line-break/>51280 RAB, RAB</text:span><text:span text:style-name="T208"><text:line-break/>BARBAT, BARBATBARBAT 408</text:span>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<text:span text:style-name="T214">45/246</text:span><text:span text:style-name="T215"><text:line-break/>56003</text:span><text:span text:style-name="T216"><text:line-break/></text:span><text:span text:style-name="T217">ZAJEDNIČKI BRODOMEHANIČARSKI SERVIS - vl. Damir Moras i Dubravka Moras, Rab, Palit 44</text:span><text:span text:style-name="T218"><text:line-break/>51280 RAB, RAB</text:span><text:span text:style-name="T219"><text:line-break/>PALIT, PALIT 44</text:span></text:p>
          </table:table-cell>
        </table:table-row>
        <table:table-row table:style-name="TableRow220">
          <table:table-cell table:style-name="TableCell221">
            <text:p text:style-name="P222">20</text:p>
          </table:table-cell>
          <table:table-cell table:style-name="TableCell223">
            <text:p text:style-name="P224"><text:span text:style-name="T225">45/249</text:span><text:span text:style-name="T226"><text:line-break/>56342</text:span><text:span text:style-name="T227"><text:line-break/></text:span><text:span text:style-name="T228">"PERAN CAR AND BOAT SERVICE CENTAR" - vl. Zlatko Peran, Rab, Barbat 529</text:span><text:span text:style-name="T229"><text:line-break/>51280 RAB, RAB</text:span><text:span text:style-name="T230"><text:line-break/>BARBAT, BARBAT 529</text:span></text:p>
          </table:table-cell>
        </table:table-row>
        <table:table-row table:style-name="TableRow231">
          <table:table-cell table:style-name="TableCell232">
            <text:p text:style-name="P233">21</text:p>
          </table:table-cell>
          <table:table-cell table:style-name="TableCell234">
            <text:p text:style-name="P235"><text:span text:style-name="T236">45/251</text:span><text:span text:style-name="T237"><text:line-break/>56344</text:span><text:span text:style-name="T238"><text:line-break/></text:span><text:span text:style-name="T239">ELEKTROSERVIS "FRIGO-ARBA" - vl. Davor Pende, Rab, Banjol 316/2</text:span><text:span text:style-name="T240"><text:line-break/>51280 RAB, RAB</text:span><text:span text:style-name="T241"><text:line-break/>BANJOL, BANJOL 316 2</text:span></text:p>
          </table:table-cell>
        </table:table-row>
        <table:table-row table:style-name="TableRow242">
          <table:table-cell table:style-name="TableCell243">
            <text:p text:style-name="P244">22</text:p>
          </table:table-cell>
          <table:table-cell table:style-name="TableCell245">
            <text:p text:style-name="P246"><text:span text:style-name="T247">45/253</text:span><text:span text:style-name="T248"><text:line-break/>56346</text:span><text:span text:style-name="T249"><text:line-break/></text:span><text:span text:style-name="T250">"YACHT SERVICE" - vl. Jurica Pavičić, Rab, Supetarska Draga 500</text:span><text:span text:style-name="T251"><text:line-break/>51280 RAB, RAB</text:span><text:span text:style-name="T252"><text:line-break/>SUPETARSKA DRAGA, SUPETARSKA DRAGA 500</text:span></text:p>
          </table:table-cell>
        </table:table-row>
        <table:table-row table:style-name="TableRow253">
          <table:table-cell table:style-name="TableCell254">
            <text:p text:style-name="P255">23</text:p>
          </table:table-cell>
          <table:table-cell table:style-name="TableCell256">
            <text:p text:style-name="P257"><text:span text:style-name="T258">45/255</text:span><text:span text:style-name="T259"><text:line-break/>56348</text:span><text:span text:style-name="T260"><text:line-break/></text:span><text:span text:style-name="T261">BRODSKI MEHANIČAR - SERVIS - vl. Janko Debelić, Rab, Banjol 715</text:span><text:span text:style-name="T262"><text:line-break/>51280 RAB, RAB</text:span><text:span text:style-name="T263"><text:line-break/>BANJOL, BANJOL 715</text:span></text:p>
          </table:table-cell>
        </table:table-row>
        <table:table-row table:style-name="TableRow264">
          <table:table-cell table:style-name="TableCell265">
            <text:p text:style-name="P266">24</text:p>
          </table:table-cell>
          <table:table-cell table:style-name="TableCell267">
            <text:p text:style-name="P268"><text:span text:style-name="T269">45/257</text:span><text:span text:style-name="T270"><text:line-break/>56350</text:span><text:span text:style-name="T271"><text:line-break/></text:span><text:span text:style-name="T272">AUTO &amp; BOOT SERVICE "GP" - vl. Marino Peran, Rab, Banjol 105</text:span><text:span text:style-name="T273"><text:line-break/>51280 RAB, RAB</text:span><text:span text:style-name="T274"><text:line-break/>BANJOL, BANJOL 105</text:span></text:p>
          </table:table-cell>
        </table:table-row>
        <table:table-row table:style-name="TableRow275">
          <table:table-cell table:style-name="TableCell276">
            <text:p text:style-name="P277">25</text:p>
          </table:table-cell>
          <table:table-cell table:style-name="TableCell278">
            <text:p text:style-name="P279"><text:span text:style-name="T280">45/259</text:span><text:span text:style-name="T281"><text:line-break/>56352</text:span><text:span text:style-name="T282"><text:line-break/></text:span><text:span text:style-name="T283">"BRODOGRADNJA Z. PIČULJAN" - vl. Zdravko Pičuljan, Rab, Barbat 630</text:span><text:span text:style-name="T284"><text:line-break/>51280 RAB, RAB</text:span><text:span text:style-name="T285"><text:line-break/>BARBAT, BARBATBARBAT 630</text:span></text:p>
          </table:table-cell>
        </table:table-row>
        <table:table-row table:style-name="TableRow286">
          <table:table-cell table:style-name="TableCell287">
            <text:p text:style-name="P288">26</text:p>
          </table:table-cell>
          <table:table-cell table:style-name="TableCell289">
            <text:p text:style-name="P290"><text:span text:style-name="T291">45/263</text:span><text:span text:style-name="T292"><text:line-break/>56356</text:span><text:span text:style-name="T293"><text:line-break/></text:span><text:span text:style-name="T294">VIDEO STUDIO "PILOTO" - vl. Sanjin Badurina, Rab, Banjol 68</text:span><text:span text:style-name="T295"><text:line-break/>51280 RAB, RAB</text:span><text:span text:style-name="T296"><text:line-break/>BANJOL, BANJOLBANJOL 68</text:span></text:p>
          </table:table-cell>
        </table:table-row>
        <table:table-row table:style-name="TableRow297">
          <table:table-cell table:style-name="TableCell298">
            <text:p text:style-name="P299">27</text:p>
          </table:table-cell>
          <table:table-cell table:style-name="TableCell300">
            <text:p text:style-name="P301"><text:span text:style-name="T302">45/264</text:span><text:span text:style-name="T303"><text:line-break/>56357</text:span><text:span text:style-name="T304"><text:line-break/></text:span><text:span text:style-name="T305">GAUCHO, ugostiteljski obrt, vl. Dominik Doda Čibarić, Rab, Lopar 546/a</text:span><text:span text:style-name="T306"><text:line-break/>51281 LOPAR, LOPAR</text:span><text:span text:style-name="T307"><text:line-break/>LOPAR, LOPAR 546/a</text:span></text:p>
          </table:table-cell>
        </table:table-row>
        <table:table-row table:style-name="TableRow308">
          <table:table-cell table:style-name="TableCell309">
            <text:p text:style-name="P310">28</text:p>
          </table:table-cell>
          <table:table-cell table:style-name="TableCell311">
            <text:p text:style-name="P312"><text:span text:style-name="T313">45/265</text:span><text:span text:style-name="T314"><text:line-break/>56358</text:span><text:span text:style-name="T315"><text:line-break/></text:span><text:span text:style-name="T316">SERVIS KUĆANSKIH APARATA - vl. Toni Ribarić, Rab, Banjol 607</text:span><text:span text:style-name="T317"><text:line-break/>51280 RAB, RAB</text:span><text:span text:style-name="T318"><text:line-break/>BANJOL, BANJOLBANJOL 607</text:span></text:p>
          </table:table-cell>
        </table:table-row>
        <table:table-row table:style-name="TableRow319">
          <table:table-cell table:style-name="TableCell320">
            <text:p text:style-name="P321">29</text:p>
          </table:table-cell>
          <table:table-cell table:style-name="TableCell322">
            <text:p text:style-name="P323"><text:span text:style-name="T324">45/266</text:span><text:span text:style-name="T325"><text:line-break/>56359</text:span><text:span text:style-name="T326"><text:line-break/></text:span><text:span text:style-name="T327">PAKA PARKETI, obrt za trgovinu i postavljanje parketa, vl. Damir Macolić, Rab, Palit 34</text:span><text:span text:style-name="T328"><text:line-break/>51280 RAB, RAB</text:span><text:span text:style-name="T329"><text:line-break/>PALIT, PALIT 34</text:span></text:p>
          </table:table-cell>
        </table:table-row>
        <table:table-row table:style-name="TableRow330">
          <table:table-cell table:style-name="TableCell331">
            <text:p text:style-name="P332">30</text:p>
          </table:table-cell>
          <table:table-cell table:style-name="TableCell333">
            <text:p text:style-name="P334"><text:span text:style-name="T335">45/275</text:span><text:span text:style-name="T336"><text:line-break/>56368</text:span><text:span text:style-name="T337"><text:line-break/></text:span><text:span text:style-name="T338">"SOBOSLIKAR I LIČILAC" - vl. Bojan Brna, Rab, Palit 13</text:span><text:span text:style-name="T339"><text:line-break/>51280 RAB, RAB</text:span><text:span text:style-name="T340"><text:line-break/>PALIT, PALITPALIT 13</text:span></text:p>
          </table:table-cell>
        </table:table-row>
        <table:table-row table:style-name="TableRow341">
          <table:table-cell table:style-name="TableCell342">
            <text:p text:style-name="P343">31</text:p>
          </table:table-cell>
          <table:table-cell table:style-name="TableCell344">
            <text:p text:style-name="P345"><text:span text:style-name="T346">45/290</text:span><text:span text:style-name="T347"><text:line-break/>56383</text:span><text:span text:style-name="T348"><text:line-break/></text:span><text:span text:style-name="T349">"POPRAVAK OBUĆE I IZRADA KLJUČEVA" - vl. Stjepan Muža, Rab, Palit 66</text:span><text:span text:style-name="T350"><text:line-break/>51280 RAB, RAB</text:span><text:span text:style-name="T351"><text:line-break/>PALIT, PALITPALIT 66</text:span></text:p>
          </table:table-cell>
        </table:table-row>
        <table:table-row table:style-name="TableRow352">
          <table:table-cell table:style-name="TableCell353">
            <text:p text:style-name="P354">32</text:p>
          </table:table-cell>
          <table:table-cell table:style-name="TableCell355">
            <text:p text:style-name="P356"><text:span text:style-name="T357">45/302</text:span><text:span text:style-name="T358"><text:line-break/>56395</text:span><text:span text:style-name="T359"><text:line-break/></text:span><text:span text:style-name="T360">"RONILAČKE USLUGE" - vl. Josip Ribarić, Rab, Palit 281</text:span><text:span text:style-name="T361"><text:line-break/>51280 RAB, RAB</text:span><text:span text:style-name="T362"><text:line-break/>PALIT, PALIT 281</text:span></text:p>
          </table:table-cell>
        </table:table-row>
        <table:table-row table:style-name="TableRow363">
          <table:table-cell table:style-name="TableCell364">
            <text:p text:style-name="P365">33</text:p>
          </table:table-cell>
          <table:table-cell table:style-name="TableCell366">
            <text:p text:style-name="P367"><text:span text:style-name="T368">45/313</text:span><text:span text:style-name="T369"><text:line-break/>56406</text:span><text:span text:style-name="T370"><text:line-break/></text:span><text:span text:style-name="T371">KNJIGOVODSTVENI OBRT "LIBRI" - vl. Helga Tariba, Rab, Palit 68</text:span><text:span text:style-name="T372"><text:line-break/>51280 RAB, RAB</text:span><text:span text:style-name="T373"><text:line-break/>PALIT, PALIT 68</text:span></text:p>
          </table:table-cell>
        </table:table-row>
        <table:table-row table:style-name="TableRow374">
          <table:table-cell table:style-name="TableCell375">
            <text:p text:style-name="P376">34</text:p>
          </table:table-cell>
          <table:table-cell table:style-name="TableCell377">
            <text:p text:style-name="P378"><text:span text:style-name="T379">45/325</text:span><text:span text:style-name="T380"><text:line-break/>56418</text:span><text:span text:style-name="T381"><text:line-break/></text:span><text:span text:style-name="T382">POGREBNE USLUGE "GLORIA" - vl. Miroslav Sviličić, Rab, Matije Pončuna 6</text:span><text:span text:style-name="T383"><text:line-break/>51280 RAB, RAB</text:span><text:span text:style-name="T384"><text:line-break/>RAB, ULICA MATIJE PONČUNA 6</text:span></text:p>
          </table:table-cell>
        </table:table-row>
        <table:table-row table:style-name="TableRow385">
          <table:table-cell table:style-name="TableCell386">
            <text:p text:style-name="P387">35</text:p>
          </table:table-cell>
          <table:table-cell table:style-name="TableCell388">
            <text:p text:style-name="P389"><text:span text:style-name="T390">45/349</text:span><text:span text:style-name="T391"><text:line-break/>56442</text:span><text:span text:style-name="T392"><text:line-break/></text:span><text:span text:style-name="T393">INSTALATERSKA RADNJA "BONACA" - vl. Marijo Antešić, Rab, Palit 280</text:span><text:span text:style-name="T394"><text:line-break/>51280 RAB, RAB</text:span><text:span text:style-name="T395"><text:line-break/>PALIT, PALIT 280</text:span></text:p>
          </table:table-cell>
        </table:table-row>
        <table:table-row table:style-name="TableRow396">
          <table:table-cell table:style-name="TableCell397">
            <text:p text:style-name="P398">36</text:p>
          </table:table-cell>
          <table:table-cell table:style-name="TableCell399">
            <text:p text:style-name="P400"><text:span text:style-name="T401">45/355</text:span><text:span text:style-name="T402"><text:line-break/>56448</text:span><text:span text:style-name="T403"><text:line-break/></text:span><text:span text:style-name="T404">OBRT "PERČINIĆ" - vl. Zdenko Perčinić, Rab, Banjol 516</text:span><text:span text:style-name="T405"><text:line-break/>51280 RAB, RAB</text:span><text:span text:style-name="T406"><text:line-break/>BANJOL, BANJOL 516</text:span></text:p>
          </table:table-cell>
        </table:table-row>
        <table:table-row table:style-name="TableRow407">
          <table:table-cell table:style-name="TableCell408">
            <text:p text:style-name="P409">37</text:p>
          </table:table-cell>
          <table:table-cell table:style-name="TableCell410">
            <text:p text:style-name="P411"><text:span text:style-name="T412">45/366</text:span><text:span text:style-name="T413"><text:line-break/>56459</text:span><text:span text:style-name="T414"><text:line-break/></text:span><text:span text:style-name="T415">OBRT "CERE" Jadranko Beg, Rab, Gornja ulica 16</text:span><text:span text:style-name="T416"><text:line-break/>51280 RAB, RAB</text:span><text:span text:style-name="T417"><text:line-break/>RAB, GORNJA ULICA 16</text:span></text:p>
          </table:table-cell>
        </table:table-row>
        <table:table-row table:style-name="TableRow418">
          <table:table-cell table:style-name="TableCell419">
            <text:p text:style-name="P420">38</text:p>
          </table:table-cell>
          <table:table-cell table:style-name="TableCell421">
            <text:p text:style-name="P422"><text:span text:style-name="T423">45/405</text:span><text:span text:style-name="T424"><text:line-break/>50958</text:span><text:span text:style-name="T425"><text:line-break/></text:span><text:span text:style-name="T426">KNJIGOVODSTVENI OBRT "ABACUS" - vl. Velimir Brmbota, Rab, Banjol 724</text:span><text:span text:style-name="T427"><text:line-break/>51280 RAB, RAB</text:span><text:span text:style-name="T428"><text:line-break/>BANJOL, BANJOL 724</text:span></text:p>
          </table:table-cell>
        </table:table-row>
        <table:table-row table:style-name="TableRow429">
          <table:table-cell table:style-name="TableCell430">
            <text:p text:style-name="P431">39</text:p>
          </table:table-cell>
          <table:table-cell table:style-name="TableCell432">
            <text:p text:style-name="P433"><text:span text:style-name="T434">45/427</text:span><text:span text:style-name="T435"><text:line-break/>50980</text:span><text:span text:style-name="T436"><text:line-break/></text:span><text:span text:style-name="T437">COMPUTER STUDIO "MEDIACOMP" - vl. Marijan Pende, Rab, Palit 71</text:span><text:span text:style-name="T438"><text:line-break/>51280 RAB, RAB</text:span><text:span text:style-name="T439"><text:line-break/>RAB, PALIT 71</text:span></text:p>
          </table:table-cell>
        </table:table-row>
        <table:table-row table:style-name="TableRow440">
          <table:table-cell table:style-name="TableCell441">
            <text:p text:style-name="P442">40</text:p>
          </table:table-cell>
          <table:table-cell table:style-name="TableCell443">
            <text:p text:style-name="P444"><text:span text:style-name="T445">45/429</text:span><text:span text:style-name="T446"><text:line-break/>50982</text:span><text:span text:style-name="T447"><text:line-break/></text:span><text:span text:style-name="T448">SOBOSLIKARSKO-LIČILAČKI OBRT "MILO" - vl. Miljenko Pećarina, Rab, Lopar 277/A</text:span><text:span text:style-name="T449"><text:line-break/>51280 RAB, LOPAR</text:span><text:span text:style-name="T450"><text:line-break/>LOPAR, LOPAR 277 A</text:span></text:p>
          </table:table-cell>
        </table:table-row>
        <table:table-row table:style-name="TableRow451">
          <table:table-cell table:style-name="TableCell452">
            <text:p text:style-name="P453">41</text:p>
          </table:table-cell>
          <table:table-cell table:style-name="TableCell454">
            <text:p text:style-name="P455"><text:span text:style-name="T456">45/435</text:span><text:span text:style-name="T457"><text:line-break/>50988</text:span><text:span text:style-name="T458"><text:line-break/></text:span><text:span text:style-name="T459">ART STUDIO "HAGALL" - vl. Hrvoje Hodak, Rab, Mundanije 1</text:span><text:span text:style-name="T460"><text:line-break/>51280 RAB, RAB</text:span><text:span text:style-name="T461"><text:line-break/>MUNDANIJE, MUNDANIJE 1</text:span></text:p>
          </table:table-cell>
        </table:table-row>
        <table:table-row table:style-name="TableRow462">
          <table:table-cell table:style-name="TableCell463">
            <text:p text:style-name="P464">42</text:p>
          </table:table-cell>
          <table:table-cell table:style-name="TableCell465">
            <text:p text:style-name="P466"><text:span text:style-name="T467">45/446</text:span><text:span text:style-name="T468"><text:line-break/>50999</text:span><text:span text:style-name="T469"><text:line-break/></text:span><text:span text:style-name="T470">"ADRIATIC" - vl. Jadranka Bjeloš, Rab, Kampor 123</text:span><text:span text:style-name="T471"><text:line-break/>51280 RAB, RAB</text:span><text:span text:style-name="T472"><text:line-break/>KAMPOR, KAMPOR 123</text:span></text:p>
          </table:table-cell>
        </table:table-row>
        <table:table-row table:style-name="TableRow473">
          <table:table-cell table:style-name="TableCell474">
            <text:p text:style-name="P475">43</text:p>
          </table:table-cell>
          <table:table-cell table:style-name="TableCell476">
            <text:p text:style-name="P477"><text:span text:style-name="T478">45/469</text:span><text:span text:style-name="T479"><text:line-break/>51380</text:span><text:span text:style-name="T480"><text:line-break/></text:span><text:span text:style-name="T481">TISKARSKI OBRT - vl. Anton Vidović, Rab, Donja ulica bb</text:span><text:span text:style-name="T482"><text:line-break/>51280 RAB, RAB</text:span><text:span text:style-name="T483"><text:line-break/>RAB, DONJA ULICA BB</text:span></text:p>
          </table:table-cell>
        </table:table-row>
        <table:table-row table:style-name="TableRow484">
          <table:table-cell table:style-name="TableCell485">
            <text:p text:style-name="P486">44</text:p>
          </table:table-cell>
          <table:table-cell table:style-name="TableCell487">
            <text:p text:style-name="P488"><text:span text:style-name="T489">45/480</text:span><text:span text:style-name="T490"><text:line-break/>52844</text:span><text:span text:style-name="T491"><text:line-break/></text:span><text:span text:style-name="T492">ELEKTRO OBRT - vl. Damir Gušćić, Rab, Kampor 361</text:span><text:span text:style-name="T493"><text:line-break/>51280 RAB, RAB</text:span><text:span text:style-name="T494"><text:line-break/>KAMPOR, KAMPOR 361</text:span></text:p>
          </table:table-cell>
        </table:table-row>
        <table:table-row table:style-name="TableRow495">
          <table:table-cell table:style-name="TableCell496">
            <text:p text:style-name="P497">45</text:p>
          </table:table-cell>
          <table:table-cell table:style-name="TableCell498">
            <text:p text:style-name="P499"><text:span text:style-name="T500">45/486</text:span><text:span text:style-name="T501"><text:line-break/>51396</text:span><text:span text:style-name="T502"><text:line-break/></text:span><text:span text:style-name="T503">OBRT "KORINO" - vl. Korino Bravarić, Rab, Banjol 71</text:span><text:span text:style-name="T504"><text:line-break/>51280 RAB, RAB</text:span><text:span text:style-name="T505"><text:line-break/>BANJOL, BANJOL 71</text:span></text:p>
          </table:table-cell>
        </table:table-row>
        <table:table-row table:style-name="TableRow506">
          <table:table-cell table:style-name="TableCell507">
            <text:p text:style-name="P508">46</text:p>
          </table:table-cell>
          <table:table-cell table:style-name="TableCell509">
            <text:p text:style-name="P510"><text:span text:style-name="T511">45/487</text:span><text:span text:style-name="T512"><text:line-break/>51417</text:span><text:span text:style-name="T513"><text:line-break/></text:span><text:span text:style-name="T514">BELA, obrt za uslužne djelatnosti, vl. Josip Debelić, Rab, Šetalište kapetana Ivana Dominisa 2</text:span><text:span text:style-name="T515"><text:line-break/>51280 RAB, RAB</text:span><text:span text:style-name="T516"><text:line-break/>BANJOL, ŠETALIŠE KAPETANA IVANA DOMINISA 2</text:span></text:p>
          </table:table-cell>
        </table:table-row>
        <table:table-row table:style-name="TableRow517">
          <table:table-cell table:style-name="TableCell518">
            <text:p text:style-name="P519">47</text:p>
          </table:table-cell>
          <table:table-cell table:style-name="TableCell520">
            <text:p text:style-name="P521"><text:span text:style-name="T522">45/497</text:span><text:span text:style-name="T523"><text:line-break/>52839</text:span><text:span text:style-name="T524"><text:line-break/></text:span><text:span text:style-name="T525">ELEKTRO OBRT - vl. Vlatko Gušćić, Rab, Kampor 446</text:span><text:span text:style-name="T526"><text:line-break/>51280 RAB, RAB</text:span><text:span text:style-name="T527"><text:line-break/>KAMPOR, KAMPOR 446</text:span></text:p>
          </table:table-cell>
        </table:table-row>
        <table:table-row table:style-name="TableRow528">
          <table:table-cell table:style-name="TableCell529">
            <text:p text:style-name="P530">48</text:p>
          </table:table-cell>
          <table:table-cell table:style-name="TableCell531">
            <text:p text:style-name="P532"><text:span text:style-name="T533">45/501</text:span><text:span text:style-name="T534"><text:line-break/>51413</text:span><text:span text:style-name="T535"><text:line-break/></text:span><text:span text:style-name="T536">SOBOSLIKARSKI OBRT - vl. Sanjin Beg, Rab, Barbat 353 a</text:span><text:span text:style-name="T537"><text:line-break/>51280 RAB, RAB</text:span><text:span text:style-name="T538"><text:line-break/>BARBAT, BARBAT 353 A</text:span></text:p>
          </table:table-cell>
        </table:table-row>
        <table:table-row table:style-name="TableRow539">
          <table:table-cell table:style-name="TableCell540">
            <text:p text:style-name="P541">49</text:p>
          </table:table-cell>
          <table:table-cell table:style-name="TableCell542">
            <text:p text:style-name="P543"><text:span text:style-name="T544">45/508</text:span><text:span text:style-name="T545"><text:line-break/>52848</text:span><text:span text:style-name="T546"><text:line-break/></text:span><text:span text:style-name="T547">SOBOSLIKARSKO-LIČILAČKI OBRT - vl. Marinko Buza, Rab, Kampor 26</text:span><text:span text:style-name="T548"><text:line-break/>51280 RAB, RAB</text:span><text:span text:style-name="T549"><text:line-break/>KAMPOR, KAMPOR 26</text:span></text:p>
          </table:table-cell>
        </table:table-row>
        <table:table-row table:style-name="TableRow550">
          <table:table-cell table:style-name="TableCell551">
            <text:p text:style-name="P552">50</text:p>
          </table:table-cell>
          <table:table-cell table:style-name="TableCell553">
            <text:p text:style-name="P554"><text:span text:style-name="T555">45/564</text:span><text:span text:style-name="T556"><text:line-break/>56992</text:span><text:span text:style-name="T557"><text:line-break/></text:span><text:span text:style-name="T558">"METAL - JAVA" - vl. Žarko Javoran, Rab, Palit 136A</text:span><text:span text:style-name="T559"><text:line-break/>51280 RAB, RAB</text:span><text:span text:style-name="T560"><text:line-break/>PALIT, PALIT 136A</text:span></text:p>
          </table:table-cell>
        </table:table-row>
        <table:table-row table:style-name="TableRow561">
          <table:table-cell table:style-name="TableCell562">
            <text:p text:style-name="P563">51</text:p>
          </table:table-cell>
          <table:table-cell table:style-name="TableCell564">
            <text:p text:style-name="P565"><text:span text:style-name="T566">45/566</text:span><text:span text:style-name="T567"><text:line-break/>57000</text:span><text:span text:style-name="T568"><text:line-break/></text:span><text:span text:style-name="T569">GRAĐEVINSKI OBRT "AIDA" - vl. Hamid Fuško, Rab, Palit 27</text:span><text:span text:style-name="T570"><text:line-break/>51280 RAB, RAB</text:span><text:span text:style-name="T571"><text:line-break/>PALIT, PALIT 27</text:span></text:p>
          </table:table-cell>
        </table:table-row>
        <table:table-row table:style-name="TableRow572">
          <table:table-cell table:style-name="TableCell573">
            <text:p text:style-name="P574">52</text:p>
          </table:table-cell>
          <table:table-cell table:style-name="TableCell575">
            <text:p text:style-name="P576"><text:span text:style-name="T577">45/584</text:span><text:span text:style-name="T578"><text:line-break/>123832</text:span><text:span text:style-name="T579"><text:line-break/></text:span><text:span text:style-name="T580">VODOINSTALATERSKI OBRT - vl. Željko Dumičić, Rab, Supetarska Draga 537</text:span><text:span text:style-name="T581"><text:line-break/>51280 RAB, RAB</text:span><text:span text:style-name="T582"><text:line-break/>SUPETARSKA DRAGA, SUPETARSKA DRAGA 537</text:span></text:p>
          </table:table-cell>
        </table:table-row>
        <table:table-row table:style-name="TableRow583">
          <table:table-cell table:style-name="TableCell584">
            <text:p text:style-name="P585">53</text:p>
          </table:table-cell>
          <table:table-cell table:style-name="TableCell586">
            <text:p text:style-name="P587"><text:span text:style-name="T588">45/600</text:span><text:span text:style-name="T589"><text:line-break/>156804</text:span><text:span text:style-name="T590"><text:line-break/></text:span><text:span text:style-name="T591">MANGO, obrt za usluge, vl. Nikola Debelić, Rab, Supetarska Draga 517</text:span><text:span text:style-name="T592"><text:line-break/>51280 RAB, RAB</text:span><text:span text:style-name="T593"><text:line-break/>RAB, SUPETARSKA DRAGA 517</text:span></text:p>
          </table:table-cell>
        </table:table-row>
        <table:table-row table:style-name="TableRow594">
          <table:table-cell table:style-name="TableCell595">
            <text:p text:style-name="P596">54</text:p>
          </table:table-cell>
          <table:table-cell table:style-name="TableCell597">
            <text:p text:style-name="P598"><text:span text:style-name="T599">45/615</text:span><text:span text:style-name="T600"><text:line-break/>158598</text:span><text:span text:style-name="T601"><text:line-break/></text:span><text:span text:style-name="T602">VODOINSTALATERSKI OBRT "D.P.V." - vl. Davor Paparić, Rab, Lopar 404</text:span><text:span text:style-name="T603"><text:line-break/>51280 RAB, LOPAR</text:span><text:span text:style-name="T604"><text:line-break/>LOPAR, LOPAR 404</text:span></text:p>
          </table:table-cell>
        </table:table-row>
        <table:table-row table:style-name="TableRow605">
          <table:table-cell table:style-name="TableCell606">
            <text:p text:style-name="P607">55</text:p>
          </table:table-cell>
          <table:table-cell table:style-name="TableCell608">
            <text:p text:style-name="P609"><text:span text:style-name="T610">45/621</text:span><text:span text:style-name="T611"><text:line-break/>152369</text:span><text:span text:style-name="T612"><text:line-break/></text:span><text:span text:style-name="T613">VODOINSTALATERSKI OBRT "BARABIĆ" - vl. Ivica Maškarin, Rab, Banjol 315A</text:span><text:span text:style-name="T614"><text:line-break/>51280 RAB, RAB</text:span><text:span text:style-name="T615"><text:line-break/>BANJOL, BANJOL 315A</text:span></text:p>
          </table:table-cell>
        </table:table-row>
        <table:table-row table:style-name="TableRow616">
          <table:table-cell table:style-name="TableCell617">
            <text:p text:style-name="P618">56</text:p>
          </table:table-cell>
          <table:table-cell table:style-name="TableCell619">
            <text:p text:style-name="P620"><text:span text:style-name="T621">45/658</text:span><text:span text:style-name="T622"><text:line-break/>150465</text:span><text:span text:style-name="T623"><text:line-break/></text:span><text:span text:style-name="T624">TURISTIČKI OBRT "PALME" PERČINIĆ MARIJAN, RAB, BARBAT 64</text:span><text:span text:style-name="T625"><text:line-break/>51280 RAB, RAB</text:span><text:span text:style-name="T626"><text:line-break/>RAB, BARBAT 64</text:span></text:p>
          </table:table-cell>
        </table:table-row>
        <table:table-row table:style-name="TableRow627">
          <table:table-cell table:style-name="TableCell628">
            <text:p text:style-name="P629">57</text:p>
          </table:table-cell>
          <table:table-cell table:style-name="TableCell630">
            <text:p text:style-name="P631"><text:span text:style-name="T632">45/660</text:span><text:span text:style-name="T633"><text:line-break/>145618</text:span><text:span text:style-name="T634"><text:line-break/></text:span><text:span text:style-name="T635">GRAĐEVINSKI OBRT - vl. Anđelko Dumičić, Rab, Mundanije 106</text:span><text:span text:style-name="T636"><text:line-break/>51280 RAB, RAB</text:span><text:span text:style-name="T637"><text:line-break/>MUNDANIJE, MUNDANIJE 106</text:span></text:p>
          </table:table-cell>
        </table:table-row>
        <table:table-row table:style-name="TableRow638">
          <table:table-cell table:style-name="TableCell639">
            <text:p text:style-name="P640">58</text:p>
          </table:table-cell>
          <table:table-cell table:style-name="TableCell641">
            <text:p text:style-name="P642"><text:span text:style-name="T643">45/675</text:span><text:span text:style-name="T644"><text:line-break/>163165</text:span><text:span text:style-name="T645"><text:line-break/></text:span><text:span text:style-name="T646">OBRT "MONTAŽA RAB" - vl. Marko Sabolek, Rab, Lopar 195 A</text:span><text:span text:style-name="T647"><text:line-break/>51280 RAB, LOPAR</text:span><text:span text:style-name="T648"><text:line-break/>LOPAR, LOPAR 195 A</text:span></text:p>
          </table:table-cell>
        </table:table-row>
        <table:table-row table:style-name="TableRow649">
          <table:table-cell table:style-name="TableCell650">
            <text:p text:style-name="P651">59</text:p>
          </table:table-cell>
          <table:table-cell table:style-name="TableCell652">
            <text:p text:style-name="P653"><text:span text:style-name="T654">45/678</text:span><text:span text:style-name="T655"><text:line-break/>159627</text:span><text:span text:style-name="T656"><text:line-break/></text:span><text:span text:style-name="T657">UGOSTITELJSKI OBRT "VAL" PERAN ANDREJAS, RAB, BARBAT 643</text:span><text:span text:style-name="T658"><text:line-break/>51280 RAB, RAB</text:span><text:span text:style-name="T659"><text:line-break/>RAB, BARBAT 643</text:span></text:p>
          </table:table-cell>
        </table:table-row>
        <table:table-row table:style-name="TableRow660">
          <table:table-cell table:style-name="TableCell661">
            <text:p text:style-name="P662">60</text:p>
          </table:table-cell>
          <table:table-cell table:style-name="TableCell663">
            <text:p text:style-name="P664"><text:span text:style-name="T665">45/697</text:span><text:span text:style-name="T666"><text:line-break/>158076</text:span><text:span text:style-name="T667"><text:line-break/></text:span><text:span text:style-name="T668">TURISTIČKI OBRT "NAUTILUS" DIANA PERČINIĆ, BARBAT 20, RAB</text:span><text:span text:style-name="T669"><text:line-break/>51280 RAB, RAB</text:span><text:span text:style-name="T670"><text:line-break/>RAB, BARBAT 20</text:span></text:p>
          </table:table-cell>
        </table:table-row>
        <table:table-row table:style-name="TableRow671">
          <table:table-cell table:style-name="TableCell672">
            <text:p text:style-name="P673">61</text:p>
          </table:table-cell>
          <table:table-cell table:style-name="TableCell674">
            <text:p text:style-name="P675"><text:span text:style-name="T676">45/707</text:span><text:span text:style-name="T677"><text:line-break/>173656</text:span><text:span text:style-name="T678"><text:line-break/></text:span><text:span text:style-name="T679">OBRT "LERO" - vl. Tomislav Ivić, Rab, Banjol 117</text:span><text:span text:style-name="T680"><text:line-break/>51280 RAB, RAB</text:span><text:span text:style-name="T681"><text:line-break/>BANJOL, BANJOL 117</text:span></text:p>
          </table:table-cell>
        </table:table-row>
        <table:table-row table:style-name="TableRow682">
          <table:table-cell table:style-name="TableCell683">
            <text:p text:style-name="P684">62</text:p>
          </table:table-cell>
          <table:table-cell table:style-name="TableCell685">
            <text:p text:style-name="P686"><text:span text:style-name="T687">45/732</text:span><text:span text:style-name="T688"><text:line-break/>167894</text:span><text:span text:style-name="T689"><text:line-break/></text:span><text:span text:style-name="T690">OBRT "ALF" - vl. Darko Jaška, Rab, Supetarska Draga 66</text:span><text:span text:style-name="T691"><text:line-break/>51280 RAB, RAB</text:span><text:span text:style-name="T692"><text:line-break/>SUPETARSKA DRAGA, SUPETARSKA DRAGA 66</text:span></text:p>
          </table:table-cell>
        </table:table-row>
        <table:table-row table:style-name="TableRow693">
          <table:table-cell table:style-name="TableCell694">
            <text:p text:style-name="P695">63</text:p>
          </table:table-cell>
          <table:table-cell table:style-name="TableCell696">
            <text:p text:style-name="P697"><text:span text:style-name="T698">45/734</text:span><text:span text:style-name="T699"><text:line-break/>168860</text:span><text:span text:style-name="T700"><text:line-break/></text:span><text:span text:style-name="T701">ZIDARSKI OBRT - vl. Elvir Sivić, Rab, Palit 296</text:span><text:span text:style-name="T702"><text:line-break/>51280 RAB, RAB</text:span><text:span text:style-name="T703"><text:line-break/>PALIT, PALIT 296</text:span></text:p>
          </table:table-cell>
        </table:table-row>
        <table:table-row table:style-name="TableRow704">
          <table:table-cell table:style-name="TableCell705">
            <text:p text:style-name="P706">64</text:p>
          </table:table-cell>
          <table:table-cell table:style-name="TableCell707">
            <text:p text:style-name="P708"><text:span text:style-name="T709">45/755</text:span><text:span text:style-name="T710"><text:line-break/>161443</text:span><text:span text:style-name="T711"><text:line-break/></text:span><text:span text:style-name="T712">OBRT "ELEKTRONIKA STANIČIĆ" - vl. Igor Staničić, Rab, Kampor 456</text:span><text:span text:style-name="T713"><text:line-break/>51280 RAB, RAB</text:span><text:span text:style-name="T714"><text:line-break/>KAMPOR, KAMPOR 456</text:span></text:p>
          </table:table-cell>
        </table:table-row>
        <table:table-row table:style-name="TableRow715">
          <table:table-cell table:style-name="TableCell716">
            <text:p text:style-name="P717">65</text:p>
          </table:table-cell>
          <table:table-cell table:style-name="TableCell718">
            <text:p text:style-name="P719"><text:span text:style-name="T720">45/763</text:span><text:span text:style-name="T721"><text:line-break/>178391</text:span><text:span text:style-name="T722"><text:line-break/></text:span><text:span text:style-name="T723">OBRT ZIDANJA - vl. Refik Odobašić, Rab, Mundanije 173</text:span><text:span text:style-name="T724"><text:line-break/>51280 RAB, RAB</text:span><text:span text:style-name="T725"><text:line-break/>MUNDANIJE, MUNDANIJE 173</text:span></text:p>
          </table:table-cell>
        </table:table-row>
        <table:table-row table:style-name="TableRow726">
          <table:table-cell table:style-name="TableCell727">
            <text:p text:style-name="P728">66</text:p>
          </table:table-cell>
          <table:table-cell table:style-name="TableCell729">
            <text:p text:style-name="P730"><text:span text:style-name="T731">45/766</text:span><text:span text:style-name="T732"><text:line-break/>178918</text:span><text:span text:style-name="T733"><text:line-break/></text:span><text:span text:style-name="T734">PRAONICA RUBLJA "MOČA" - vl. Snježana Vidas-Ružić, Rab, Kampor 371</text:span><text:span text:style-name="T735"><text:line-break/>51280 RAB, RAB</text:span><text:span text:style-name="T736"><text:line-break/>KAMPOR, KAMPOR 371</text:span></text:p>
          </table:table-cell>
        </table:table-row>
        <table:table-row table:style-name="TableRow737">
          <table:table-cell table:style-name="TableCell738">
            <text:p text:style-name="P739">67</text:p>
          </table:table-cell>
          <table:table-cell table:style-name="TableCell740">
            <text:p text:style-name="P741"><text:span text:style-name="T742">45/779</text:span><text:span text:style-name="T743"><text:line-break/>179533</text:span><text:span text:style-name="T744"><text:line-break/></text:span><text:span text:style-name="T745">ZAJEDNIČKI TURISTIČKI OBRT "MARINA ČOMBE" ZDRAVKO PULJAR - MATIĆ I IVO MATIĆ-PULJAR, BANJOL 743, RAB</text:span><text:span text:style-name="T746"><text:line-break/>51280 RAB, RAB</text:span><text:span text:style-name="T747"><text:line-break/>RAB, BANJOL 743</text:span></text:p>
          </table:table-cell>
        </table:table-row>
        <table:table-row table:style-name="TableRow748">
          <table:table-cell table:style-name="TableCell749">
            <text:p text:style-name="P750">68</text:p>
          </table:table-cell>
          <table:table-cell table:style-name="TableCell751">
            <text:p text:style-name="P752"><text:span text:style-name="T753">45/789</text:span><text:span text:style-name="T754"><text:line-break/>179104</text:span><text:span text:style-name="T755"><text:line-break/></text:span><text:span text:style-name="T756">TURISTIČKI OBRT "LUČICA ČRNIKA" GABRIJELA FRANELIĆ, LOPAR 610/a, RAB</text:span><text:span text:style-name="T757"><text:line-break/>51281 LOPAR, LOPAR</text:span><text:span text:style-name="T758"><text:line-break/>LOPAR, LOPAR 610/a</text:span></text:p>
          </table:table-cell>
        </table:table-row>
        <table:table-row table:style-name="TableRow759">
          <table:table-cell table:style-name="TableCell760">
            <text:p text:style-name="P761">69</text:p>
          </table:table-cell>
          <table:table-cell table:style-name="TableCell762">
            <text:p text:style-name="P763"><text:span text:style-name="T764">45/860</text:span><text:span text:style-name="T765"><text:line-break/>192269</text:span><text:span text:style-name="T766"><text:line-break/></text:span><text:span text:style-name="T767">TURISTIČKI OBRT "VALENTINO", ZDRAVKO BUZA-VIDAS, RAB, SUPETARSKA DRAGA 55</text:span><text:span text:style-name="T768"><text:line-break/>51280 RAB, RAB</text:span><text:span text:style-name="T769"><text:line-break/>RAB, SUPETARSKA DRAGA 55</text:span></text:p>
          </table:table-cell>
        </table:table-row>
        <table:table-row table:style-name="TableRow770">
          <table:table-cell table:style-name="TableCell771">
            <text:p text:style-name="P772">70</text:p>
          </table:table-cell>
          <table:table-cell table:style-name="TableCell773">
            <text:p text:style-name="P774"><text:span text:style-name="T775">45/861</text:span><text:span text:style-name="T776"><text:line-break/>194144</text:span><text:span text:style-name="T777"><text:line-break/></text:span><text:span text:style-name="T778">WEB ARBA - vl. Dario Ogrizović, Rab, Banjol 524</text:span><text:span text:style-name="T779"><text:line-break/>51280 RAB, RAB</text:span><text:span text:style-name="T780"><text:line-break/>BANJOL, BANJOL 524</text:span></text:p>
          </table:table-cell>
        </table:table-row>
        <table:table-row table:style-name="TableRow781">
          <table:table-cell table:style-name="TableCell782">
            <text:p text:style-name="P783">71</text:p>
          </table:table-cell>
          <table:table-cell table:style-name="TableCell784">
            <text:p text:style-name="P785"><text:span text:style-name="T786">45/863</text:span><text:span text:style-name="T787"><text:line-break/>190108</text:span><text:span text:style-name="T788"><text:line-break/></text:span><text:span text:style-name="T789">"TOMI" - vl. Tomislav Vidas, Rab, Supetarska Draga 480 A</text:span><text:span text:style-name="T790"><text:line-break/>51280 RAB, RAB</text:span><text:span text:style-name="T791"><text:line-break/>SUPETARSKA DRAGA, SUPETARSKA DRAGA 480 A</text:span></text:p>
          </table:table-cell>
        </table:table-row>
        <table:table-row table:style-name="TableRow792">
          <table:table-cell table:style-name="TableCell793">
            <text:p text:style-name="P794">72</text:p>
          </table:table-cell>
          <table:table-cell table:style-name="TableCell795">
            <text:p text:style-name="P796"><text:span text:style-name="T797">45/864</text:span><text:span text:style-name="T798"><text:line-break/>191932</text:span><text:span text:style-name="T799"><text:line-break/></text:span><text:span text:style-name="T800">UGOSTITELJSKI OBRT "LUČICA", GORANKA LOLIĆ, RAB, BANJOL 737</text:span><text:span text:style-name="T801"><text:line-break/>51280 RAB, RAB</text:span><text:span text:style-name="T802"><text:line-break/>RAB, BANJOL 737</text:span></text:p>
          </table:table-cell>
        </table:table-row>
        <table:table-row table:style-name="TableRow803">
          <table:table-cell table:style-name="TableCell804">
            <text:p text:style-name="P805">73</text:p>
          </table:table-cell>
          <table:table-cell table:style-name="TableCell806">
            <text:p text:style-name="P807"><text:span text:style-name="T808">45/868</text:span><text:span text:style-name="T809"><text:line-break/>192333</text:span><text:span text:style-name="T810"><text:line-break/></text:span><text:span text:style-name="T811">"MUL - ČUVANJE I SMJEŠTAJ PLOVILA" - vl. Ivan Krstinić, Rab, Mundanije bb</text:span><text:span text:style-name="T812"><text:line-break/>51280 RAB, RAB</text:span><text:span text:style-name="T813"><text:line-break/>MUNDANIJE, MUNDANIJE BB</text:span></text:p>
          </table:table-cell>
        </table:table-row>
        <table:table-row table:style-name="TableRow814">
          <table:table-cell table:style-name="TableCell815">
            <text:p text:style-name="P816">74</text:p>
          </table:table-cell>
          <table:table-cell table:style-name="TableCell817">
            <text:p text:style-name="P818"><text:span text:style-name="T819">45/879</text:span><text:span text:style-name="T820"><text:line-break/>184377</text:span><text:span text:style-name="T821"><text:line-break/></text:span><text:span text:style-name="T822">OBRT "FORIĆ"- vl. Vladimir Forić, Rab, Palit 427</text:span><text:span text:style-name="T823"><text:line-break/>51280 RAB, RAB</text:span><text:span text:style-name="T824"><text:line-break/>PALIT, PALIT 427</text:span></text:p>
          </table:table-cell>
        </table:table-row>
        <table:table-row table:style-name="TableRow825">
          <table:table-cell table:style-name="TableCell826">
            <text:p text:style-name="P827">75</text:p>
          </table:table-cell>
          <table:table-cell table:style-name="TableCell828">
            <text:p text:style-name="P829"><text:span text:style-name="T830">45/883</text:span><text:span text:style-name="T831"><text:line-break/>195363</text:span><text:span text:style-name="T832"><text:line-break/></text:span><text:span text:style-name="T833">PISMOSLIKARSKI SOBOSLIKARSKO LIČILAČKI OBRT "M-PLAN" - vl. Željko Matušan, Rab, Kampor 273</text:span><text:span text:style-name="T834"><text:line-break/>51280 RAB, RAB</text:span><text:span text:style-name="T835"><text:line-break/>KAMPOR, KAMPOR 273</text:span></text:p>
          </table:table-cell>
        </table:table-row>
        <table:table-row table:style-name="TableRow836">
          <table:table-cell table:style-name="TableCell837">
            <text:p text:style-name="P838">76</text:p>
          </table:table-cell>
          <table:table-cell table:style-name="TableCell839">
            <text:p text:style-name="P840"><text:span text:style-name="T841">45/886</text:span><text:span text:style-name="T842"><text:line-break/>200799</text:span><text:span text:style-name="T843"><text:line-break/></text:span><text:span text:style-name="T844">"SAN" - vl. Ivana Grce, Rab, Barbat 296</text:span><text:span text:style-name="T845"><text:line-break/>51280 RAB, RAB</text:span><text:span text:style-name="T846"><text:line-break/>BARBAT, BARBAT 296</text:span></text:p>
          </table:table-cell>
        </table:table-row>
        <table:table-row table:style-name="TableRow847">
          <table:table-cell table:style-name="TableCell848">
            <text:p text:style-name="P849">77</text:p>
          </table:table-cell>
          <table:table-cell table:style-name="TableCell850">
            <text:p text:style-name="P851"><text:span text:style-name="T852">45/906</text:span><text:span text:style-name="T853"><text:line-break/>202480</text:span><text:span text:style-name="T854"><text:line-break/></text:span><text:span text:style-name="T855">TERACERSKI OBRT - vl. Marijan Barčić, Rab, Mundanije 55</text:span><text:span text:style-name="T856"><text:line-break/>51280 RAB, RAB</text:span><text:span text:style-name="T857"><text:line-break/>MUNDANIJE, MUNDANIJE 55</text:span></text:p>
          </table:table-cell>
        </table:table-row>
        <table:table-row table:style-name="TableRow858">
          <table:table-cell table:style-name="TableCell859">
            <text:p text:style-name="P860">78</text:p>
          </table:table-cell>
          <table:table-cell table:style-name="TableCell861">
            <text:p text:style-name="P862"><text:span text:style-name="T863">45/925</text:span><text:span text:style-name="T864"><text:line-break/>202592</text:span><text:span text:style-name="T865"><text:line-break/></text:span><text:span text:style-name="T866">TATTOO STUDIO "ZONA" - vl. Damir Rahmanović, Rab, Kneza Trpimira 1</text:span><text:span text:style-name="T867"><text:line-break/>51280 RAB, RAB</text:span><text:span text:style-name="T868"><text:line-break/>RAB, KNEZA TRPIMIRA 1</text:span></text:p>
          </table:table-cell>
        </table:table-row>
        <table:table-row table:style-name="TableRow869">
          <table:table-cell table:style-name="TableCell870">
            <text:p text:style-name="P871">79</text:p>
          </table:table-cell>
          <table:table-cell table:style-name="TableCell872">
            <text:p text:style-name="P873"><text:span text:style-name="T874">45/930</text:span><text:span text:style-name="T875"><text:line-break/>198374</text:span><text:span text:style-name="T876"><text:line-break/></text:span><text:span text:style-name="T877">TURISTIČKI OBRT "LA PLAYA", VL. RUKAVINA NENAD, RAB, LOPAR 136</text:span><text:span text:style-name="T878"><text:line-break/>51280 RAB, RAB</text:span><text:span text:style-name="T879"><text:line-break/>RAB, LOPAR 136</text:span></text:p>
          </table:table-cell>
        </table:table-row>
        <table:table-row table:style-name="TableRow880">
          <table:table-cell table:style-name="TableCell881">
            <text:p text:style-name="P882">80</text:p>
          </table:table-cell>
          <table:table-cell table:style-name="TableCell883">
            <text:p text:style-name="P884"><text:span text:style-name="T885">45/975</text:span><text:span text:style-name="T886"><text:line-break/>208087</text:span><text:span text:style-name="T887"><text:line-break/></text:span><text:span text:style-name="T888">OBRT "BANI" - vl. Josip Baniček, Rab, Mundanije 17</text:span><text:span text:style-name="T889"><text:line-break/>51280 RAB, RAB</text:span><text:span text:style-name="T890"><text:line-break/>MUNDANIJE, MUNDANIJE 17</text:span></text:p>
          </table:table-cell>
        </table:table-row>
        <table:table-row table:style-name="TableRow891">
          <table:table-cell table:style-name="TableCell892">
            <text:p text:style-name="P893">81</text:p>
          </table:table-cell>
          <table:table-cell table:style-name="TableCell894">
            <text:p text:style-name="P895"><text:span text:style-name="T896">45/981</text:span><text:span text:style-name="T897"><text:line-break/>213265</text:span><text:span text:style-name="T898"><text:line-break/></text:span><text:span text:style-name="T899">AUTOSERVIS I TRGOVINA "BUJOL" - vl. Toni Lupić, Rab, Kampor 282/B</text:span><text:span text:style-name="T900"><text:line-break/>51280 RAB, RAB</text:span><text:span text:style-name="T901"><text:line-break/>KAMPOR, KAMPOR 282/B</text:span></text:p>
          </table:table-cell>
        </table:table-row>
        <table:table-row table:style-name="TableRow902">
          <table:table-cell table:style-name="TableCell903">
            <text:p text:style-name="P904">82</text:p>
          </table:table-cell>
          <table:table-cell table:style-name="TableCell905">
            <text:p text:style-name="P906"><text:span text:style-name="T907">45/985</text:span><text:span text:style-name="T908"><text:line-break/>214246</text:span><text:span text:style-name="T909"><text:line-break/></text:span><text:span text:style-name="T910">ELEKTRO SERVIS "DEBELIĆ" - vl. Dubravko Debelić, Rab, Gornja ulica 5</text:span><text:span text:style-name="T911"><text:line-break/>51280 RAB, RAB</text:span><text:span text:style-name="T912"><text:line-break/>RAB, GORNJA ULICA 5</text:span></text:p>
          </table:table-cell>
        </table:table-row>
        <table:table-row table:style-name="TableRow913">
          <table:table-cell table:style-name="TableCell914">
            <text:p text:style-name="P915">83</text:p>
          </table:table-cell>
          <table:table-cell table:style-name="TableCell916">
            <text:p text:style-name="P917"><text:span text:style-name="T918">45/996</text:span><text:span text:style-name="T919"><text:line-break/>211494</text:span><text:span text:style-name="T920"><text:line-break/></text:span><text:span text:style-name="T921">OBRT "EKO - DOM" - vl. Marino Guščić, Rab, Kampor 360</text:span><text:span text:style-name="T922"><text:line-break/>51280 RAB, RAB</text:span><text:span text:style-name="T923"><text:line-break/>KAMPOR, KAMPOR 360</text:span></text:p>
          </table:table-cell>
        </table:table-row>
        <table:table-row table:style-name="TableRow924">
          <table:table-cell table:style-name="TableCell925">
            <text:p text:style-name="P926">84</text:p>
          </table:table-cell>
          <table:table-cell table:style-name="TableCell927">
            <text:p text:style-name="P928"><text:span text:style-name="T929">45/1006</text:span><text:span text:style-name="T930"><text:line-break/>212539</text:span><text:span text:style-name="T931"><text:line-break/></text:span><text:span text:style-name="T932">OBRT "PASARELA", ROBERT MATAHLIJA, LOPAR, LOPAR 453</text:span><text:span text:style-name="T933"><text:line-break/>51281 LOPAR, LOPAR</text:span><text:span text:style-name="T934"><text:line-break/>LOPAR, LOPAR 453</text:span></text:p>
          </table:table-cell>
        </table:table-row>
        <table:table-row table:style-name="TableRow935">
          <table:table-cell table:style-name="TableCell936">
            <text:p text:style-name="P937">85</text:p>
          </table:table-cell>
          <table:table-cell table:style-name="TableCell938">
            <text:p text:style-name="P939"><text:span text:style-name="T940">45/1007</text:span><text:span text:style-name="T941"><text:line-break/>217112</text:span><text:span text:style-name="T942"><text:line-break/></text:span><text:span text:style-name="T943">OBRT "MIRAKUL", MIRKO TOMULIĆ, RAB, SUPETARSKA DRAGA 455</text:span><text:span text:style-name="T944"><text:line-break/>51280 RAB, RAB</text:span><text:span text:style-name="T945"><text:line-break/>SUPETARSKA DRAGA, SUPETARSKA DRAGA 455</text:span></text:p>
          </table:table-cell>
        </table:table-row>
        <table:table-row table:style-name="TableRow946">
          <table:table-cell table:style-name="TableCell947">
            <text:p text:style-name="P948">86</text:p>
          </table:table-cell>
          <table:table-cell table:style-name="TableCell949">
            <text:p text:style-name="P950"><text:span text:style-name="T951">45/1022</text:span><text:span text:style-name="T952"><text:line-break/>210334</text:span><text:span text:style-name="T953"><text:line-break/></text:span><text:span text:style-name="T954">TURISTIČKI OBRT "DUMIĆ" - vl. Robert Dumić, Rab, Supetarska Draga 252</text:span><text:span text:style-name="T955"><text:line-break/>51280 RAB, RAB</text:span><text:span text:style-name="T956"><text:line-break/>SUPETARSKA DRAGA, SUPETARSKA DRAGA 252</text:span></text:p>
          </table:table-cell>
        </table:table-row>
        <table:table-row table:style-name="TableRow957">
          <table:table-cell table:style-name="TableCell958">
            <text:p text:style-name="P959">87</text:p>
          </table:table-cell>
          <table:table-cell table:style-name="TableCell960">
            <text:p text:style-name="P961"><text:span text:style-name="T962">45/1023</text:span><text:span text:style-name="T963"><text:line-break/>214076</text:span><text:span text:style-name="T964"><text:line-break/></text:span><text:span text:style-name="T965">OBRT "FRIGOMEHANIKA DRAŽEN" - vl. Dražen Jaška, Rab, Supetarska Draga 45</text:span><text:span text:style-name="T966"><text:line-break/>51280 RAB, RAB</text:span><text:span text:style-name="T967"><text:line-break/>SUPETARSKA DRAGA, SUPETARSKA DRAGA 45</text:span></text:p>
          </table:table-cell>
        </table:table-row>
        <table:table-row table:style-name="TableRow968">
          <table:table-cell table:style-name="TableCell969">
            <text:p text:style-name="P970">88</text:p>
          </table:table-cell>
          <table:table-cell table:style-name="TableCell971">
            <text:p text:style-name="P972"><text:span text:style-name="T973">45/1034</text:span><text:span text:style-name="T974"><text:line-break/>222218</text:span><text:span text:style-name="T975"><text:line-break/></text:span><text:span text:style-name="T976">"MIRO" USLUŽNI OBRT - vl. Miroslav Rezdeušek, Rab, Supetarska Draga 189</text:span><text:span text:style-name="T977"><text:line-break/>51280 RAB, RAB</text:span><text:span text:style-name="T978"><text:line-break/>SUPETARSKA DRAGA, SUPETARSKA DRAGA 189</text:span></text:p>
          </table:table-cell>
        </table:table-row>
        <table:table-row table:style-name="TableRow979">
          <table:table-cell table:style-name="TableCell980">
            <text:p text:style-name="P981">89</text:p>
          </table:table-cell>
          <table:table-cell table:style-name="TableCell982">
            <text:p text:style-name="P983"><text:span text:style-name="T984">45/1037</text:span><text:span text:style-name="T985"><text:line-break/>219496</text:span><text:span text:style-name="T986"><text:line-break/></text:span><text:span text:style-name="T987">INSTALATERSKI OBRT "RAB" - vl. Robert Dumenčić, Rab, Mundanije 212</text:span><text:span text:style-name="T988"><text:line-break/>51280 RAB, RAB</text:span><text:span text:style-name="T989"><text:line-break/>MUNDANIJE, MUNDANIJE 212</text:span></text:p>
          </table:table-cell>
        </table:table-row>
        <table:table-row table:style-name="TableRow990">
          <table:table-cell table:style-name="TableCell991">
            <text:p text:style-name="P992">90</text:p>
          </table:table-cell>
          <table:table-cell table:style-name="TableCell993">
            <text:p text:style-name="P994"><text:span text:style-name="T995">45/1038</text:span><text:span text:style-name="T996"><text:line-break/>219898</text:span><text:span text:style-name="T997"><text:line-break/></text:span><text:span text:style-name="T998">OBRT "SEA KAYAK AVANTURE", JOŠKO MATUŠAN, RAB, BANJOL 341</text:span><text:span text:style-name="T999"><text:line-break/>51280 RAB, RAB</text:span><text:span text:style-name="T1000"><text:line-break/>RAB, BANJOL 341</text:span></text:p>
          </table:table-cell>
        </table:table-row>
        <table:table-row table:style-name="TableRow1001">
          <table:table-cell table:style-name="TableCell1002">
            <text:p text:style-name="P1003">91</text:p>
          </table:table-cell>
          <table:table-cell table:style-name="TableCell1004">
            <text:p text:style-name="P1005"><text:span text:style-name="T1006">45/1039</text:span><text:span text:style-name="T1007"><text:line-break/>221778</text:span><text:span text:style-name="T1008"><text:line-break/></text:span><text:span text:style-name="T1009">VODOINSTALATERSKI OBRT "POPAJ" - vl. Silvano Poldan, Rab, Supetarska Draga 152</text:span><text:span text:style-name="T1010"><text:line-break/>51280 RAB, RAB</text:span><text:span text:style-name="T1011"><text:line-break/>SUPETARSKA DRAGA, SUPETARSKA DRAGA 152</text:span></text:p>
          </table:table-cell>
        </table:table-row>
        <table:table-row table:style-name="TableRow1012">
          <table:table-cell table:style-name="TableCell1013">
            <text:p text:style-name="P1014">92</text:p>
          </table:table-cell>
          <table:table-cell table:style-name="TableCell1015">
            <text:p text:style-name="P1016"><text:span text:style-name="T1017">45/1044</text:span><text:span text:style-name="T1018"><text:line-break/>220028</text:span><text:span text:style-name="T1019"><text:line-break/></text:span><text:span text:style-name="T1020">VODOINSTALATERSKI OBRT - vl. Marjan Perčinić, Rab, Barbat 324</text:span><text:span text:style-name="T1021"><text:line-break/>51280 RAB, RAB</text:span><text:span text:style-name="T1022"><text:line-break/>BARBAT, BARBAT 324</text:span></text:p>
          </table:table-cell>
        </table:table-row>
        <table:table-row table:style-name="TableRow1023">
          <table:table-cell table:style-name="TableCell1024">
            <text:p text:style-name="P1025">93</text:p>
          </table:table-cell>
          <table:table-cell table:style-name="TableCell1026">
            <text:p text:style-name="P1027"><text:span text:style-name="T1028">45/1045</text:span><text:span text:style-name="T1029"><text:line-break/>230766</text:span><text:span text:style-name="T1030"><text:line-break/></text:span><text:span text:style-name="T1031">OBRT "ARBA" - vl. Marijo Batarelo, Rab, Banjol 796</text:span><text:span text:style-name="T1032"><text:line-break/>51280 RAB, RAB</text:span><text:span text:style-name="T1033"><text:line-break/>BANJOL, BANJOL 796</text:span></text:p>
          </table:table-cell>
        </table:table-row>
        <table:table-row table:style-name="TableRow1034">
          <table:table-cell table:style-name="TableCell1035">
            <text:p text:style-name="P1036">94</text:p>
          </table:table-cell>
          <table:table-cell table:style-name="TableCell1037">
            <text:p text:style-name="P1038"><text:span text:style-name="T1039">45/1053</text:span><text:span text:style-name="T1040"><text:line-break/>219696</text:span><text:span text:style-name="T1041"><text:line-break/></text:span><text:span text:style-name="T1042">OBRT SANDRA ŠPANJOL-PANDELO, ULICA RAPSKE BRIGADE 2, RAB</text:span><text:span text:style-name="T1043"><text:line-break/>51280 RAB, RAB</text:span><text:span text:style-name="T1044"><text:line-break/>RAB, ULICA RAPSKE BRIGADE 2</text:span></text:p>
          </table:table-cell>
        </table:table-row>
        <table:table-row table:style-name="TableRow1045">
          <table:table-cell table:style-name="TableCell1046">
            <text:p text:style-name="P1047">95</text:p>
          </table:table-cell>
          <table:table-cell table:style-name="TableCell1048">
            <text:p text:style-name="P1049"><text:span text:style-name="T1050">45/1055</text:span><text:span text:style-name="T1051"><text:line-break/>219190</text:span><text:span text:style-name="T1052"><text:line-break/></text:span><text:span text:style-name="T1053">OBRT "DELFIN", DAVOR RUKAVINA, LOPAR, LOPAR 136</text:span><text:span text:style-name="T1054"><text:line-break/>51281 LOPAR, LOPAR</text:span><text:span text:style-name="T1055"><text:line-break/>LOPAR, LOPAR 136</text:span></text:p>
          </table:table-cell>
        </table:table-row>
        <table:table-row table:style-name="TableRow1056">
          <table:table-cell table:style-name="TableCell1057">
            <text:p text:style-name="P1058">96</text:p>
          </table:table-cell>
          <table:table-cell table:style-name="TableCell1059">
            <text:p text:style-name="P1060"><text:span text:style-name="T1061">45/1059</text:span><text:span text:style-name="T1062"><text:line-break/>222994</text:span><text:span text:style-name="T1063"><text:line-break/></text:span><text:span text:style-name="T1064">"MUNTIDOR" SERVIS UREDSKIH STROJEVA - vl. Sebastian Debelić, Rab, Palit 410 A</text:span><text:span text:style-name="T1065"><text:line-break/>51280 RAB, RAB</text:span><text:span text:style-name="T1066"><text:line-break/>PALIT, PALIT 410 A</text:span></text:p>
          </table:table-cell>
        </table:table-row>
        <table:table-row table:style-name="TableRow1067">
          <table:table-cell table:style-name="TableCell1068">
            <text:p text:style-name="P1069">97</text:p>
          </table:table-cell>
          <table:table-cell table:style-name="TableCell1070">
            <text:p text:style-name="P1071"><text:span text:style-name="T1072">45/1071</text:span><text:span text:style-name="T1073"><text:line-break/>225212</text:span><text:span text:style-name="T1074"><text:line-break/></text:span><text:span text:style-name="T1075">ART STUDIO "PATRIKANA" - vl. Željka Belak Kaštelan, Rab, Biskupa Draga 2</text:span><text:span text:style-name="T1076"><text:line-break/>51280 RAB, RAB</text:span><text:span text:style-name="T1077"><text:line-break/>RAB, BISKUPA DRAGA 2</text:span></text:p>
          </table:table-cell>
        </table:table-row>
        <table:table-row table:style-name="TableRow1078">
          <table:table-cell table:style-name="TableCell1079">
            <text:p text:style-name="P1080">98</text:p>
          </table:table-cell>
          <table:table-cell table:style-name="TableCell1081">
            <text:p text:style-name="P1082"><text:span text:style-name="T1083">45/1097</text:span><text:span text:style-name="T1084"><text:line-break/>227349</text:span><text:span text:style-name="T1085"><text:line-break/></text:span><text:span text:style-name="T1086">BRODOGRAĐEVNI OBRT "BRACOL" - vl. Franjo Matušan, Rab, Supetarska Draga 487</text:span><text:span text:style-name="T1087"><text:line-break/>51280 RAB, RAB</text:span><text:span text:style-name="T1088"><text:line-break/>SUPETARSKA DRAGA, SUPETARSKA DRAGA 487</text:span></text:p>
          </table:table-cell>
        </table:table-row>
        <table:table-row table:style-name="TableRow1089">
          <table:table-cell table:style-name="TableCell1090">
            <text:p text:style-name="P1091">99</text:p>
          </table:table-cell>
          <table:table-cell table:style-name="TableCell1092">
            <text:p text:style-name="P1093"><text:span text:style-name="T1094">45/1100</text:span><text:span text:style-name="T1095"><text:line-break/>229218</text:span><text:span text:style-name="T1096"><text:line-break/></text:span><text:span text:style-name="T1097">OBRT "DAR MAR" - vl. Darko Staničić, Rab, Kampor 358</text:span><text:span text:style-name="T1098"><text:line-break/>51280 RAB, RAB</text:span><text:span text:style-name="T1099"><text:line-break/>KAMPOR, KAMPOR 358</text:span></text:p>
          </table:table-cell>
        </table:table-row>
        <table:table-row table:style-name="TableRow1100">
          <table:table-cell table:style-name="TableCell1101">
            <text:p text:style-name="P1102">100</text:p>
          </table:table-cell>
          <table:table-cell table:style-name="TableCell1103">
            <text:p text:style-name="P1104"><text:span text:style-name="T1105">45/1114</text:span><text:span text:style-name="T1106"><text:line-break/>228031</text:span><text:span text:style-name="T1107"><text:line-break/></text:span><text:span text:style-name="T1108">GRAĐEVINSKI OBRT "ŠIMIČIĆ" - vl. Sanjin Šimičić, Rab, Barbat 321 A</text:span><text:span text:style-name="T1109"><text:line-break/>51280 RAB, RAB</text:span><text:span text:style-name="T1110"><text:line-break/>BARBAT, BARBAT 321 A</text:span></text:p>
          </table:table-cell>
        </table:table-row>
        <table:table-row table:style-name="TableRow1111">
          <table:table-cell table:style-name="TableCell1112">
            <text:p text:style-name="P1113">101</text:p>
          </table:table-cell>
          <table:table-cell table:style-name="TableCell1114">
            <text:p text:style-name="P1115"><text:span text:style-name="T1116">45/1125</text:span><text:span text:style-name="T1117"><text:line-break/>234798</text:span><text:span text:style-name="T1118"><text:line-break/></text:span><text:span text:style-name="T1119">OBRT "MARIA MAGDALENA" - vl. Kristijan Matahlija, Lopar, Lopar 400</text:span><text:span text:style-name="T1120"><text:line-break/>51281 LOPAR, LOPAR</text:span><text:span text:style-name="T1121"><text:line-break/>LOPAR, LOPAR 400</text:span></text:p>
          </table:table-cell>
        </table:table-row>
        <table:table-row table:style-name="TableRow1122">
          <table:table-cell table:style-name="TableCell1123">
            <text:p text:style-name="P1124">102</text:p>
          </table:table-cell>
          <table:table-cell table:style-name="TableCell1125">
            <text:p text:style-name="P1126"><text:span text:style-name="T1127">45/1126</text:span><text:span text:style-name="T1128"><text:line-break/>237444</text:span><text:span text:style-name="T1129"><text:line-break/></text:span><text:span text:style-name="T1130">OBRT "PLIMA-RAB" ANTONIJA LUPIĆ, KAMPOR 50, RAB</text:span><text:span text:style-name="T1131"><text:line-break/>51280 RAB, RAB</text:span><text:span text:style-name="T1132"><text:line-break/>RAB, KAMPOR 50</text:span></text:p>
          </table:table-cell>
        </table:table-row>
        <table:table-row table:style-name="TableRow1133">
          <table:table-cell table:style-name="TableCell1134">
            <text:p text:style-name="P1135">103</text:p>
          </table:table-cell>
          <table:table-cell table:style-name="TableCell1136">
            <text:p text:style-name="P1137"><text:span text:style-name="T1138">45/1130</text:span><text:span text:style-name="T1139"><text:line-break/>238085</text:span><text:span text:style-name="T1140"><text:line-break/></text:span><text:span text:style-name="T1141">OBRT "MITA" - vl. Miljenko Rukavina, Lopar, Lopar 136</text:span><text:span text:style-name="T1142"><text:line-break/>51281 LOPAR, LOPAR</text:span><text:span text:style-name="T1143"><text:line-break/>LOPAR, LOPAR 136</text:span></text:p>
          </table:table-cell>
        </table:table-row>
        <table:table-row table:style-name="TableRow1144">
          <table:table-cell table:style-name="TableCell1145">
            <text:p text:style-name="P1146">104</text:p>
          </table:table-cell>
          <table:table-cell table:style-name="TableCell1147">
            <text:p text:style-name="P1148"><text:span text:style-name="T1149">45/1132</text:span><text:span text:style-name="T1150"><text:line-break/>233352</text:span><text:span text:style-name="T1151"><text:line-break/></text:span><text:span text:style-name="T1152">SAN MARINO, obrt za iznajmljivanje vozila, vl. Adrijana Štefanac, Rab, Palit 431B</text:span><text:span text:style-name="T1153"><text:line-break/>51280 RAB, RAB</text:span><text:span text:style-name="T1154"><text:line-break/>RAB, PALIT 431B</text:span></text:p>
          </table:table-cell>
        </table:table-row>
        <table:table-row table:style-name="TableRow1155">
          <table:table-cell table:style-name="TableCell1156">
            <text:p text:style-name="P1157">105</text:p>
          </table:table-cell>
          <table:table-cell table:style-name="TableCell1158">
            <text:p text:style-name="P1159"><text:span text:style-name="T1160">45/1140</text:span><text:span text:style-name="T1161"><text:line-break/>240112</text:span><text:span text:style-name="T1162"><text:line-break/></text:span><text:span text:style-name="T1163">PROIZVODNI OBRT "RIBICA" - vl. Jurica Caha, Rab, Palit 62</text:span><text:span text:style-name="T1164"><text:line-break/>51280 RAB, RAB</text:span><text:span text:style-name="T1165"><text:line-break/>PALIT, PALIT 62</text:span></text:p>
          </table:table-cell>
        </table:table-row>
        <table:table-row table:style-name="TableRow1166">
          <table:table-cell table:style-name="TableCell1167">
            <text:p text:style-name="P1168">106</text:p>
          </table:table-cell>
          <table:table-cell table:style-name="TableCell1169">
            <text:p text:style-name="P1170"><text:span text:style-name="T1171">45/1146</text:span><text:span text:style-name="T1172"><text:line-break/>241927</text:span><text:span text:style-name="T1173"><text:line-break/></text:span><text:span text:style-name="T1174">IZNAJMLJIVANJE BRODICA, BERISLAV TRAVAŠ, BANJOL 820, RAB</text:span><text:span text:style-name="T1175"><text:line-break/>51280 RAB, RAB</text:span><text:span text:style-name="T1176"><text:line-break/>BANJOL, BANJOL 820</text:span></text:p>
          </table:table-cell>
        </table:table-row>
        <table:table-row table:style-name="TableRow1177">
          <table:table-cell table:style-name="TableCell1178">
            <text:p text:style-name="P1179">107</text:p>
          </table:table-cell>
          <table:table-cell table:style-name="TableCell1180">
            <text:p text:style-name="P1181"><text:span text:style-name="T1182">45/1149</text:span><text:span text:style-name="T1183"><text:line-break/>244681</text:span><text:span text:style-name="T1184"><text:line-break/></text:span><text:span text:style-name="T1185">AUTOŠKOLA "RAB" - vl. Nikica Škapul, Rab, Palit 134</text:span><text:span text:style-name="T1186"><text:line-break/>51280 RAB, RAB</text:span><text:span text:style-name="T1187"><text:line-break/>PALIT, PALIT 134</text:span></text:p>
          </table:table-cell>
        </table:table-row>
        <table:table-row table:style-name="TableRow1188">
          <table:table-cell table:style-name="TableCell1189">
            <text:p text:style-name="P1190">108</text:p>
          </table:table-cell>
          <table:table-cell table:style-name="TableCell1191">
            <text:p text:style-name="P1192"><text:span text:style-name="T1193">45/1150</text:span><text:span text:style-name="T1194"><text:line-break/>245102</text:span><text:span text:style-name="T1195"><text:line-break/></text:span><text:span text:style-name="T1196">NEKRETNINE "D 2" - vl. Kristijan Kurelić, Rab, Gornja ulica 25</text:span><text:span text:style-name="T1197"><text:line-break/>51280 RAB, RAB</text:span><text:span text:style-name="T1198"><text:line-break/>RAB, GORNJA ULICA 25</text:span></text:p>
          </table:table-cell>
        </table:table-row>
        <table:table-row table:style-name="TableRow1199">
          <table:table-cell table:style-name="TableCell1200">
            <text:p text:style-name="P1201">109</text:p>
          </table:table-cell>
          <table:table-cell table:style-name="TableCell1202">
            <text:p text:style-name="P1203"><text:span text:style-name="T1204">45/1164</text:span><text:span text:style-name="T1205"><text:line-break/>263222</text:span><text:span text:style-name="T1206"><text:line-break/></text:span><text:span text:style-name="T1207">OBRT "D.I.V." - vl. Mate Debelić, Rab, Banjol 179</text:span><text:span text:style-name="T1208"><text:line-break/>51280 RAB, RAB</text:span><text:span text:style-name="T1209"><text:line-break/>BANJOL, BANJOL 179</text:span></text:p>
          </table:table-cell>
        </table:table-row>
        <table:table-row table:style-name="TableRow1210">
          <table:table-cell table:style-name="TableCell1211">
            <text:p text:style-name="P1212">110</text:p>
          </table:table-cell>
          <table:table-cell table:style-name="TableCell1213">
            <text:p text:style-name="P1214"><text:span text:style-name="T1215">45/1167</text:span><text:span text:style-name="T1216"><text:line-break/>268863</text:span><text:span text:style-name="T1217"><text:line-break/></text:span><text:span text:style-name="T1218">OBRT "ZING" - vl. Ankica Lupić, Rab, Kampor 399</text:span><text:span text:style-name="T1219"><text:line-break/>51280 RAB, RAB</text:span><text:span text:style-name="T1220"><text:line-break/>KAMPOR, KAMPOR 399</text:span></text:p>
          </table:table-cell>
        </table:table-row>
        <table:table-row table:style-name="TableRow1221">
          <table:table-cell table:style-name="TableCell1222">
            <text:p text:style-name="P1223">111</text:p>
          </table:table-cell>
          <table:table-cell table:style-name="TableCell1224">
            <text:p text:style-name="P1225"><text:span text:style-name="T1226">45/1170</text:span><text:span text:style-name="T1227"><text:line-break/>272443</text:span><text:span text:style-name="T1228"><text:line-break/></text:span><text:span text:style-name="T1229">OBRT "RAB - ARBA" - vl. Marijan Banić, Rab, Banjol 582</text:span><text:span text:style-name="T1230"><text:line-break/>51280 RAB, RAB</text:span><text:span text:style-name="T1231"><text:line-break/>BANJOL, BANJOL 582</text:span></text:p>
          </table:table-cell>
        </table:table-row>
        <table:table-row table:style-name="TableRow1232">
          <table:table-cell table:style-name="TableCell1233">
            <text:p text:style-name="P1234">112</text:p>
          </table:table-cell>
          <table:table-cell table:style-name="TableCell1235">
            <text:p text:style-name="P1236"><text:span text:style-name="T1237">45/1173</text:span><text:span text:style-name="T1238"><text:line-break/>274702</text:span><text:span text:style-name="T1239"><text:line-break/></text:span><text:span text:style-name="T1240">OBRT "TOMI", TOMISLAV DUMIĆ, LOPAR. LOPAR 203</text:span><text:span text:style-name="T1241"><text:line-break/>51281 LOPAR, LOPAR</text:span><text:span text:style-name="T1242"><text:line-break/>LOPAR, LOPAR 203</text:span></text:p>
          </table:table-cell>
        </table:table-row>
        <table:table-row table:style-name="TableRow1243">
          <table:table-cell table:style-name="TableCell1244">
            <text:p text:style-name="P1245">113</text:p>
          </table:table-cell>
          <table:table-cell table:style-name="TableCell1246">
            <text:p text:style-name="P1247"><text:span text:style-name="T1248">45/1192</text:span><text:span text:style-name="T1249"><text:line-break/>286175</text:span><text:span text:style-name="T1250"><text:line-break/></text:span><text:span text:style-name="T1251">TURISTIČKI OBRT "PECO" IVO KRSTAČIĆ, MUNDANIJE 147, RAB</text:span><text:span text:style-name="T1252"><text:line-break/>51280 RAB, RAB</text:span><text:span text:style-name="T1253"><text:line-break/>MUNDANIJE, MUNDANIJE 147</text:span></text:p>
          </table:table-cell>
        </table:table-row>
        <table:table-row table:style-name="TableRow1254">
          <table:table-cell table:style-name="TableCell1255">
            <text:p text:style-name="P1256">114</text:p>
          </table:table-cell>
          <table:table-cell table:style-name="TableCell1257">
            <text:p text:style-name="P1258"><text:span text:style-name="T1259">45/1203</text:span><text:span text:style-name="T1260"><text:line-break/>296241</text:span><text:span text:style-name="T1261"><text:line-break/></text:span><text:span text:style-name="T1262">OBRT "NOŠTROMO" MARIJAN GULIĆ, SUPETARSKA DRAGA 156, RAB</text:span><text:span text:style-name="T1263"><text:line-break/>51280 RAB, RAB</text:span><text:span text:style-name="T1264"><text:line-break/>SUPETARSKA DRAGA, SUPETARSKA DRAGA 156</text:span></text:p>
          </table:table-cell>
        </table:table-row>
        <table:table-row table:style-name="TableRow1265">
          <table:table-cell table:style-name="TableCell1266">
            <text:p text:style-name="P1267">115</text:p>
          </table:table-cell>
          <table:table-cell table:style-name="TableCell1268">
            <text:p text:style-name="P1269"><text:span text:style-name="T1270">45/1205</text:span><text:span text:style-name="T1271"><text:line-break/>298821</text:span><text:span text:style-name="T1272"><text:line-break/></text:span><text:span text:style-name="T1273">OBRT "FAZLIĆ GRADNJA" - vl. Nermin Fazlić, Rab, Barbat 310 A</text:span><text:span text:style-name="T1274"><text:line-break/>51280 RAB, RAB</text:span><text:span text:style-name="T1275"><text:line-break/>BARBAT, BARBAT 310 A</text:span></text:p>
          </table:table-cell>
        </table:table-row>
        <table:table-row table:style-name="TableRow1276">
          <table:table-cell table:style-name="TableCell1277">
            <text:p text:style-name="P1278">116</text:p>
          </table:table-cell>
          <table:table-cell table:style-name="TableCell1279">
            <text:p text:style-name="P1280"><text:span text:style-name="T1281">45/1246</text:span><text:span text:style-name="T1282"><text:line-break/>55169</text:span><text:span text:style-name="T1283"><text:line-break/></text:span><text:span text:style-name="T1284">TURISTIČKI OBRT "MATIĆ" JELKA BARBALIĆ, BANJOL 732, RAB</text:span><text:span text:style-name="T1285"><text:line-break/>51280 RAB, RAB</text:span><text:span text:style-name="T1286"><text:line-break/>BANJOL, BANJOL 732</text:span></text:p>
          </table:table-cell>
        </table:table-row>
        <table:table-row table:style-name="TableRow1287">
          <table:table-cell table:style-name="TableCell1288">
            <text:p text:style-name="P1289">117</text:p>
          </table:table-cell>
          <table:table-cell table:style-name="TableCell1290">
            <text:p text:style-name="P1291"><text:span text:style-name="T1292">45/1248</text:span><text:span text:style-name="T1293"><text:line-break/>55177</text:span><text:span text:style-name="T1294"><text:line-break/></text:span><text:span text:style-name="T1295">OBRT "BUBIART" MARINKO BUNIĆ, LOPAR, LOPAR 34</text:span><text:span text:style-name="T1296"><text:line-break/>51280 RAB, LOPAR</text:span><text:span text:style-name="T1297"><text:line-break/>LOPAR, LOPAR 34</text:span></text:p>
          </table:table-cell>
        </table:table-row>
        <table:table-row table:style-name="TableRow1298">
          <table:table-cell table:style-name="TableCell1299">
            <text:p text:style-name="P1300">118</text:p>
          </table:table-cell>
          <table:table-cell table:style-name="TableCell1301">
            <text:p text:style-name="P1302"><text:span text:style-name="T1303">45/1251</text:span><text:span text:style-name="T1304"><text:line-break/>55185</text:span><text:span text:style-name="T1305"><text:line-break/></text:span><text:span text:style-name="T1306">TURISTIČKI OBRT "BIG MAMA" MIROSLAV JELEN, BANJOL 99, RAB</text:span><text:span text:style-name="T1307"><text:line-break/>51280 RAB, RAB</text:span><text:span text:style-name="T1308"><text:line-break/>BANJOL, BANJOL 99</text:span></text:p>
          </table:table-cell>
        </table:table-row>
        <table:table-row table:style-name="TableRow1309">
          <table:table-cell table:style-name="TableCell1310">
            <text:p text:style-name="P1311">119</text:p>
          </table:table-cell>
          <table:table-cell table:style-name="TableCell1312">
            <text:p text:style-name="P1313"><text:span text:style-name="T1314">45/1252</text:span><text:span text:style-name="T1315"><text:line-break/>55186</text:span><text:span text:style-name="T1316"><text:line-break/></text:span><text:span text:style-name="T1317">TURISTIČKI OBRT "LA STELLA" NIKICA PERČINIĆ, BARBAT 20, RAB</text:span><text:span text:style-name="T1318"><text:line-break/>51280 RAB, RAB</text:span><text:span text:style-name="T1319"><text:line-break/>BARBAT, BARBAT 20</text:span></text:p>
          </table:table-cell>
        </table:table-row>
        <table:table-row table:style-name="TableRow1320">
          <table:table-cell table:style-name="TableCell1321">
            <text:p text:style-name="P1322">120</text:p>
          </table:table-cell>
          <table:table-cell table:style-name="TableCell1323">
            <text:p text:style-name="P1324"><text:span text:style-name="T1325">45/1281</text:span><text:span text:style-name="T1326"><text:line-break/>56964</text:span><text:span text:style-name="T1327"><text:line-break/></text:span><text:span text:style-name="T1328">TURISTIČKI OBRT "COLUMBO", MARIJAN GRCE, RAB, BARBAT 511</text:span><text:span text:style-name="T1329"><text:line-break/>51280 RAB, RAB</text:span><text:span text:style-name="T1330"><text:line-break/>BARBAT, BARBAT 511</text:span></text:p>
          </table:table-cell>
        </table:table-row>
        <table:table-row table:style-name="TableRow1331">
          <table:table-cell table:style-name="TableCell1332">
            <text:p text:style-name="P1333">121</text:p>
          </table:table-cell>
          <table:table-cell table:style-name="TableCell1334">
            <text:p text:style-name="P1335"><text:span text:style-name="T1336">45/1282</text:span><text:span text:style-name="T1337"><text:line-break/>56966</text:span><text:span text:style-name="T1338"><text:line-break/></text:span><text:span text:style-name="T1339">TURISTIČKI OBRT "JULIJA" JOSIP PAPARIĆ, LOPAR 357, RAB</text:span><text:span text:style-name="T1340"><text:line-break/>51280 RAB, LOPAR</text:span><text:span text:style-name="T1341"><text:line-break/>LOPAR, LOPAR 357</text:span></text:p>
          </table:table-cell>
        </table:table-row>
        <table:table-row table:style-name="TableRow1342">
          <table:table-cell table:style-name="TableCell1343">
            <text:p text:style-name="P1344">122</text:p>
          </table:table-cell>
          <table:table-cell table:style-name="TableCell1345">
            <text:p text:style-name="P1346"><text:span text:style-name="T1347">45/1302</text:span><text:span text:style-name="T1348"><text:line-break/>325264</text:span><text:span text:style-name="T1349"><text:line-break/></text:span><text:span text:style-name="T1350">KNJIGOVODSTVENI OBRT "PALMA" PUŠKARIĆ MIRELA, RAB, MUNDANIJE 117A</text:span><text:span text:style-name="T1351"><text:line-break/>51280 RAB, RAB</text:span><text:span text:style-name="T1352"><text:line-break/>MUNDANIJE, MUNDANIJE 117A</text:span></text:p>
          </table:table-cell>
        </table:table-row>
        <table:table-row table:style-name="TableRow1353">
          <table:table-cell table:style-name="TableCell1354">
            <text:p text:style-name="P1355">123</text:p>
          </table:table-cell>
          <table:table-cell table:style-name="TableCell1356">
            <text:p text:style-name="P1357"><text:span text:style-name="T1358">45/1321</text:span><text:span text:style-name="T1359"><text:line-break/>345861</text:span><text:span text:style-name="T1360"><text:line-break/></text:span><text:span text:style-name="T1361">OBRT "IVICA" IVICA MALIĆ, LOPAR 427, LOPAR</text:span><text:span text:style-name="T1362"><text:line-break/>51281 LOPAR, LOPAR</text:span><text:span text:style-name="T1363"><text:line-break/>LOPAR, LOPAR 427</text:span></text:p>
          </table:table-cell>
        </table:table-row>
        <table:table-row table:style-name="TableRow1364">
          <table:table-cell table:style-name="TableCell1365">
            <text:p text:style-name="P1366">124</text:p>
          </table:table-cell>
          <table:table-cell table:style-name="TableCell1367">
            <text:p text:style-name="P1368"><text:span text:style-name="T1369">45/1323</text:span><text:span text:style-name="T1370"><text:line-break/>349961</text:span><text:span text:style-name="T1371"><text:line-break/></text:span><text:span text:style-name="T1372">OBRT "DIGITAL STUDIO FELIX ARBA" ŽELJKA RIBARIĆ, PALIT 3, RAB</text:span><text:span text:style-name="T1373"><text:line-break/>51280 RAB, RAB</text:span><text:span text:style-name="T1374"><text:line-break/>PALIT, PALIT 3</text:span></text:p>
          </table:table-cell>
        </table:table-row>
        <table:table-row table:style-name="TableRow1375">
          <table:table-cell table:style-name="TableCell1376">
            <text:p text:style-name="P1377">125</text:p>
          </table:table-cell>
          <table:table-cell table:style-name="TableCell1378">
            <text:p text:style-name="P1379"><text:span text:style-name="T1380">45/1326</text:span><text:span text:style-name="T1381"><text:line-break/>358021</text:span><text:span text:style-name="T1382"><text:line-break/></text:span><text:span text:style-name="T1383">OBRT "DADO" DALIBOR GUŠĆIĆ, KAMPOR 298 A, RAB</text:span><text:span text:style-name="T1384"><text:line-break/>51280 RAB, RAB</text:span><text:span text:style-name="T1385"><text:line-break/>KAMPOR, KAMPOR 298 A</text:span></text:p>
          </table:table-cell>
        </table:table-row>
        <table:table-row table:style-name="TableRow1386">
          <table:table-cell table:style-name="TableCell1387">
            <text:p text:style-name="P1388">126</text:p>
          </table:table-cell>
          <table:table-cell table:style-name="TableCell1389">
            <text:p text:style-name="P1390"><text:span text:style-name="T1391">45/1331</text:span><text:span text:style-name="T1392"><text:line-break/>374563</text:span><text:span text:style-name="T1393"><text:line-break/></text:span><text:span text:style-name="T1394">ZIDARSKI OBRT MLADEN LAKOVIĆ KAMPOR 190, RAB</text:span><text:span text:style-name="T1395"><text:line-break/>51280 RAB, RAB</text:span><text:span text:style-name="T1396"><text:line-break/>KAMPOR, KAMPOR 190</text:span></text:p>
          </table:table-cell>
        </table:table-row>
        <table:table-row table:style-name="TableRow1397">
          <table:table-cell table:style-name="TableCell1398">
            <text:p text:style-name="P1399">127</text:p>
          </table:table-cell>
          <table:table-cell table:style-name="TableCell1400">
            <text:p text:style-name="P1401"><text:span text:style-name="T1402">45/1333</text:span><text:span text:style-name="T1403"><text:line-break/>381761</text:span><text:span text:style-name="T1404"><text:line-break/></text:span><text:span text:style-name="T1405">KERAMIČARSKI OBRT "DUVNJAK", DUVNJAK ZLATKO, LOPAR, LOPAR 94</text:span><text:span text:style-name="T1406"><text:line-break/>51281 LOPAR, LOPAR</text:span><text:span text:style-name="T1407"><text:line-break/>LOPAR, LOPAR 94</text:span></text:p>
          </table:table-cell>
        </table:table-row>
        <table:table-row table:style-name="TableRow1408">
          <table:table-cell table:style-name="TableCell1409">
            <text:p text:style-name="P1410">128</text:p>
          </table:table-cell>
          <table:table-cell table:style-name="TableCell1411">
            <text:p text:style-name="P1412"><text:span text:style-name="T1413">45/1345</text:span><text:span text:style-name="T1414"><text:line-break/>402681</text:span><text:span text:style-name="T1415"><text:line-break/></text:span><text:span text:style-name="T1416">OBRT "VJEKO" VJEKOSLAV HALOVIĆ, KAMPOR 408, RAB</text:span><text:span text:style-name="T1417"><text:line-break/>51280 RAB, RAB</text:span><text:span text:style-name="T1418"><text:line-break/>KAMPOR, KAMPOR 408</text:span></text:p>
          </table:table-cell>
        </table:table-row>
        <table:table-row table:style-name="TableRow1419">
          <table:table-cell table:style-name="TableCell1420">
            <text:p text:style-name="P1421">129</text:p>
          </table:table-cell>
          <table:table-cell table:style-name="TableCell1422">
            <text:p text:style-name="P1423"><text:span text:style-name="T1424">45/1350</text:span><text:span text:style-name="T1425"><text:line-break/>405254</text:span><text:span text:style-name="T1426"><text:line-break/></text:span><text:span text:style-name="T1427">OBRT "MAJA" MAJA BORIĆ, LOPAR 87, LOPAR</text:span><text:span text:style-name="T1428"><text:line-break/>51281 LOPAR, LOPAR</text:span><text:span text:style-name="T1429"><text:line-break/>LOPAR, LOPAR 87</text:span></text:p>
          </table:table-cell>
        </table:table-row>
        <table:table-row table:style-name="TableRow1430">
          <table:table-cell table:style-name="TableCell1431">
            <text:p text:style-name="P1432">130</text:p>
          </table:table-cell>
          <table:table-cell table:style-name="TableCell1433">
            <text:p text:style-name="P1434"><text:span text:style-name="T1435">45/1362</text:span><text:span text:style-name="T1436"><text:line-break/>409182</text:span><text:span text:style-name="T1437"><text:line-break/></text:span><text:span text:style-name="T1438">PERKIĆ, obrt za podvodne radove, vl. Franjo Perkić, Rab, Barbat 485</text:span><text:span text:style-name="T1439"><text:line-break/>51280 RAB, RAB</text:span><text:span text:style-name="T1440"><text:line-break/>BARBAT, BARBAT 485</text:span></text:p>
          </table:table-cell>
        </table:table-row>
        <table:table-row table:style-name="TableRow1441">
          <table:table-cell table:style-name="TableCell1442">
            <text:p text:style-name="P1443">131</text:p>
          </table:table-cell>
          <table:table-cell table:style-name="TableCell1444">
            <text:p text:style-name="P1445"><text:span text:style-name="T1446">45/1377</text:span><text:span text:style-name="T1447"><text:line-break/>428343</text:span><text:span text:style-name="T1448"><text:line-break/></text:span><text:span text:style-name="T1449">ZDENKO, zidarski obrt, vl.Zdenko Debelić, Rab, Banjol 765</text:span><text:span text:style-name="T1450"><text:line-break/>51280 RAB, RAB</text:span><text:span text:style-name="T1451"><text:line-break/>BANJOL, BANJOL 765</text:span></text:p>
          </table:table-cell>
        </table:table-row>
        <table:table-row table:style-name="TableRow1452">
          <table:table-cell table:style-name="TableCell1453">
            <text:p text:style-name="P1454">132</text:p>
          </table:table-cell>
          <table:table-cell table:style-name="TableCell1455">
            <text:p text:style-name="P1456"><text:span text:style-name="T1457">45/1378</text:span><text:span text:style-name="T1458"><text:line-break/>431881</text:span><text:span text:style-name="T1459"><text:line-break/></text:span><text:span text:style-name="T1460">JOSEPH, obrt za turizam i usluge servisiranja, vl. Ivo Matić Puljar, Rab, Banjol 729</text:span><text:span text:style-name="T1461"><text:line-break/>51280 RAB, RAB</text:span><text:span text:style-name="T1462"><text:line-break/>BANJOL, BANJOL 729</text:span></text:p>
          </table:table-cell>
        </table:table-row>
        <table:table-row table:style-name="TableRow1463">
          <table:table-cell table:style-name="TableCell1464">
            <text:p text:style-name="P1465">133</text:p>
          </table:table-cell>
          <table:table-cell table:style-name="TableCell1466">
            <text:p text:style-name="P1467"><text:span text:style-name="T1468">45/1380</text:span><text:span text:style-name="T1469"><text:line-break/>435223</text:span><text:span text:style-name="T1470"><text:line-break/></text:span><text:span text:style-name="T1471">ŠIMUN, uslužni obrt, vl. Gordana Tomulić, Rab, Srednja ulica 20</text:span><text:span text:style-name="T1472"><text:line-break/>51280 RAB, RAB</text:span><text:span text:style-name="T1473"><text:line-break/>RAB, SREDNJA ULICA 20</text:span></text:p>
          </table:table-cell>
        </table:table-row>
        <table:table-row table:style-name="TableRow1474">
          <table:table-cell table:style-name="TableCell1475">
            <text:p text:style-name="P1476">134</text:p>
          </table:table-cell>
          <table:table-cell table:style-name="TableCell1477">
            <text:p text:style-name="P1478"><text:span text:style-name="T1479">45/1383</text:span><text:span text:style-name="T1480"><text:line-break/>446741</text:span><text:span text:style-name="T1481"><text:line-break/></text:span><text:span text:style-name="T1482">GABRIĆ, obrt za popravak plovila, vl. Krunoslav Gabrić, Rab, Supetarska Draga 306</text:span><text:span text:style-name="T1483"><text:line-break/>51280 RAB, RAB</text:span><text:span text:style-name="T1484"><text:line-break/>SUPETARSKA DRAGA, SUPETARSKA DRAGA 306</text:span></text:p>
          </table:table-cell>
        </table:table-row>
        <table:table-row table:style-name="TableRow1485">
          <table:table-cell table:style-name="TableCell1486">
            <text:p text:style-name="P1487">135</text:p>
          </table:table-cell>
          <table:table-cell table:style-name="TableCell1488">
            <text:p text:style-name="P1489"><text:span text:style-name="T1490">45/1386</text:span><text:span text:style-name="T1491"><text:line-break/>448502</text:span><text:span text:style-name="T1492"><text:line-break/></text:span><text:span text:style-name="T1493">LIGA, turistički obrt, vl. Oliver Antešić, Rab, Palit 402</text:span><text:span text:style-name="T1494"><text:line-break/>51280 RAB, RAB</text:span><text:span text:style-name="T1495"><text:line-break/>PALIT, PALIT 402</text:span></text:p>
          </table:table-cell>
        </table:table-row>
        <table:table-row table:style-name="TableRow1496">
          <table:table-cell table:style-name="TableCell1497">
            <text:p text:style-name="P1498">136</text:p>
          </table:table-cell>
          <table:table-cell table:style-name="TableCell1499">
            <text:p text:style-name="P1500"><text:span text:style-name="T1501">45/1388</text:span><text:span text:style-name="T1502"><text:line-break/>453522</text:span><text:span text:style-name="T1503"><text:line-break/></text:span><text:span text:style-name="T1504">LUČI, turistički obrt, vl. Lučiano Ćućić, Lopar, Lopar 371</text:span><text:span text:style-name="T1505"><text:line-break/>51281 LOPAR, LOPAR</text:span><text:span text:style-name="T1506"><text:line-break/>LOPAR, LOPAR 371</text:span></text:p>
          </table:table-cell>
        </table:table-row>
        <table:table-row table:style-name="TableRow1507">
          <table:table-cell table:style-name="TableCell1508">
            <text:p text:style-name="P1509">137</text:p>
          </table:table-cell>
          <table:table-cell table:style-name="TableCell1510">
            <text:p text:style-name="P1511"><text:span text:style-name="T1512">45/1398</text:span><text:span text:style-name="T1513"><text:line-break/>459862</text:span><text:span text:style-name="T1514"><text:line-break/></text:span><text:span text:style-name="T1515">RAB-IMMOBILIA, obrt za nekretnine, vl. Suzana Miknić, Rab, Palit 71</text:span><text:span text:style-name="T1516"><text:line-break/>51280 RAB, RAB</text:span><text:span text:style-name="T1517"><text:line-break/>PALIT, PALIT 71</text:span></text:p>
          </table:table-cell>
        </table:table-row>
        <table:table-row table:style-name="TableRow1518">
          <table:table-cell table:style-name="TableCell1519">
            <text:p text:style-name="P1520">138</text:p>
          </table:table-cell>
          <table:table-cell table:style-name="TableCell1521">
            <text:p text:style-name="P1522"><text:span text:style-name="T1523">45/1402</text:span><text:span text:style-name="T1524"><text:line-break/>470018</text:span><text:span text:style-name="T1525"><text:line-break/></text:span><text:span text:style-name="T1526">FRIGOMAX, uslužni obrt, vl. Mario Debelić, Rab, Mundanije 112</text:span><text:span text:style-name="T1527"><text:line-break/>51280 RAB, RAB</text:span><text:span text:style-name="T1528"><text:line-break/>MUNDANIJE, MUNDANIJE 112</text:span></text:p>
          </table:table-cell>
        </table:table-row>
        <table:table-row table:style-name="TableRow1529">
          <table:table-cell table:style-name="TableCell1530">
            <text:p text:style-name="P1531">139</text:p>
          </table:table-cell>
          <table:table-cell table:style-name="TableCell1532">
            <text:p text:style-name="P1533"><text:span text:style-name="T1534">45/1416</text:span><text:span text:style-name="T1535"><text:line-break/>471536</text:span><text:span text:style-name="T1536"><text:line-break/></text:span><text:span text:style-name="T1537">BOKI, obrt za iznajmljivanje, vl. Boris Matahlija, Lopar, Lopar 456</text:span><text:span text:style-name="T1538"><text:line-break/>51281 LOPAR, LOPAR</text:span><text:span text:style-name="T1539"><text:line-break/>LOPAR, LOPAR 456</text:span></text:p>
          </table:table-cell>
        </table:table-row>
        <table:table-row table:style-name="TableRow1540">
          <table:table-cell table:style-name="TableCell1541">
            <text:p text:style-name="P1542">140</text:p>
          </table:table-cell>
          <table:table-cell table:style-name="TableCell1543">
            <text:p text:style-name="P1544"><text:span text:style-name="T1545">45/1426</text:span><text:span text:style-name="T1546"><text:line-break/>472909</text:span><text:span text:style-name="T1547"><text:line-break/></text:span><text:span text:style-name="T1548">NIKOLA, turistički obrt, vl. Nikola Pećarina, Lopar 277 a</text:span><text:span text:style-name="T1549"><text:line-break/>51281 LOPAR, LOPAR</text:span><text:span text:style-name="T1550"><text:line-break/>LOPAR, LOPAR 277 A</text:span></text:p>
          </table:table-cell>
        </table:table-row>
        <table:table-row table:style-name="TableRow1551">
          <table:table-cell table:style-name="TableCell1552">
            <text:p text:style-name="P1553">141</text:p>
          </table:table-cell>
          <table:table-cell table:style-name="TableCell1554">
            <text:p text:style-name="P1555"><text:span text:style-name="T1556">45/1428</text:span><text:span text:style-name="T1557"><text:line-break/>472947</text:span><text:span text:style-name="T1558"><text:line-break/></text:span><text:span text:style-name="T1559">VEGRIN, uslužni obrt, vl. Oliver Vegrin, Rab, Kampor 312</text:span><text:span text:style-name="T1560"><text:line-break/>51280 RAB, RAB</text:span><text:span text:style-name="T1561"><text:line-break/>KAMPOR, KAMPOR 312</text:span></text:p>
          </table:table-cell>
        </table:table-row>
        <table:table-row table:style-name="TableRow1562">
          <table:table-cell table:style-name="TableCell1563">
            <text:p text:style-name="P1564">142</text:p>
          </table:table-cell>
          <table:table-cell table:style-name="TableCell1565">
            <text:p text:style-name="P1566"><text:span text:style-name="T1567">45/1430</text:span><text:span text:style-name="T1568"><text:line-break/>473289</text:span><text:span text:style-name="T1569"><text:line-break/></text:span><text:span text:style-name="T1570">MIMAS, turistički obrt, vl. Jasna Beg, Rab, Banjol 306</text:span><text:span text:style-name="T1571"><text:line-break/>51280 RAB, RAB</text:span><text:span text:style-name="T1572"><text:line-break/>BANJOL, BANJOL 306</text:span></text:p>
          </table:table-cell>
        </table:table-row>
        <table:table-row table:style-name="TableRow1573">
          <table:table-cell table:style-name="TableCell1574">
            <text:p text:style-name="P1575">143</text:p>
          </table:table-cell>
          <table:table-cell table:style-name="TableCell1576">
            <text:p text:style-name="P1577"><text:span text:style-name="T1578">45/1432</text:span><text:span text:style-name="T1579"><text:line-break/>473390</text:span><text:span text:style-name="T1580"><text:line-break/></text:span><text:span text:style-name="T1581">SPEKTAR, uslužni obrt, vl. Zdenko Ribarić, Rab, Banjol 225</text:span><text:span text:style-name="T1582"><text:line-break/>51280 RAB, RAB</text:span><text:span text:style-name="T1583"><text:line-break/>BANJOL, BANJOL 225</text:span></text:p>
          </table:table-cell>
        </table:table-row>
        <table:table-row table:style-name="TableRow1584">
          <table:table-cell table:style-name="TableCell1585">
            <text:p text:style-name="P1586">144</text:p>
          </table:table-cell>
          <table:table-cell table:style-name="TableCell1587">
            <text:p text:style-name="P1588"><text:span text:style-name="T1589">45/1438</text:span><text:span text:style-name="T1590"><text:line-break/>473935</text:span><text:span text:style-name="T1591"><text:line-break/></text:span><text:span text:style-name="T1592">RAB PIX, uslužni obrt, vl. Ivica Šubić, Rab, Kampor 293</text:span><text:span text:style-name="T1593"><text:line-break/>51280 RAB, RAB</text:span><text:span text:style-name="T1594"><text:line-break/>KAMPOR, KAMPOR 293</text:span></text:p>
          </table:table-cell>
        </table:table-row>
        <table:table-row table:style-name="TableRow1595">
          <table:table-cell table:style-name="TableCell1596">
            <text:p text:style-name="P1597">145</text:p>
          </table:table-cell>
          <table:table-cell table:style-name="TableCell1598">
            <text:p text:style-name="P1599"><text:span text:style-name="T1600">45/1440</text:span><text:span text:style-name="T1601"><text:line-break/>475437</text:span><text:span text:style-name="T1602"><text:line-break/></text:span><text:span text:style-name="T1603">YUKKIFOO PRODUCTIONS, uslužni obrt, vl. Željko Jurešić, Rab, Palit 37</text:span><text:span text:style-name="T1604"><text:line-break/>51280 RAB, RAB</text:span><text:span text:style-name="T1605"><text:line-break/>PALIT, PALIT 37</text:span></text:p>
          </table:table-cell>
        </table:table-row>
        <table:table-row table:style-name="TableRow1606">
          <table:table-cell table:style-name="TableCell1607">
            <text:p text:style-name="P1608">146</text:p>
          </table:table-cell>
          <table:table-cell table:style-name="TableCell1609">
            <text:p text:style-name="P1610"><text:span text:style-name="T1611">45/1443</text:span><text:span text:style-name="T1612"><text:line-break/>477120</text:span><text:span text:style-name="T1613"><text:line-break/></text:span><text:span text:style-name="T1614">DM CONSULTING, obrt za konzalting, vl. Damian Kordić, Rab, Plovanova ulica 13</text:span><text:span text:style-name="T1615"><text:line-break/>51280 RAB, RAB</text:span><text:span text:style-name="T1616"><text:line-break/>RAB, PLOVANOVA ULICA 13</text:span></text:p>
          </table:table-cell>
        </table:table-row>
        <table:table-row table:style-name="TableRow1617">
          <table:table-cell table:style-name="TableCell1618">
            <text:p text:style-name="P1619">147</text:p>
          </table:table-cell>
          <table:table-cell table:style-name="TableCell1620">
            <text:p text:style-name="P1621"><text:span text:style-name="T1622">45/1445</text:span><text:span text:style-name="T1623"><text:line-break/>477147</text:span><text:span text:style-name="T1624"><text:line-break/></text:span><text:span text:style-name="T1625">MIKOR, obrt za knjigovodstvo, vl. Josipa Mikelić, Rab, Kampor 264</text:span><text:span text:style-name="T1626"><text:line-break/>51280 RAB, RAB</text:span><text:span text:style-name="T1627"><text:line-break/>KAMPOR, KAMPOR 264</text:span></text:p>
          </table:table-cell>
        </table:table-row>
        <table:table-row table:style-name="TableRow1628">
          <table:table-cell table:style-name="TableCell1629">
            <text:p text:style-name="P1630">148</text:p>
          </table:table-cell>
          <table:table-cell table:style-name="TableCell1631">
            <text:p text:style-name="P1632"><text:span text:style-name="T1633">45/1448</text:span><text:span text:style-name="T1634"><text:line-break/>477795</text:span><text:span text:style-name="T1635"><text:line-break/></text:span><text:span text:style-name="T1636">RAK, obrt za elektroinstalacije, vl. Alen Rak, Rab, Supetarska Draga 11</text:span><text:span text:style-name="T1637"><text:line-break/>51280 RAB, RAB</text:span><text:span text:style-name="T1638"><text:line-break/>SUPETARSKA DRAGA, SUPETARSKA DRAGA 11</text:span></text:p>
          </table:table-cell>
        </table:table-row>
        <table:table-row table:style-name="TableRow1639">
          <table:table-cell table:style-name="TableCell1640">
            <text:p text:style-name="P1641">149</text:p>
          </table:table-cell>
          <table:table-cell table:style-name="TableCell1642">
            <text:p text:style-name="P1643"><text:span text:style-name="T1644">45/1461</text:span><text:span text:style-name="T1645"><text:line-break/>479205</text:span><text:span text:style-name="T1646"><text:line-break/></text:span><text:span text:style-name="T1647">VALENTINO CHARTER, turistički obrt, vl. Valentino Buza-Vidas, Rab, Supetarska Draga 55</text:span><text:span text:style-name="T1648"><text:line-break/>51280 RAB, RAB</text:span><text:span text:style-name="T1649"><text:line-break/>RAB, SUPETARSKA DRAGA 55</text:span></text:p>
          </table:table-cell>
        </table:table-row>
        <table:table-row table:style-name="TableRow1650">
          <table:table-cell table:style-name="TableCell1651">
            <text:p text:style-name="P1652">150</text:p>
          </table:table-cell>
          <table:table-cell table:style-name="TableCell1653">
            <text:p text:style-name="P1654"><text:span text:style-name="T1655">45/1464</text:span><text:span text:style-name="T1656"><text:line-break/>479444</text:span><text:span text:style-name="T1657"><text:line-break/></text:span><text:span text:style-name="T1658">ROKO, obrt za usluge, vl. Loredana Bunić, Rab, Supetarska Draga 191</text:span><text:span text:style-name="T1659"><text:line-break/>51280 RAB, RAB</text:span><text:span text:style-name="T1660"><text:line-break/>SUPETARSKA DRAGA, SUPETARSKA DRAGA 191</text:span></text:p>
          </table:table-cell>
        </table:table-row>
        <table:table-row table:style-name="TableRow1661">
          <table:table-cell table:style-name="TableCell1662">
            <text:p text:style-name="P1663">151</text:p>
          </table:table-cell>
          <table:table-cell table:style-name="TableCell1664">
            <text:p text:style-name="P1665"><text:span text:style-name="T1666">45/1484</text:span><text:span text:style-name="T1667"><text:line-break/>482373</text:span><text:span text:style-name="T1668"><text:line-break/></text:span><text:span text:style-name="T1669">LOPAR, obrt za pranje rublja, vl.Ružica Pičuljan, Lopar, Lopar 379</text:span><text:span text:style-name="T1670"><text:line-break/>51281 LOPAR, LOPAR</text:span><text:span text:style-name="T1671"><text:line-break/>LOPAR, LOPAR 379</text:span></text:p>
          </table:table-cell>
        </table:table-row>
        <table:table-row table:style-name="TableRow1672">
          <table:table-cell table:style-name="TableCell1673">
            <text:p text:style-name="P1674">152</text:p>
          </table:table-cell>
          <table:table-cell table:style-name="TableCell1675">
            <text:p text:style-name="P1676"><text:span text:style-name="T1677">45/1495</text:span><text:span text:style-name="T1678"><text:line-break/>485841</text:span><text:span text:style-name="T1679"><text:line-break/></text:span><text:span text:style-name="T1680">RABIKE, obrt za iznajmljivanje bicikla, vl. Šime Grce, Rab, Banjol 70</text:span><text:span text:style-name="T1681"><text:line-break/>51280 RAB, RAB</text:span><text:span text:style-name="T1682"><text:line-break/>BANJOL, BANJOL 70</text:span></text:p>
          </table:table-cell>
        </table:table-row>
        <table:table-row table:style-name="TableRow1683">
          <table:table-cell table:style-name="TableCell1684">
            <text:p text:style-name="P1685">153</text:p>
          </table:table-cell>
          <table:table-cell table:style-name="TableCell1686">
            <text:p text:style-name="P1687"><text:span text:style-name="T1688">45/1496</text:span><text:span text:style-name="T1689"><text:line-break/>486187</text:span><text:span text:style-name="T1690"><text:line-break/></text:span><text:span text:style-name="T1691">NICHI, obrt za usluge, vl. Vinka Guslov, Lopar, Lopar 349</text:span><text:span text:style-name="T1692"><text:line-break/>51281 LOPAR, LOPAR</text:span><text:span text:style-name="T1693"><text:line-break/>LOPAR, LOPAR 349</text:span></text:p>
          </table:table-cell>
        </table:table-row>
        <table:table-row table:style-name="TableRow1694">
          <table:table-cell table:style-name="TableCell1695">
            <text:p text:style-name="P1696">154</text:p>
          </table:table-cell>
          <table:table-cell table:style-name="TableCell1697">
            <text:p text:style-name="P1698"><text:span text:style-name="T1699">45/1507</text:span><text:span text:style-name="T1700"><text:line-break/>489373</text:span><text:span text:style-name="T1701"><text:line-break/></text:span><text:span text:style-name="T1702">BIKE, obrt za iznajmljivanje bicikla, vl. Neven Špoljar, Rab, Banjol 591</text:span><text:span text:style-name="T1703"><text:line-break/>51280 RAB, RAB</text:span><text:span text:style-name="T1704"><text:line-break/>BANJOL, BANJOL 591</text:span></text:p>
          </table:table-cell>
        </table:table-row>
        <table:table-row table:style-name="TableRow1705">
          <table:table-cell table:style-name="TableCell1706">
            <text:p text:style-name="P1707">155</text:p>
          </table:table-cell>
          <table:table-cell table:style-name="TableCell1708">
            <text:p text:style-name="P1709"><text:span text:style-name="T1710">45/1508</text:span><text:span text:style-name="T1711"><text:line-break/>489779</text:span><text:span text:style-name="T1712"><text:line-break/></text:span><text:span text:style-name="T1713">ARIA, obrt za iznajmljivanje plovila, vl. Marija Batistić, Rab, Supetarska Draga 161</text:span><text:span text:style-name="T1714"><text:line-break/>51280 RAB, RAB</text:span><text:span text:style-name="T1715"><text:line-break/>SUPETARSKA DRAGA, SUPETARSKA DRAGA 161</text:span></text:p>
          </table:table-cell>
        </table:table-row>
        <table:table-row table:style-name="TableRow1716">
          <table:table-cell table:style-name="TableCell1717">
            <text:p text:style-name="P1718">156</text:p>
          </table:table-cell>
          <table:table-cell table:style-name="TableCell1719">
            <text:p text:style-name="P1720"><text:span text:style-name="T1721">45/1516</text:span><text:span text:style-name="T1722"><text:line-break/>490850</text:span><text:span text:style-name="T1723"><text:line-break/></text:span><text:span text:style-name="T1724">CELO, obrt za iznajmljivanje bicikala, vl. Marcel Ribarić, Rab, Banjol 59</text:span><text:span text:style-name="T1725"><text:line-break/>51280 RAB, RAB</text:span><text:span text:style-name="T1726"><text:line-break/>BANJOL, BANJOL 59</text:span></text:p>
          </table:table-cell>
        </table:table-row>
        <table:table-row table:style-name="TableRow1727">
          <table:table-cell table:style-name="TableCell1728">
            <text:p text:style-name="P1729">157</text:p>
          </table:table-cell>
          <table:table-cell table:style-name="TableCell1730">
            <text:p text:style-name="P1731"><text:span text:style-name="T1732">45/1518</text:span><text:span text:style-name="T1733"><text:line-break/>491895</text:span><text:span text:style-name="T1734"><text:line-break/></text:span><text:span text:style-name="T1735">S &amp; S, zajednički ugostiteljski obrt, vl. Fafanđel Sanjin i Fafanđel Sven, Rab, Banjol 54</text:span><text:span text:style-name="T1736"><text:line-break/>51280 RAB, RAB</text:span><text:span text:style-name="T1737"><text:line-break/>BANJOL, BANJOL 54</text:span></text:p>
          </table:table-cell>
        </table:table-row>
        <table:table-row table:style-name="TableRow1738">
          <table:table-cell table:style-name="TableCell1739">
            <text:p text:style-name="P1740">158</text:p>
          </table:table-cell>
          <table:table-cell table:style-name="TableCell1741">
            <text:p text:style-name="P1742"><text:span text:style-name="T1743">45/1522</text:span><text:span text:style-name="T1744"><text:line-break/>494611</text:span><text:span text:style-name="T1745"><text:line-break/></text:span><text:span text:style-name="T1746">ANĐELKO, keramičarski obrt, vl. Anđelko Antekolović, Rab, Banjol 36</text:span><text:span text:style-name="T1747"><text:line-break/>51280 RAB, RAB</text:span><text:span text:style-name="T1748"><text:line-break/>BANJOL, BANJOL 36</text:span></text:p>
          </table:table-cell>
        </table:table-row>
        <table:table-row table:style-name="TableRow1749">
          <table:table-cell table:style-name="TableCell1750">
            <text:p text:style-name="P1751">159</text:p>
          </table:table-cell>
          <table:table-cell table:style-name="TableCell1752">
            <text:p text:style-name="P1753"><text:span text:style-name="T1754">45/1523</text:span><text:span text:style-name="T1755"><text:line-break/>495196</text:span><text:span text:style-name="T1756"><text:line-break/></text:span><text:span text:style-name="T1757">T.K. METALI, obrt za montažu metalnih elemenata, vl. Toni Krstačić, Rab, Banjol 139</text:span><text:span text:style-name="T1758"><text:line-break/>51280 RAB, RAB</text:span><text:span text:style-name="T1759"><text:line-break/>BANJOL, BANJOL 139</text:span></text:p>
          </table:table-cell>
        </table:table-row>
        <table:table-row table:style-name="TableRow1760">
          <table:table-cell table:style-name="TableCell1761">
            <text:p text:style-name="P1762">160</text:p>
          </table:table-cell>
          <table:table-cell table:style-name="TableCell1763">
            <text:p text:style-name="P1764"><text:span text:style-name="T1765">45/1528</text:span><text:span text:style-name="T1766"><text:line-break/>496902</text:span><text:span text:style-name="T1767"><text:line-break/></text:span><text:span text:style-name="T1768">NIKA, ribarski obrt, vl. Dijana Žigo, Rab, Barbat 628</text:span><text:span text:style-name="T1769"><text:line-break/>51280 RAB, RAB</text:span><text:span text:style-name="T1770"><text:line-break/>BARBAT, BARBAT 628</text:span></text:p>
          </table:table-cell>
        </table:table-row>
        <table:table-row table:style-name="TableRow1771">
          <table:table-cell table:style-name="TableCell1772">
            <text:p text:style-name="P1773">161</text:p>
          </table:table-cell>
          <table:table-cell table:style-name="TableCell1774">
            <text:p text:style-name="P1775"><text:span text:style-name="T1776">45/1529</text:span><text:span text:style-name="T1777"><text:line-break/>497185</text:span><text:span text:style-name="T1778"><text:line-break/></text:span><text:span text:style-name="T1779">AZ GABRIĆ, obrt za zastupanje u osiguranju, vl. Dario Gabrić, Lopar, Lopar 75</text:span><text:span text:style-name="T1780"><text:line-break/>51281 LOPAR, LOPAR</text:span><text:span text:style-name="T1781"><text:line-break/>LOPAR, LOPAR 75</text:span></text:p>
          </table:table-cell>
        </table:table-row>
        <table:table-row table:style-name="TableRow1782">
          <table:table-cell table:style-name="TableCell1783">
            <text:p text:style-name="P1784">162</text:p>
          </table:table-cell>
          <table:table-cell table:style-name="TableCell1785">
            <text:p text:style-name="P1786"><text:span text:style-name="T1787">45/1531</text:span><text:span text:style-name="T1788"><text:line-break/>498889</text:span><text:span text:style-name="T1789"><text:line-break/></text:span><text:span text:style-name="T1790">ANTON, obrt za usluge, vl. Mirko Ivče, Lopar, Lopar 72</text:span><text:span text:style-name="T1791"><text:line-break/>51281 LOPAR, LOPAR</text:span><text:span text:style-name="T1792"><text:line-break/>LOPAR, LOPAR 72</text:span></text:p>
          </table:table-cell>
        </table:table-row>
        <table:table-row table:style-name="TableRow1793">
          <table:table-cell table:style-name="TableCell1794">
            <text:p text:style-name="P1795">163</text:p>
          </table:table-cell>
          <table:table-cell table:style-name="TableCell1796">
            <text:p text:style-name="P1797"><text:span text:style-name="T1798">45/1541</text:span><text:span text:style-name="T1799"><text:line-break/>499992</text:span><text:span text:style-name="T1800"><text:line-break/></text:span><text:span text:style-name="T1801">ALLOS, obrt za informatičke usluge, vl. Emanuel Pirić, Lopar, Lopar 259</text:span><text:span text:style-name="T1802"><text:line-break/>51281 LOPAR, LOPAR</text:span><text:span text:style-name="T1803"><text:line-break/>LOPAR, LOPAR 259</text:span></text:p>
          </table:table-cell>
        </table:table-row>
        <table:table-row table:style-name="TableRow1804">
          <table:table-cell table:style-name="TableCell1805">
            <text:p text:style-name="P1806">164</text:p>
          </table:table-cell>
          <table:table-cell table:style-name="TableCell1807">
            <text:p text:style-name="P1808"><text:span text:style-name="T1809">45/1545</text:span><text:span text:style-name="T1810"><text:line-break/>500466</text:span><text:span text:style-name="T1811"><text:line-break/></text:span><text:span text:style-name="T1812">NEVERA, obrt za iznajmljivanje, vl. Vedran Matahlija, Mladen Ivanić, Lopar, Lopar 307</text:span><text:span text:style-name="T1813"><text:line-break/>51281 LOPAR, LOPAR</text:span><text:span text:style-name="T1814"><text:line-break/>LOPAR, LOPAR 307</text:span></text:p>
          </table:table-cell>
        </table:table-row>
        <table:table-row table:style-name="TableRow1815">
          <table:table-cell table:style-name="TableCell1816">
            <text:p text:style-name="P1817">165</text:p>
          </table:table-cell>
          <table:table-cell table:style-name="TableCell1818">
            <text:p text:style-name="P1819"><text:span text:style-name="T1820">45/1547</text:span><text:span text:style-name="T1821"><text:line-break/>500470</text:span><text:span text:style-name="T1822"><text:line-break/></text:span><text:span text:style-name="T1823">ADRIATIC SAIL, obrt za iznajmljivanje, vl. Ratko Zlabnik, Lopar, Lopar 551</text:span><text:span text:style-name="T1824"><text:line-break/>51281 LOPAR, LOPAR</text:span><text:span text:style-name="T1825"><text:line-break/>LOPAR, LOPAR 551</text:span></text:p>
          </table:table-cell>
        </table:table-row>
        <table:table-row table:style-name="TableRow1826">
          <table:table-cell table:style-name="TableCell1827">
            <text:p text:style-name="P1828">166</text:p>
          </table:table-cell>
          <table:table-cell table:style-name="TableCell1829">
            <text:p text:style-name="P1830"><text:span text:style-name="T1831">45/1549</text:span><text:span text:style-name="T1832"><text:line-break/>502810</text:span><text:span text:style-name="T1833"><text:line-break/></text:span><text:span text:style-name="T1834">RODA, OBRT ZA ISKOPE, VL. DEJAN PIČULJAN, LOPAR, LOPAR 379</text:span><text:span text:style-name="T1835"><text:line-break/>51281 LOPAR, LOPAR</text:span><text:span text:style-name="T1836"><text:line-break/>LOPAR, LOPAR 379</text:span></text:p>
          </table:table-cell>
        </table:table-row>
        <table:table-row table:style-name="TableRow1837">
          <table:table-cell table:style-name="TableCell1838">
            <text:p text:style-name="P1839">167</text:p>
          </table:table-cell>
          <table:table-cell table:style-name="TableCell1840">
            <text:p text:style-name="P1841"><text:span text:style-name="T1842">45/1560</text:span><text:span text:style-name="T1843"><text:line-break/>506005</text:span><text:span text:style-name="T1844"><text:line-break/></text:span><text:span text:style-name="T1845">PHOENIX MARINE 2, obrt za iznajmljivanje plovnih objekata, vl. Ljubinko Frankić, Rab, Barbat 87</text:span><text:span text:style-name="T1846"><text:line-break/>51280 RAB, RAB</text:span><text:span text:style-name="T1847"><text:line-break/>BARBAT, BARBAT 87</text:span></text:p>
          </table:table-cell>
        </table:table-row>
        <table:table-row table:style-name="TableRow1848">
          <table:table-cell table:style-name="TableCell1849">
            <text:p text:style-name="P1850">168</text:p>
          </table:table-cell>
          <table:table-cell table:style-name="TableCell1851">
            <text:p text:style-name="P1852"><text:span text:style-name="T1853">45/1563</text:span><text:span text:style-name="T1854"><text:line-break/>506673</text:span><text:span text:style-name="T1855"><text:line-break/></text:span><text:span text:style-name="T1856">ALNAIR, obrt za iznajmljivanje plovila, vl. Sanja Frankić, Rab, Barbat 241</text:span><text:span text:style-name="T1857"><text:line-break/>51280 RAB, RAB</text:span><text:span text:style-name="T1858"><text:line-break/>BARBAT, BARBAT 241</text:span></text:p>
          </table:table-cell>
        </table:table-row>
        <table:table-row table:style-name="TableRow1859">
          <table:table-cell table:style-name="TableCell1860">
            <text:p text:style-name="P1861">169</text:p>
          </table:table-cell>
          <table:table-cell table:style-name="TableCell1862">
            <text:p text:style-name="P1863"><text:span text:style-name="T1864">45/1566</text:span><text:span text:style-name="T1865"><text:line-break/>507209</text:span><text:span text:style-name="T1866"><text:line-break/></text:span><text:span text:style-name="T1867">MIRIŠLJAVA MANDE, obrt za pranje rublja, vl. Emica Šimičić, Rab, Kampor 153</text:span><text:span text:style-name="T1868"><text:line-break/>51280 RAB, RAB</text:span><text:span text:style-name="T1869"><text:line-break/>KAMPOR, KAMPOR 153</text:span></text:p>
          </table:table-cell>
        </table:table-row>
        <table:table-row table:style-name="TableRow1870">
          <table:table-cell table:style-name="TableCell1871">
            <text:p text:style-name="P1872">170</text:p>
          </table:table-cell>
          <table:table-cell table:style-name="TableCell1873">
            <text:p text:style-name="P1874"><text:span text:style-name="T1875">45/1568</text:span><text:span text:style-name="T1876"><text:line-break/>507850</text:span><text:span text:style-name="T1877"><text:line-break/></text:span><text:span text:style-name="T1878">ELLA, uslužni obrt, vl. Srđan Forić, Banjol 120, Rab</text:span><text:span text:style-name="T1879"><text:line-break/>51280 RAB, RAB</text:span><text:span text:style-name="T1880"><text:line-break/>BANJOL, BANJOL 120</text:span></text:p>
          </table:table-cell>
        </table:table-row>
        <table:table-row table:style-name="TableRow1881">
          <table:table-cell table:style-name="TableCell1882">
            <text:p text:style-name="P1883">171</text:p>
          </table:table-cell>
          <table:table-cell table:style-name="TableCell1884">
            <text:p text:style-name="P1885"><text:span text:style-name="T1886">45/1580</text:span><text:span text:style-name="T1887"><text:line-break/>512855</text:span><text:span text:style-name="T1888"><text:line-break/></text:span><text:span text:style-name="T1889">3KM, vodoinstalaterski obrt, vl. Marijo Kulonja, Lopar, Lopar 400</text:span><text:span text:style-name="T1890"><text:line-break/>51281 LOPAR, LOPAR</text:span><text:span text:style-name="T1891"><text:line-break/>LOPAR, LOPAR 400</text:span></text:p>
          </table:table-cell>
        </table:table-row>
        <table:table-row table:style-name="TableRow1892">
          <table:table-cell table:style-name="TableCell1893">
            <text:p text:style-name="P1894">172</text:p>
          </table:table-cell>
          <table:table-cell table:style-name="TableCell1895">
            <text:p text:style-name="P1896"><text:span text:style-name="T1897">45/1582</text:span><text:span text:style-name="T1898"><text:line-break/>513377</text:span><text:span text:style-name="T1899"><text:line-break/></text:span><text:span text:style-name="T1900">LJETO, obrt za iznajmljivanje,vl. Ruža Jakuc, Lopar, Lopar 508</text:span><text:span text:style-name="T1901"><text:line-break/>51281 LOPAR, LOPAR</text:span><text:span text:style-name="T1902"><text:line-break/>LOPAR, Lopar 50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2-02T12:15:00Z</meta:creation-date>
    <dc:date>2018-02-02T12:16:00Z</dc:date>
    <meta:template xlink:href="Normal.dotm" xlink:type="simple"/>
    <meta:editing-cycles>2</meta:editing-cycles>
    <meta:editing-duration>PT60S</meta:editing-duration>
    <meta:document-statistic meta:page-count="1" meta:paragraph-count="41" meta:word-count="3078" meta:character-count="20582" meta:row-count="146" meta:non-whitespace-character-count="17545"/>
  </office:meta>
</office:document-meta>
</file>